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2.54cm" fo:margin-right="0cm" fo:text-align="justify" style:justify-single-word="false" fo:text-indent="-2.54cm" style:auto-text-indent="false"/>
      <style:text-properties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text-align="justify" style:justify-single-word="false" fo:text-indent="1.249cm" style:auto-text-indent="false"/>
    </style:style>
    <style:style style:name="P7" style:family="paragraph" style:parent-style-name="Text_20_body" style:list-style-name="L1">
      <style:paragraph-properties fo:margin-top="0cm" fo:margin-bottom="0.212cm" fo:text-align="justify" style:justify-single-word="false"/>
    </style:style>
    <style:style style:name="P8" style:family="paragraph" style:parent-style-name="Text_20_body">
      <style:paragraph-properties fo:margin-left="1.905cm" fo:margin-right="0cm" fo:text-align="justify" style:justify-single-word="false" fo:text-indent="-0.635cm" style:auto-text-indent="false"/>
    </style:style>
    <style:style style:name="P9" style:family="paragraph" style:parent-style-name="Text_20_body" style:list-style-name="L2">
      <style:paragraph-properties fo:margin-top="0cm" fo:margin-bottom="0.212cm" fo:text-align="justify" style:justify-single-word="false"/>
    </style:style>
    <style:style style:name="P10" style:family="paragraph" style:parent-style-name="Text_20_body">
      <style:paragraph-properties fo:margin-left="0.635cm" fo:margin-right="0cm" fo:text-align="justify" style:justify-single-word="false" fo:text-indent="-0.635cm" style:auto-text-indent="false"/>
    </style:style>
    <style:style style:name="P11" style:family="paragraph" style:parent-style-name="Text_20_body" style:list-style-name="L3">
      <style:paragraph-properties fo:margin-top="0cm" fo:margin-bottom="0.212cm" fo:text-align="justify" style:justify-single-word="false"/>
    </style:style>
    <style:style style:name="T1" style:family="text">
      <style:text-properties fo:font-variant="normal" fo:text-transform="none"/>
    </style:style>
    <style:style style:name="T2"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kt </text:p>
      <text:p text:style-name="P2">UCHWAŁA NR..........2007</text:p>
      <text:p text:style-name="P2">RADY GMINY LESZNO </text:p>
      <text:p text:style-name="P2">Z DNIA.............2007r.</text:p>
      <text:p text:style-name="P3"> </text:p>
      <text:p text:style-name="P4">w sprawie: szczegółowych zasad i trybu umarzania wierzytelności jednostek organizacyjnych Gminy Leszno z tytułu należności pieniężnych, do których nie stosuje się przepisów ustawy – Ordynacja podatkowa oraz udzielania innych ulg w spłacaniu tych należności.</text:p>
      <text:p text:style-name="P5"> </text:p>
      <text:p text:style-name="P6">Na podstawie art. 18 ust. 2 pkt. 15 ustawy z dnia 8 marca 1990r. o samorządzie gminnym (tekst jedn. Dz. U. z 2001r. nr 142, poz. 1591 z późn. zm.) oraz art. 43 ust.<text:line-break/>1 i 2 ustawy z dnia 30 czerwca 2005r. o finansach publicznych (tekst jedn. Dz. U. z 2005, nr 249, poz. 2104 z późn. zm.) Rada Gminy Leszno uchwala, co następuje:</text:p>
      <text:p text:style-name="P5"> </text:p>
      <text:p text:style-name="P2">§ 1</text:p>
      <text:p text:style-name="P3"> </text:p>
      <text:p text:style-name="P5">Określa szczegółowe zasady umarzania, odraczania terminu zapłaty oraz rozkładania na raty wierzytelności jednostek organizacyjnych Gminy Leszno z tytułu należności pieniężnych, do których nie stosuje się przepisów ustawy z dnia 29 sierpnia 1997r. Ordynacja podatkowa (tekst. jedn. Dz. U. z 2005r. Nr 8, poz. 60 z późn. zm.), zwanych dalej „wierzytelnościami”, od osób fizycznych, osób prawnych, a także jednostek organizacyjnych nieposiadających osobowości prawnej, zwanych dalej „dłużnikami”. </text:p>
      <text:p text:style-name="P5"> </text:p>
      <text:p text:style-name="P2">§ 2</text:p>
      <text:p text:style-name="P3"> </text:p>
      <text:list text:style-name="L1">
        <text:list-item>
          <text:p text:style-name="P7">Wierzytelność może zostać umorzona w całości lub w części, jeżeli: </text:p>
        </text:list-item>
      </text:list>
      <text:p text:style-name="P8">1)<text:span text:style-name="T1">      </text:span>w wyniku postępowania egzekucyjnego lub na podstawie innych okoliczności, albo dokumentów stwierdzono, że dłużnik nie posiada majątku, a którego można dochodzić należności,</text:p>
      <text:p text:style-name="P8">2)<text:span text:style-name="T1">      </text:span>w wyniku egzekucji dłużnik lub osoby pozostające na jego utrzymaniu byłyby pozbawione niezbędnych środków utrzymania,</text:p>
      <text:p text:style-name="P8">3)<text:span text:style-name="T1">      </text:span>dłużnik zmarł nie pozostawiając majątku, z którego można dochodzić należności,</text:p>
      <text:p text:style-name="P8">4)<text:span text:style-name="T1">      </text:span>zachodzi uzasadnione przypuszczenie, że w postępowaniu egzekucyjnym nie uzyska się kwoty wyższej od kosztów dochodzenia i egzekucji tych wierzytelności</text:p>
      <text:p text:style-name="P8">5)<text:span text:style-name="T1">      </text:span>przeprowadzone postępowanie wyjaśniające wykaże, że za umorzeniem przemawiają szczególne względy gospodarcze lub społeczne;</text:p>
      <text:p text:style-name="P8">6)<text:span text:style-name="T1">      </text:span>wierzytelności nie ściągnięto w toku zakończonego postępowania likwidacyjnego lub upadłościowego. </text:p>
      <text:list text:style-name="L2">
        <text:list-item>
          <text:p text:style-name="P9">Umorzenie, w przypadku określonym w ust. 1 pkt. 2 może nastąpić wyłącznie na wniosek dłużnika, a w przypadkach określonych w ust. 1 pkt. 1,3,4,5,6 również z urzędu. </text:p>
        </text:list-item>
        <text:list-item>
          <text:p text:style-name="P9">Umorzenie wierzytelności, za które odpowiada solidarnie więcej niż jeden dłużnik, może nastąpić, gdy okoliczności uzasadniające umorzenie zachodzą wobec wszystkich dłużników. </text:p>
        </text:list-item>
        <text:list-item>
          <text:p text:style-name="P9">Jeżeli umorzenie dotyczy tylko części wierzytelności, należy równocześnie określić termin zapłaty pozostałej do uregulowania wierzytelności. Umorzenie może nastąpić po wpłaceniu przez dłużnika zadeklarowanej kwoty. </text:p>
        </text:list-item>
      </text:list>
      <text:p text:style-name="P5"> </text:p>
      <text:p text:style-name="P3"> <text:span text:style-name="T2">§ 3</text:span></text:p>
      <text:p text:style-name="P3"> </text:p>
      <text:p text:style-name="P10">1.<text:span text:style-name="T1">      </text:span>W przypadku przyczyn gospodarczo lub społecznie uzasadnionych, zasługujących na uwzględnienie, na wniosek dłużnika, można odroczyć termin zapłaty całości lub części wierzytelności lub rozłożyć na raty płatności całości lub części wierzytelności, biorąc pod uwagę możliwości płatnicze dłużnika oraz uzasadniony interes Gminy Leszno.</text:p>
      <text:p text:style-name="P10">2.<text:span text:style-name="T1">      </text:span>Od wierzytelności, w stosunku do której zastosowano ulgę w spłacie, nie pobiera się odsetek za zwłokę za okres od udzielenia ulgi do dnia upływu ustalonych terminów spłaty.</text:p>
      <text:p text:style-name="P10">3.<text:span text:style-name="T1">      </text:span>Jeżeli dłużnik nie spłaci którejkolwiek z rat w określonym terminie, wierzytelność staje się natychmiast wymagalna wraz z należnymi odsetkami od dnia wymagalności. </text:p>
      <text:p text:style-name="P5"> </text:p>
      <text:p text:style-name="P2">§ 4 </text:p>
      <text:p text:style-name="P3"> </text:p>
      <text:p text:style-name="P5">Umorzenie wierzytelności, o których mowa w § 2 ust. 1 oraz udzielenie ulg, o których mowa w § 3 ust. 1 następuje w odniesieniu do wierzytelności wynikających ze stosunków cywilnoprawnych przez oświadczenie woli lub umowę. </text:p>
      <text:p text:style-name="P5"> </text:p>
      <text:p text:style-name="P2">§ 5</text:p>
      <text:p text:style-name="P3"> </text:p>
      <text:p text:style-name="P5">Do umarzania wierzytelności i udzielania ulg, umarzania odsetek oraz innych należności ubocznych uprawniony jest Wójt Gminy Leszno. </text:p>
      <text:p text:style-name="P5"> </text:p>
      <text:p text:style-name="P2">§ 6</text:p>
      <text:p text:style-name="P3"> </text:p>
      <text:list text:style-name="L3">
        <text:list-item>
          <text:p text:style-name="P11">Wnioski o umorzenie wierzytelności lub o udzielenie ulgi w ich spłacie rozpatrują merytorycznie kierownicy jednostek organizacyjnych i kierownicy referatów, przedkładając Wójtowi Gminy Leszno odpowiedni wniosek wraz z uzasadnieniem i niezbędną dokumentacją. </text:p>
        </text:list-item>
        <text:list-item>
          <text:p text:style-name="P11">Wniosek podlega zaopiniowaniu przez Skarbnika Gminy Leszno. </text:p>
        </text:list-item>
      </text:list>
      <text:p text:style-name="P5"> </text:p>
      <text:p text:style-name="P2">§ 7</text:p>
      <text:p text:style-name="P3"> </text:p>
      <text:p text:style-name="P5">Uchyla uchwałę Nr XVII/97/2003 Rady Gminy Leszno z dnia 18 września 2003r. w sprawie szczegółowych zasad i trybu umarzania wierzytelności jednostek organizacyjnych Gminy Leszno z tytułu należności pieniężnych, do których nie stosuje się przepisów ustawy – Ordynacja podatkowa oraz udzielania innych ulg w spłacaniu tych należności.</text:p>
      <text:p text:style-name="P5"> </text:p>
      <text:p text:style-name="P2">§ 8</text:p>
      <text:p text:style-name="P3"> </text:p>
      <text:p text:style-name="P5">Wykonanie uchwały powierza się Wójtowi Gminy.</text:p>
      <text:p text:style-name="P5"> </text:p>
      <text:p text:style-name="P2">§ 9</text:p>
      <text:p text:style-name="P3"> </text:p>
      <text:p text:style-name="P5">Uchwała wchodzi w życie po upływie 14 dni od daty opublikowania w Dzienniku Urzędowym Województwa Mazowieckiego.  </text:p>
      <text:p text:style-name="P5"> </text:p>
      <text:p text:style-name="P5">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4$Win32 OpenOffice.org_project/680m5$Build-9073</meta:generator>
    <meta:initial-creator>Aneta Domżalska - Kacprzak</meta:initial-creator>
    <meta:creation-date>2007-02-12T14:41:31</meta:creation-date>
    <dc:creator>Aneta Domżalska - Kacprzak</dc:creator>
    <dc:date>2007-02-12T14:42:04</dc:date>
    <dc:language>pl-PL</dc:language>
    <meta:editing-cycles>2</meta:editing-cycles>
    <meta:editing-duration>PT34S</meta:editing-duration>
    <meta:user-defined meta:name="Info 1"/>
    <meta:user-defined meta:name="Info 2"/>
    <meta:user-defined meta:name="Info 3"/>
    <meta:user-defined meta:name="Info 4"/>
    <meta:document-statistic meta:table-count="0" meta:image-count="0" meta:object-count="0" meta:page-count="3" meta:paragraph-count="59" meta:word-count="608" meta:character-count="4468"/>
  </office:meta>
</office:document-meta>
</file>