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bold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.905cm" fo:margin-right="0cm" fo:text-indent="-0.635cm" style:auto-text-indent="false"/>
    </style:style>
    <style:style style:name="P6" style:family="paragraph" style:parent-style-name="Text_20_body">
      <style:paragraph-properties fo:margin-left="1.27cm" fo:margin-right="0cm" fo:text-indent="0cm" style:auto-text-indent="false"/>
    </style:style>
    <style:style style:name="P7" style:family="paragraph" style:parent-style-name="Text_20_body">
      <style:paragraph-properties fo:text-align="end" style:justify-single-word="false"/>
    </style:style>
    <style:style style:name="P8" style:family="paragraph" style:parent-style-name="Text_20_body">
      <style:paragraph-properties fo:text-align="center" style:justify-single-word="false"/>
      <style:text-properties style:font-name="Arial1" fo:font-size="14pt" fo:font-weight="bold"/>
    </style:style>
    <style:style style:name="P9" style:family="paragraph" style:parent-style-name="Text_20_body">
      <style:paragraph-properties fo:text-align="center" style:justify-single-word="false"/>
      <style:text-properties style:font-name="Arial1" fo:font-weight="bold"/>
    </style:style>
    <style:style style:name="P10" style:family="paragraph" style:parent-style-name="Text_20_body">
      <style:paragraph-properties fo:margin-left="1.388cm" fo:margin-right="0cm" fo:text-align="justify" style:justify-single-word="false" fo:text-indent="-0.635cm" style:auto-text-indent="false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left="1.852cm" fo:margin-right="0cm" fo:text-align="justify" style:justify-single-word="false" fo:text-indent="-0.499cm" style:auto-text-indent="false"/>
    </style:style>
    <style:style style:name="P13" style:family="paragraph" style:parent-style-name="Text_20_body">
      <style:paragraph-properties fo:margin-left="1.353cm" fo:margin-right="0cm" fo:text-align="justify" style:justify-single-word="false" fo:text-indent="0.499cm" style:auto-text-indent="false"/>
    </style:style>
    <style:style style:name="P14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Text_20_body" style:list-style-name="L1">
      <style:paragraph-properties fo:margin-top="0cm" fo:margin-bottom="0.212cm" fo:text-align="justify" style:justify-single-word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1.249cm" fo:margin-right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905cm" fo:margin-right="0cm" fo:text-align="justify" style:justify-single-word="false" fo:text-indent="-0.635cm" style:auto-text-indent="false"/>
    </style:style>
    <style:style style:name="P19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20" style:family="paragraph" style:parent-style-name="Text_20_body">
      <style:paragraph-properties fo:text-align="end" style:justify-single-word="false"/>
      <style:text-properties fo:color="#000000"/>
    </style:style>
    <style:style style:name="P21" style:family="paragraph" style:parent-style-name="Text_20_body">
      <style:text-properties fo:color="#000000"/>
    </style:style>
    <style:style style:name="P22" style:family="paragraph" style:parent-style-name="Text_20_body">
      <style:paragraph-properties fo:text-align="center" style:justify-single-word="false"/>
      <style:text-properties fo:color="#000000" fo:font-size="14pt" fo:font-weight="bold"/>
    </style:style>
    <style:style style:name="P23" style:family="paragraph" style:parent-style-name="Text_20_body">
      <style:paragraph-properties fo:text-align="center" style:justify-single-word="false"/>
      <style:text-properties fo:color="#000000"/>
    </style:style>
    <style:style style:name="P24" style:family="paragraph" style:parent-style-name="Text_20_body">
      <style:paragraph-properties fo:text-align="center" style:justify-single-word="false"/>
      <style:text-properties fo:color="#000000" fo:font-weight="bold"/>
    </style:style>
    <style:style style:name="P25" style:family="paragraph" style:parent-style-name="Text_20_body">
      <style:paragraph-properties fo:text-align="justify" style:justify-single-word="false"/>
      <style:text-properties fo:color="#000000"/>
    </style:style>
    <style:style style:name="P26" style:family="paragraph" style:parent-style-name="Text_20_body" style:list-style-name="L2">
      <style:paragraph-properties fo:margin-top="0cm" fo:margin-bottom="0.212cm" fo:text-align="justify" style:justify-single-word="false"/>
    </style:style>
    <style:style style:name="P27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8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P29" style:family="paragraph" style:parent-style-name="Text_20_body" style:list-style-name="L3">
      <style:paragraph-properties fo:margin-top="0cm" fo:margin-bottom="0.212cm" fo:text-align="justify" style:justify-single-word="false"/>
    </style:style>
    <style:style style:name="P30" style:family="paragraph" style:parent-style-name="Text_20_body">
      <style:paragraph-properties fo:margin-left="0.753cm" fo:margin-right="0cm" fo:text-align="justify" style:justify-single-word="false" fo:text-indent="0.496cm" style:auto-text-indent="false"/>
      <style:text-properties fo:color="#000000"/>
    </style:style>
    <style:style style:name="P31" style:family="paragraph" style:parent-style-name="Text_20_body">
      <style:paragraph-properties fo:margin-left="0.753cm" fo:margin-right="0cm" fo:text-align="justify" style:justify-single-word="false" fo:text-indent="0cm" style:auto-text-indent="false"/>
      <style:text-properties fo:color="#000000"/>
    </style:style>
    <style:style style:name="P32" style:family="paragraph" style:parent-style-name="Text_20_body" style:list-style-name="L4">
      <style:paragraph-properties fo:margin-top="0cm" fo:margin-bottom="0.212cm" fo:text-align="justify" style:justify-single-word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0.753cm" style:auto-text-indent="false"/>
    </style:style>
    <style:style style:name="P34" style:family="paragraph" style:parent-style-name="Text_20_body">
      <style:paragraph-properties fo:margin-left="0.753cm" fo:margin-right="0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1.252cm" fo:margin-right="0cm" fo:text-align="justify" style:justify-single-word="false" fo:text-indent="-0.499cm" style:auto-text-indent="false"/>
    </style:style>
    <style:style style:name="P36" style:family="paragraph" style:parent-style-name="Text_20_body">
      <style:paragraph-properties fo:margin-left="0.753cm" fo:margin-right="0cm" fo:text-align="center" style:justify-single-word="false" fo:text-indent="0cm" style:auto-text-indent="false"/>
      <style:text-properties fo:font-weight="bold"/>
    </style:style>
    <style:style style:name="P37" style:family="paragraph" style:parent-style-name="Text_20_body">
      <style:paragraph-properties fo:margin-left="1.506cm" fo:margin-right="0cm" fo:text-align="justify" style:justify-single-word="false" fo:text-indent="-0.635cm" style:auto-text-indent="false"/>
    </style:style>
    <style:style style:name="P38" style:family="paragraph" style:parent-style-name="Text_20_body">
      <style:paragraph-properties fo:margin-left="0.871cm" fo:margin-right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625cm" fo:margin-right="0cm" fo:text-align="justify" style:justify-single-word="false" fo:text-indent="-0.635cm" style:auto-text-indent="false"/>
    </style:style>
    <style:style style:name="P40" style:family="paragraph" style:parent-style-name="Text_20_body">
      <style:paragraph-properties fo:margin-left="0.376cm" fo:margin-right="0cm" fo:text-align="justify" style:justify-single-word="false" fo:text-indent="1.249cm" style:auto-text-indent="false"/>
    </style:style>
    <style:style style:name="P41" style:family="paragraph" style:parent-style-name="Text_20_body">
      <style:paragraph-properties fo:margin-left="0.99cm" fo:margin-right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style:font-name="Arial1"/>
    </style:style>
    <style:style style:name="T4" style:family="text">
      <style:text-properties fo:font-variant="normal" fo:text-transform="none" style:font-name="Arial1"/>
    </style:style>
    <style:style style:name="T5" style:family="text">
      <style:text-properties fo:font-style="italic"/>
    </style:style>
    <style:style style:name="T6" style:family="text">
      <style:text-properties style:font-name="Arial1" fo:font-size="14pt" fo:font-weight="bold"/>
    </style:style>
    <style:style style:name="T7" style:family="text">
      <style:text-properties fo:color="#000000"/>
    </style:style>
    <style:style style:name="T8" style:family="text">
      <style:text-properties fo:font-variant="normal" fo:text-transform="none" fo:color="#000000"/>
    </style:style>
    <style:style style:name="T9" style:family="text">
      <style:text-properties fo:color="#000000" fo:font-style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projekt</text:p>
      <text:p text:style-name="P1">UCHWAŁA NR ...........2007</text:p>
      <text:p text:style-name="P1">RADY GMINY LESZNO</text:p>
      <text:p text:style-name="P1">z dnia............. 2007r.</text:p>
      <text:p text:style-name="P2"> </text:p>
      <text:p text:style-name="P3">w sprawie nadania statutu sołectwom Gminy Leszno.</text:p>
      <text:p text:style-name="P4"> </text:p>
      <text:p text:style-name="P4">         Na podstawie art. 35 ustawy z dnia 8 marca 1990r. o samorządzie gminnym (tekst jedn. Dz. U. z 2001r. Nr 142, poz. 1591 z późn. zm.) w związku z § 9 ust. 1 Statutu Gminy Leszno przyjętego uchwałą Nr XLI/216/2005 Rady Gminy Leszno z dnia 31 marca 2005r. Rada Gminy Leszno uchwala, co następuje:</text:p>
      <text:p text:style-name="P4"> </text:p>
      <text:p text:style-name="P1">§ 1</text:p>
      <text:p text:style-name="P2"> </text:p>
      <text:p text:style-name="Text_20_body">Nadaje statuty sołectwom w brzmieniu załączników do niniejszej uchwały:</text:p>
      <text:p text:style-name="Text_20_body"> </text:p>
      <text:p text:style-name="P5">1.<text:span text:style-name="T1">      </text:span>Czarnów                            załącznik nr 1</text:p>
      <text:p text:style-name="P5">2.<text:span text:style-name="T1">      </text:span>Feliksów                            załącznik nr 2</text:p>
      <text:p text:style-name="P5">3.<text:span text:style-name="T1">      </text:span>Gawartowa Wola               załącznik nr 3</text:p>
      <text:p text:style-name="P5">4.<text:span text:style-name="T1">      </text:span>Grabina                             załącznik nr 4</text:p>
      <text:p text:style-name="P5">5.<text:span text:style-name="T1">      </text:span>Grądy                                załącznik nr 5</text:p>
      <text:p text:style-name="P5">6.<text:span text:style-name="T1">      </text:span>Kępiaste                            załącznik nr 6</text:p>
      <text:p text:style-name="P5">7.<text:span text:style-name="T1">      </text:span>Korfowe                            załącznik nr 7</text:p>
      <text:p text:style-name="P5">8.<text:span text:style-name="T1">      </text:span>Leszno                               załącznik nr 8</text:p>
      <text:p text:style-name="P5">9.<text:span text:style-name="T1">      </text:span>Ławy                                 załącznik nr 9</text:p>
      <text:p text:style-name="P5">10.<text:span text:style-name="T1">  </text:span>Łubiec                               załącznik nr 10</text:p>
      <text:p text:style-name="P5">11.<text:span text:style-name="T1">  </text:span>Marianów                          załącznik nr 11</text:p>
      <text:p text:style-name="P5">12.<text:span text:style-name="T1">  </text:span>Powązki                            załącznik nr 12</text:p>
      <text:p text:style-name="P5">13.<text:span text:style-name="T1">  </text:span>Roztoka                             załącznik nr 13</text:p>
      <text:p text:style-name="P5">14.<text:span text:style-name="T1">  </text:span>Szadkówek                        załącznik nr 14</text:p>
      <text:p text:style-name="P5">15.<text:span text:style-name="T1">  </text:span>Trzciniec                            załącznik nr 15</text:p>
      <text:p text:style-name="P5">16.<text:span text:style-name="T1">  </text:span>Walentów                         załącznik nr 16</text:p>
      <text:p text:style-name="P5">17.<text:span text:style-name="T1">  </text:span>Wąsy Kolonia                   załącznik nr 17</text:p>
      <text:p text:style-name="P5">18.<text:span text:style-name="T1">  </text:span>Wąsy                                załącznik nr 18</text:p>
      <text:p text:style-name="P5">19.<text:span text:style-name="T1">  </text:span>Wiktorów                          załącznik nr 19</text:p>
      <text:p text:style-name="P5">20.<text:span text:style-name="T1">  </text:span>Wilkowa Wieś                  załącznik nr 20</text:p>
      <text:p text:style-name="P5">21.<text:span text:style-name="T1">  </text:span>Wilków                              załącznik nr 21</text:p>
      <text:p text:style-name="P5">22.<text:span text:style-name="T1">  </text:span>Wólka                               załącznik nr 22</text:p>
      <text:p text:style-name="P5">23.<text:span text:style-name="T1">  </text:span>Wyględy                           załącznik nr 23</text:p>
      <text:p text:style-name="P5">24.<text:span text:style-name="T1">  </text:span>Zaborów                           załącznik nr 24</text:p>
      <text:p text:style-name="P5">25.<text:span text:style-name="T1">  </text:span>Zaborówek                       załącznik nr 25</text:p>
      <text:p text:style-name="P6"> </text:p>
      <text:p text:style-name="P1">§ 2</text:p>
      <text:p text:style-name="P2"> </text:p>
      <text:p text:style-name="P4">Traci moc uchwała Nr XI/38/91 Rady Gminy w Lesznie z dnia 25 marca 1991r. w sprawie nadania statutu sołectwom Gminy Leszno oraz uchwała Nr III/54/95 Rady Gminy w Lesznie z dnia 21 kwietnia 1995r. w sprawie zmiany Statutu Sołectwa. </text:p>
      <text:p text:style-name="P1">§ 3</text:p>
      <text:p text:style-name="P4"> </text:p>
      <text:p text:style-name="P4">Wykonanie uchwały powierza Wójtowi Gminy.</text:p>
      <text:p text:style-name="P4"> </text:p>
      <text:p text:style-name="P1">§ 4</text:p>
      <text:p text:style-name="P4"> </text:p>
      <text:p text:style-name="P4">Uchwała wchodzi w życie po upływie 14 dni od ogłoszenia w Dzienniku Urzędowym Województwa Mazowieckiego.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7"> Załącznik nr 1</text:p>
      <text:p text:style-name="P7">do Uchwały Nr.............</text:p>
      <text:p text:style-name="P7">Rady Gminy Leszno</text:p>
      <text:p text:style-name="P7">z dnia ............2007r.</text:p>
      <text:p text:style-name="P2"> </text:p>
      <text:p text:style-name="P2"> </text:p>
      <text:p text:style-name="P2"> </text:p>
      <text:p text:style-name="P2"> </text:p>
      <text:p text:style-name="P8">STATUT SAMORZĄDU MIESZKAŃCÓW SOŁECTWA</text:p>
      <text:p text:style-name="P2"> </text:p>
      <text:p text:style-name="P9">......................</text:p>
      <text:p text:style-name="Text_20_body"> </text:p>
      <text:p text:style-name="Text_20_body"> </text:p>
      <text:p text:style-name="Text_20_body"> </text:p>
      <text:p text:style-name="P8">Rozdział I</text:p>
      <text:p text:style-name="P8">Postanowienia Ogólne</text:p>
      <text:p text:style-name="P2"> </text:p>
      <text:p text:style-name="P2"> </text:p>
      <text:p text:style-name="P1">§ 1</text:p>
      <text:p text:style-name="P2"> </text:p>
      <text:p text:style-name="P4">W znaczeniu niniejszego Statutu:</text:p>
      <text:p text:style-name="P10">1.<text:span text:style-name="T1">      </text:span>Ilekroć jest mowa o Sołectwie oznacza to Sołectwo ................</text:p>
      <text:p text:style-name="P10">2.<text:span text:style-name="T1">      </text:span>Samorząd Sołectwa - oznacza wspólnotę wszystkich osób stale zamieszkujących na obszarze działania Samorządu Sołectwa ..............</text:p>
      <text:p text:style-name="P10">3.<text:span text:style-name="T1">      </text:span>Mieszkańcami Sołectwa .............. są osoby stale zamieszkujące na obszarze działania samorządu sołectwa określonym w Statucie.</text:p>
      <text:p text:style-name="P4"> </text:p>
      <text:p text:style-name="P2"> <text:span text:style-name="T2">§ 2</text:span></text:p>
      <text:p text:style-name="P2"> </text:p>
      <text:p text:style-name="P4">Sołectwo ............. zwane dalej Sołectwem jest jednostką pomocniczą Gminy Leszno i działa na podstawie niniejszego Statutu, uchwał Rady Gminy Leszno oraz przepisów o samorządzie gminnym w szczególności:</text:p>
      <text:p text:style-name="P10">1.<text:span text:style-name="T1">      </text:span>Ustawy z dnia 8 marca 1990 r. o samorządzie gminnym (Dz. U. z 2001 r. Nr 142 poz. 1591 z późniejszymi zmianami),</text:p>
      <text:p text:style-name="P10">2.<text:span text:style-name="T1">      </text:span>Statutu Gminy Leszno przyjętego uchwalą Rady Gminy Nr XLI/216/2005 z dnia 31 marca 2005r.</text:p>
      <text:p text:style-name="P4"> </text:p>
      <text:p text:style-name="P4"> </text:p>
      <text:p text:style-name="P1">§ 3</text:p>
      <text:p text:style-name="P2"> </text:p>
      <text:p text:style-name="P10">1.<text:span text:style-name="T1">      </text:span>Granice sołectwa ..................... oznaczone są na mapie stanowiącej załącznik nr 3 do Statutu Gminy Leszno.</text:p>
      <text:p text:style-name="P4"> </text:p>
      <text:p text:style-name="P1">§ 4</text:p>
      <text:p text:style-name="P4"> </text:p>
      <text:p text:style-name="P4">Powołanie, znoszenie, podział oraz łączenie Sołectwa następuje w drodze uchwały Rady Gminy w Lesznie, po przeprowadzeniu konsultacji z mieszkańcami tego obszaru.</text:p>
      <text:p text:style-name="P4"> </text:p>
      <text:p text:style-name="P1">§5</text:p>
      <text:p text:style-name="P2"> </text:p>
      <text:p text:style-name="P4">Celem samorządu Sołectwa jest artykułowanie zbiorowych potrzeb jego mieszkańców, wyrażanie opinii w ich imieniu a także współtworzenie warunków do pełnego uczestnictwa w życiu wspólnoty mieszkańców.</text:p>
      <text:p text:style-name="P4">  </text:p>
      <text:p text:style-name="P4"/>
      <text:p text:style-name="P11">Rozdział II</text:p>
      <text:p text:style-name="P11">Zadania samorządu Sołectwa</text:p>
      <text:p text:style-name="P2"> </text:p>
      <text:p text:style-name="P2"> <text:span text:style-name="T2">§ 6</text:span></text:p>
      <text:p text:style-name="P2"> </text:p>
      <text:p text:style-name="P4">Do zadań własnych samorządu Sołectwa należy w szczególności:</text:p>
      <text:p text:style-name="P12">1.<text:span text:style-name="T1">    </text:span>dążenie do zaspokajania zbiorowych potrzeb jego mieszkańców, oraz wspieranie ich aktywności społecznej,</text:p>
      <text:p text:style-name="P12">2.<text:span text:style-name="T1">    </text:span>opiniowanie kierunków rozwoju infrastruktury Sołectwa,</text:p>
      <text:p text:style-name="P12">3.<text:span text:style-name="T1">    </text:span>pomoc mieszkańcom w przedstawianiu ich spraw przed organami samorządu gminnego,</text:p>
      <text:p text:style-name="P12">4.<text:span text:style-name="T1">    </text:span>inicjowanie pomocy społecznej, zwłaszcza pomocy dla ludzi samotnych, chorych i niepełnosprawnych,</text:p>
      <text:p text:style-name="P12">5.<text:span text:style-name="T1">    </text:span>inicjowanie działań na rzecz przestrzegania prawa, porządku publicznego oraz</text:p>
      <text:p text:style-name="P13">bezpieczeństwa mieszkańców,</text:p>
      <text:p text:style-name="P12">6.<text:span text:style-name="T1">    </text:span>troska o stan oznakowań oraz zabezpieczeń na obszarze Sołectwa,</text:p>
      <text:p text:style-name="P12">7.<text:span text:style-name="T1">    </text:span>dążenie do poprawy stanu sanitarnego, porządku i estetyki Sołectwa,</text:p>
      <text:p text:style-name="P12">8.<text:span text:style-name="T1">    </text:span>tworzenie warunków do zabaw i rozwoju kulturalnego oraz sprawności fizycznej</text:p>
      <text:p text:style-name="P13">mieszkańców,</text:p>
      <text:p text:style-name="P12"><text:span text:style-name="T3">9.</text:span><text:span text:style-name="T4">   </text:span>troska o zieleń i środowisko naturalne oraz promowanie działań proekologicznych<text:span text:style-name="T3">,</text:span></text:p>
      <text:p text:style-name="P4">10.kształtowanie dobrych stosunków sąsiedzkich i pomocy w rozstrzyganiu sporów sąsiedzkich. </text:p>
      <text:p text:style-name="P4"/>
      <text:p text:style-name="P1">§ 7 </text:p>
      <text:p text:style-name="P2"> </text:p>
      <text:p text:style-name="P14">Zadania określone w § 6 samorząd Sołectwa realizuje poprzez:</text:p>
      <text:list text:style-name="L1">
        <text:list-item>
          <text:p text:style-name="P15">podejmowanie opinii, uchwał i inicjatyw w sprawach leżących w jego kompetencji, </text:p>
        </text:list-item>
        <text:list-item>
          <text:p text:style-name="P15">współpracę z organami samorządu gminnego i radnymi, </text:p>
        </text:list-item>
        <text:list-item>
          <text:p text:style-name="P15">możliwość udziału Sołtysa w sesjach Rady Gminy. </text:p>
        </text:list-item>
      </text:list>
      <text:p text:style-name="P11">Rozdział III</text:p>
      <text:p text:style-name="P11">Organy samorządu Sołectwa</text:p>
      <text:p text:style-name="P2"> </text:p>
      <text:p text:style-name="P2"> <text:span text:style-name="T2">§ 8</text:span></text:p>
      <text:p text:style-name="P2"> </text:p>
      <text:p text:style-name="P10">1.<text:span text:style-name="T1">      </text:span>Kadencja organów samorządowych Sołectwa trwa 4 lata.</text:p>
      <text:p text:style-name="P10">2.<text:span text:style-name="T1">      </text:span>Kadencja organów samorządowych Sołectwa wygasa w dniu wyborów nowych organów samorządu Sołectwa, zgodnie z procedurą określoną w Rozdz. II Ordynacji Wyborczej dla wyboru Sołtysa i Rady Sołeckiej w Sołectwie............. stanowiącej załącznik nr 2 do niniejszego Statutu.</text:p>
      <text:p text:style-name="P10">3.<text:span text:style-name="T1">      </text:span>Zasady i tryb wyborów oraz odwołania członków organów samorządu Sołectwa określa Ordynacja wyborcza dla wyboru sołtysa i rady sołeckiej w gminie Leszno stanowiąca załącznik nr 2 do niniejszego Statutu.</text:p>
      <text:p text:style-name="P4"> </text:p>
      <text:p text:style-name="P2"> <text:span text:style-name="T2">§ 9</text:span></text:p>
      <text:p text:style-name="P4"> </text:p>
      <text:p text:style-name="P10">1.<text:span text:style-name="T1">      </text:span><text:span text:style-name="T2">Organem uchwałodawczym </text:span>w Sołectwie jest Zebranie Wiejskie.</text:p>
      <text:p text:style-name="P10">2.<text:span text:style-name="T1">      </text:span> Pierwsze posiedzenie Zebrania Wiejskiego zwołuje Wójt Gminy Leszno.</text:p>
      <text:p text:style-name="P10">3.<text:span text:style-name="T1">      </text:span> Obrady Zebrania Wiejskiego odbywają się na podstawie Regulaminu Zebrania Wiejskiego stanowiącego załącznik nr 1 do niniejszego Statutu.</text:p>
      <text:p text:style-name="P10">4.<text:span text:style-name="T1">      </text:span> Do wyłącznej właściwości Zebrania Wiejskiego należą:</text:p>
      <text:p text:style-name="P16">a) powoływanie, odwoływanie oraz kontrola działalności Sołtysa i Rady Sołeckiej,</text:p>
      <text:p text:style-name="P16">b) uchwalanie programu działania Sołectwa,</text:p>
      <text:p text:style-name="P4"> </text:p>
      <text:p text:style-name="P4">  </text:p>
      <text:p text:style-name="P1">§ 10</text:p>
      <text:p text:style-name="P2"> </text:p>
      <text:p text:style-name="P10">1.<text:span text:style-name="T1">      </text:span><text:span text:style-name="T2">Organem wykonawczym </text:span>w Sołectwie jest Sołtys.</text:p>
      <text:p text:style-name="P10">2.<text:span text:style-name="T1">      </text:span>Sołtysa wybiera Zebranie Wiejskie, zgodnie z Ordynacją Wyborczą stanowiącą załącznik nr 2 do niniejszego Statutu.</text:p>
      <text:p text:style-name="P4">  </text:p>
      <text:p text:style-name="P4"/>
      <text:p text:style-name="P1">§ 11</text:p>
      <text:p text:style-name="P2"> </text:p>
      <text:p text:style-name="P10">1.<text:span text:style-name="T1">      </text:span>Do zadań Sołtysa należy:</text:p>
      <text:p text:style-name="P16">a) przygotowanie i zwoływanie Zebrania Wiejskiego,</text:p>
      <text:p text:style-name="P17">b) przygotowanie na Zebrania Wiejskie projektów rozstrzygnięć i opinii w sprawach należących do kompetencji Sołectwa,</text:p>
      <text:p text:style-name="P16">c) przygotowywanie oraz wykonywanie uchwał Zebrania Wiejskiego,</text:p>
      <text:p text:style-name="P16">d) ogłaszanie uchwał w formie rozplakatowania</text:p>
      <text:p text:style-name="P16">e) organizowanie spotkań z Radnymi i Komisjami Rady,</text:p>
      <text:p text:style-name="P16">f) zwoływanie, przygotowanie posiedzeń i kierowanie pracą Rady Sołeckiej<text:span text:style-name="T5">,</text:span></text:p>
      <text:p text:style-name="P16">g) reprezentowanie Sołectwa na zewnątrz,</text:p>
      <text:p text:style-name="P16">h) organizowanie wspólnych przedsięwzięć w Sołectwie,</text:p>
      <text:p text:style-name="P17">i) informowanie mieszkańców Sołectwa w sposób zwyczajowo przyjęty o wszystkich sprawach istotnych dla gminy i sołectwa</text:p>
      <text:p text:style-name="P16">j) prowadzenie dokumentacji Sołectwa zawierającej:</text:p>
      <text:p text:style-name="P16">- statut sołectwa</text:p>
      <text:p text:style-name="P16">- uchwały zebrania wiejskiego</text:p>
      <text:p text:style-name="P16">- protokoły z Zebrań Wiejskich i posiedzeń Rady Sołeckiej</text:p>
      <text:p text:style-name="P10">2.<text:span text:style-name="T1">      </text:span>Co najmniej raz w roku Sołtys zwołuje Zebranie Wiejskie, na którym przedstawia mieszkańcom sprawozdanie ze swojej działalności.</text:p>
      <text:p text:style-name="P10">3.<text:span text:style-name="T1">      </text:span>Sołtys reprezentuje Samorząd Sołectwa na zewnątrz, w tym na sesjach Rady Gminy.</text:p>
      <text:p text:style-name="P10">4.<text:span text:style-name="T1">      </text:span>Sołtys w przypadku, zaproszenia na sesję Rady Gminy otrzymuje porządek obrad.</text:p>
      <text:p text:style-name="P10">5.<text:span text:style-name="T1">      </text:span>Sołtys może uczestniczyć w obradach organów gminy bez prawa udziału w głosowaniu.</text:p>
      <text:p text:style-name="P10">6.<text:span text:style-name="T1">      </text:span>Sołtys może zgłaszać wnioski na sesjach Rady Gminy w sprawach będących przedmiotem obrad, a dotyczące sołectwa.</text:p>
      <text:p text:style-name="P10">7.<text:span text:style-name="T1">      </text:span>Za udział w sesji Rady Gminy Sołtysowi może być przyznana dieta oraz zwrot kosztów podróży służbowej na zasadach określonych przez Radę odrębną uchwałą.</text:p>
      <text:p text:style-name="P10">8.<text:span text:style-name="T1">      </text:span>Sołtys korzysta z ochrony prawnej przysługującej funkcjonariuszom publicznym.</text:p>
      <text:p text:style-name="P10">9.<text:span text:style-name="T1">      </text:span>Sołtys używa pieczęci, którą dostarcza mu i określa jej treść Wójt Gminy. Na budynku,<text:line-break/> w którym mieszka sołtys umieszcza się tablicę z napisem „SOŁTYS” oraz tablicę ogłoszeń urzędowych. </text:p>
      <text:p text:style-name="P10">10.<text:span text:style-name="T1">  </text:span> Sołtys odpowiada za swoją działalność przed Zebraniem Wiejskim.</text:p>
      <text:p text:style-name="P4"> </text:p>
      <text:p text:style-name="P1">§ 12</text:p>
      <text:p text:style-name="P2"> </text:p>
      <text:p text:style-name="P18">1.<text:span text:style-name="T1">      </text:span>Rada Sołecka jest organem doradczym Sołtysa.</text:p>
      <text:p text:style-name="P18">2.<text:span text:style-name="T1">      </text:span>Pracami Rady Sołeckiej kieruje Sołtys.</text:p>
      <text:p text:style-name="P18">3.<text:span text:style-name="T1">      </text:span>W skład Rady Sołeckiej wchodzi 3 członków.</text:p>
      <text:p text:style-name="P18">4.<text:span text:style-name="T1">      </text:span>Rada Sołecka wybiera ze swojego składu Przewodniczącego i Sekretarza.  </text:p>
      <text:p text:style-name="P18">5.<text:span text:style-name="T1">      </text:span>Rada Sołecka, w porozumieniu z Sołtysem, przygotowuje projekty uchwał i opinii na Zebranie Wiejskie.</text:p>
      <text:p text:style-name="P18">6.<text:span text:style-name="T1">      </text:span>Uchwały Rady Sołeckiej zapadają w głosowaniu jawnym, zwykłą większością głosów chyba, że Rada postanowi inaczej. </text:p>
      <text:p text:style-name="P18">7.<text:span text:style-name="T1">      </text:span>Sekretarz Rady Sołeckiej sporządza protokół z jej posiedzenia. Protokół podpisują wszyscy członkowie obecni na posiedzeniu.</text:p>
      <text:p text:style-name="P18">8.<text:span text:style-name="T1">      </text:span>Każdy mieszkaniec Sołectwa ma prawo wglądu do protokołu w ustalonym przez Radę miejscu.</text:p>
      <text:p text:style-name="P14"> </text:p>
      <text:p text:style-name="P19"> <text:span text:style-name="T6">Rozdział IV</text:span></text:p>
      <text:p text:style-name="P11">Nadzór nad działalnością Samorządu Sołectwa</text:p>
      <text:p text:style-name="P2"> </text:p>
      <text:p text:style-name="P4"> </text:p>
      <text:p text:style-name="P1">§ 13</text:p>
      <text:p text:style-name="P4"> </text:p>
      <text:p text:style-name="P18">1.<text:span text:style-name="T1">      </text:span>Nadzór nad działalnością Samorządu Sołectwa sprawuje Wójt Gminy Leszno.</text:p>
      <text:p text:style-name="P18">2.<text:span text:style-name="T1">      </text:span>Nadzór ten jest sprawowany na podstawie kryteriów zgodności z prawem, celowości, rzetelności oraz gospodarności.</text:p>
      <text:p text:style-name="P18">3.<text:span text:style-name="T1">      </text:span> W razie zakwestionowania uchwały Zebrania Wiejskiego, Wójt Gminy w terminie 30 dni występuje o ponowne jej rozpatrzenie, wraz ze wskazaniem naruszenia i wyznaczeniem terminu do jego usunięcia.</text:p>
      <text:p text:style-name="P18">4.<text:span text:style-name="T1">      </text:span>Uchwały Zebrania Wiejskiego są ważne o ile zostały podjęte zgodnie z przepisami niniejszego Statutu.</text:p>
      <text:p text:style-name="P18">5.<text:span text:style-name="T1">      </text:span>Wójt i wyznaczeni przez niego pracownicy Urzędu Gminy mają prawo żądania od Sołtysa niezbędnych informacji dotyczących działalności sołectwa i mogą brać udział w Zebraniach Wiejskich oraz posiedzeniach Rady Sołeckiej bez prawa głosowania.</text:p>
      <text:p text:style-name="P14"> </text:p>
      <text:p text:style-name="P14"> </text:p>
      <text:p text:style-name="P11">Rozdział V</text:p>
      <text:p text:style-name="P11">Postanowienia końcowe</text:p>
      <text:p text:style-name="P4"/>
      <text:p text:style-name="P1">§ 14</text:p>
      <text:p text:style-name="P4"> </text:p>
      <text:p text:style-name="P4">W sprawach nie uregulowanych w niniejszym Statucie stosuje się przepisy obowiązującego prawa.</text:p>
      <text:p text:style-name="P4"> </text:p>
      <text:p text:style-name="P1">§ 15</text:p>
      <text:p text:style-name="P4"> </text:p>
      <text:p text:style-name="P4">Statut wchodzi w życie na podstawie uchwały Rady Gminy Leszno w terminie w niej określonym.</text:p>
      <text:p text:style-name="P7"> <text:span text:style-name="T7">Załącznik Nr 1</text:span></text:p>
      <text:p text:style-name="P20">do Statutu Samorządu</text:p>
      <text:p text:style-name="P20">Mieszkańców Sołectwa ...........</text:p>
      <text:p text:style-name="P20">przyjętego uchwalą Rady Gminy Leszno</text:p>
      <text:p text:style-name="P20">Nr........................</text:p>
      <text:p text:style-name="P20">z dnia.............. 2007r.</text:p>
      <text:p text:style-name="P20"> </text:p>
      <text:p text:style-name="P20"> </text:p>
      <text:p text:style-name="P20"> </text:p>
      <text:p text:style-name="P21"> </text:p>
      <text:p text:style-name="P22">REGULAMIN ZEBRANIA WIEJSKIEGO</text:p>
      <text:p text:style-name="P23"> </text:p>
      <text:p text:style-name="P23">  </text:p>
      <text:p text:style-name="P24">§ 1</text:p>
      <text:p text:style-name="P23"> </text:p>
      <text:p text:style-name="P25">W znaczeniu niniejszego Regulaminu:</text:p>
      <text:p text:style-name="P10"><text:span text:style-name="T7">1.</text:span><text:span text:style-name="T8">      </text:span><text:span text:style-name="T7">Ilekroć jest mowa o Sołectwie oznacza to Sołectwo ................</text:span></text:p>
      <text:p text:style-name="P10"><text:span text:style-name="T7">2.</text:span><text:span text:style-name="T8">      </text:span><text:span text:style-name="T7">Samorząd Sołectwa - oznacza wspólnotę wszystkich osób stale zamieszkujących na obszarze działania Samorządu Sołectwa .................</text:span></text:p>
      <text:p text:style-name="P10"><text:span text:style-name="T7">3.</text:span><text:span text:style-name="T8">      </text:span><text:span text:style-name="T7">Mieszkańcami Sołectwa ............. są osoby stale zamieszkujące na obszarze działania samorządu sołectwa określonym w Statucie.</text:span></text:p>
      <text:p text:style-name="P25"> </text:p>
      <text:p text:style-name="P25"> </text:p>
      <text:p text:style-name="P24">§ 2</text:p>
      <text:p text:style-name="P23"> </text:p>
      <text:list text:style-name="L2">
        <text:list-item>
          <text:p text:style-name="P26"><text:span text:style-name="T7">Zebranie Wiejskie jest organem uchwałodawczym Samorządu Sołectwa.</text:span> </text:p>
        </text:list-item>
        <text:list-item>
          <text:p text:style-name="P26"><text:span text:style-name="T7">W Zebraniu Wiejskim mają prawo uczestniczyć wszyscy mieszkańcy sołectwa posiadający czynne i bierne prawo wyborcze.</text:span> </text:p>
        </text:list-item>
        <text:list-item>
          <text:p text:style-name="P26"><text:span text:style-name="T7">Do prawomocności obrad Zebrania Wiejskiego niezbędne jest:</text:span> </text:p>
        </text:list-item>
      </text:list>
      <text:p text:style-name="P27">a) powiadomienie w trybie przyjętym zwyczajowo mieszkańców sołectwa o miejscu, terminie i programie Zebrania,</text:p>
      <text:p text:style-name="P28">b) udział w nim nie mniej niż 10% mieszkańców Sołectwa.</text:p>
      <text:list text:style-name="L3">
        <text:list-item>
          <text:p text:style-name="P29"><text:span text:style-name="T7">W przypadku braku quorum określonego w ust. 3b Zebranie Wiejskie odbywa się po upływie pół godziny od wyznaczonego pierwszego terminu i jest ważne bez względu na liczbę uczestników zebrania</text:span><text:span text:style-name="T9">.</text:span> </text:p>
        </text:list-item>
        <text:list-item>
          <text:p text:style-name="P29"><text:span text:style-name="T7">Do wyłącznej właściwości Zebrania Wiejskiego należą:</text:span> </text:p>
        </text:list-item>
      </text:list>
      <text:p text:style-name="P28">a) powoływanie, odwoływanie oraz kontrola działalności Sołtysa i Rady Sołeckiej,</text:p>
      <text:p text:style-name="P28">b) uchwalanie programu działania Sołectwa,</text:p>
      <text:p text:style-name="P25">  </text:p>
      <text:p text:style-name="P24">§ 3</text:p>
      <text:p text:style-name="P23"> </text:p>
      <text:p text:style-name="P10"><text:span text:style-name="T7">1.</text:span><text:span text:style-name="T8">      </text:span><text:span text:style-name="T7">Zebranie Wiejskie zwoływane jest w miarę potrzeby, co najmniej 1 raz w roku.</text:span></text:p>
      <text:p text:style-name="P10"><text:span text:style-name="T7">2.</text:span><text:span text:style-name="T8">      </text:span><text:span text:style-name="T7">Zebranie Wiejskie zwołuje Sołtys w ciągu 14 dni:</text:span></text:p>
      <text:p text:style-name="P28">a) z własnej inicjatywy,</text:p>
      <text:p text:style-name="P28">b) na pisemny wniosek 10% uprawnionych do udziału w Zebraniu,</text:p>
      <text:p text:style-name="P28">c) na pisemny wniosek Rady Sołeckiej</text:p>
      <text:p text:style-name="P28">d) na pisemny wniosek Wójta.</text:p>
      <text:p text:style-name="P10"><text:span text:style-name="T7">3.</text:span><text:span text:style-name="T8">      </text:span><text:span text:style-name="T7">O terminie i proponowanym porządku obrad Zebrania Wiejskiego Sołtys zawiadamia Wójta i Radnych z terenu Sołectwa nie później, niż na 14 dni przed terminem zebrania.</text:span></text:p>
      <text:p text:style-name="P10"><text:span text:style-name="T7">4.</text:span><text:span text:style-name="T8">      </text:span><text:span text:style-name="T7">Nie powiadomienie o Zebraniu Wiejskim w sposób określony w ust. 3, mającym dokonać wyboru lub odwołania organów sołectwa powoduje jego nieważność.</text:span></text:p>
      <text:p text:style-name="P10"><text:span text:style-name="T7">5.</text:span><text:span text:style-name="T8">      </text:span><text:span text:style-name="T7">Sołtys zwołuje Zebranie Wiejskie na wniosek Wójta w terminie przez niego ustalonym. Wójt Gminy na 14 dni przed terminem zebrania podaje temat zebrania.</text:span></text:p>
      <text:p text:style-name="P25">  </text:p>
      <text:p text:style-name="P24">§ 4</text:p>
      <text:p text:style-name="P23"> </text:p>
      <text:p text:style-name="P10"><text:span text:style-name="T7">1.</text:span><text:span text:style-name="T8">      </text:span><text:span text:style-name="T7">Obradom Zebrania Wiejskiego przewodniczy Sołtys chyba, że uczestnicy Zebrania postanowią powołać innego przewodniczącego zebrania.</text:span></text:p>
      <text:p text:style-name="P10"><text:span text:style-name="T7">2.</text:span><text:span text:style-name="T8">      </text:span><text:span text:style-name="T7">Przewodniczący Zebrania Wiejskiego przedstawia proponowany porządek obrad ustalony przez Radę Sołecką w uzgodnieniu z Sołtysem.</text:span></text:p>
      <text:p text:style-name="P10"><text:span text:style-name="T7">3.</text:span><text:span text:style-name="T8">      </text:span><text:span text:style-name="T7">Porządek obrad może być zmieniony lub uzupełniony na wniosek każdego członka Zebrania Wiejskiego, zgłoszony nie później niż przed rozpoczęciem dyskusji nad pierwszym punktem porządku obrad ustalonego zgodnie z ust. 2.</text:span></text:p>
      <text:p text:style-name="P10"><text:span text:style-name="T7">4.</text:span><text:span text:style-name="T8">      </text:span><text:span text:style-name="T7">Wniosek zgłoszony zgodnie z ust. 3 zostaje uwzględniony, jeżeli popiera go nie mniej niż 1/2 członków Zebrania Wiejskiego. W innym wypadku o zmianie lub uzupełnieniu porządku obrad na wniosek zgłoszony zgodnie z ust. 3 decyduje Przewodniczący Zebrania.</text:span></text:p>
      <text:p text:style-name="P10"><text:span text:style-name="T7">5.</text:span><text:span text:style-name="T8">      </text:span><text:span text:style-name="T7">Uchwały Zebrania Wiejskiego zapadają zwykłą większością głosów w głosowaniu jawnym, chyba, że przepis szczególny stanowi inaczej. Zwykła większość głosów oznacza, że liczba głosów „za” przewyższa liczbę głosów „przeciw” uchwale. Głosów wstrzymujących nie bierze się pod uwagę.</text:span></text:p>
      <text:p text:style-name="P10"><text:span text:style-name="T7">6.</text:span><text:span text:style-name="T8">      </text:span><text:span text:style-name="T7">Z przebiegu Zebrania Wiejskiego sporządza się protokół, którego kopie Przewodniczący Zebrania przekazuje w terminie 7 dni Wójtowi.</text:span></text:p>
      <text:p text:style-name="P10"><text:span text:style-name="T7">7.</text:span><text:span text:style-name="T8">      </text:span><text:span text:style-name="T7">Protokół Zebrania Wiejskiego powinien zawierać:</text:span></text:p>
      <text:p text:style-name="P30">a) datę, miejsce i godzinę zabrania oraz oznaczenie, w którym terminie się odbyło,</text:p>
      <text:p text:style-name="P30">b) stwierdzenie prawomocności zebrania, liczby osób obecnych,</text:p>
      <text:p text:style-name="P30">c) informację, kto przewodniczył zebraniu,</text:p>
      <text:p text:style-name="P30">d) nazwiska zaproszonych gości,</text:p>
      <text:p text:style-name="P30">e) stwierdzenie przyjęcia protokołu z poprzedniego zebrania,</text:p>
      <text:p text:style-name="P30">f) ostateczny porządek obrad,</text:p>
      <text:p text:style-name="P27">g)sprawozdanie sołtysa z realizacji uchwał i wniosków z poprzednich obrad oraz działalności między zebraniami,</text:p>
      <text:p text:style-name="P30">h) przebieg obrad, krótkie streszczenie przemówień i dyskusji,</text:p>
      <text:p text:style-name="P30">i) zgłoszone i uchwalone wnioski,</text:p>
      <text:p text:style-name="P30">k) uchwalone przez zebranie uchwały z podaniem wyników głosowania,</text:p>
      <text:p text:style-name="P30">l) podpisy przewodniczącego zebrania i sekretarza.</text:p>
      <text:p text:style-name="P10"><text:span text:style-name="T7">8.</text:span><text:span text:style-name="T8">      </text:span><text:span text:style-name="T7">Protokoły i uchwały numeruje się cyframi arabskimi. Nową numerację rozpoczyna się z początkiem każdego roku kalendarzowego.</text:span></text:p>
      <text:p text:style-name="P10"><text:span text:style-name="T7">9.</text:span><text:span text:style-name="T8">      </text:span><text:span text:style-name="T7"> Na każdym Zebraniu Wiejskim sporządzana jest lista obecności osób uprawnionych do głosowania, na której każdy uprawniony składa własnoręczny podpis. Lista obecności stanowi załącznik do protokołu Zebrania Wiejskiego.</text:span></text:p>
      <text:p text:style-name="P10"><text:span text:style-name="T7">10.</text:span><text:span text:style-name="T8">  </text:span><text:span text:style-name="T7">Uchwały podpisuje Przewodniczący obrad.</text:span></text:p>
      <text:p text:style-name="P31">11.Uchwały podjęte na Zebraniu Wiejskim Sołtys wywiesza w ciągu 7 dni na tablicy ogłoszeń. </text:p>
      <text:p text:style-name="P25">  </text:p>
      <text:p text:style-name="P24">§ 5</text:p>
      <text:p text:style-name="P23"> </text:p>
      <text:list text:style-name="L4">
        <text:list-item>
          <text:p text:style-name="P32"><text:span text:style-name="T7">Protokoły, uchwały i wnioski z Zebrania Wiejskiego Sołtys przekazuje Wójtowi Gminy w ciągu 7 dni od ich podjęcia. Wójt Gminy zapewnia ich realizację oraz informuje Sołtysa o sposobie załatwienia uchwał Zebrania Wiejskiego.</text:span> </text:p>
        </text:list-item>
        <text:list-item>
          <text:p text:style-name="P32"><text:span text:style-name="T7"> Wójt może w terminie 30 dni od dnia otrzymania uchwał Zebrania Wiejskiego stwierdzić ich nieważność, jeżeli naruszają obowiązujące przepisy.</text:span> </text:p>
        </text:list-item>
        <text:list-item>
          <text:p text:style-name="P32"><text:span text:style-name="T7">Stwierdzenie nieważności zawiesza wykonanie uchwały i powoduje postępowanie określone w Rozdziale IV Statutu Samorządu Sołectwa.</text:span> </text:p>
        </text:list-item>
      </text:list>
      <text:p text:style-name="P25"> </text:p>
      <text:p text:style-name="P25"> </text:p>
      <text:p text:style-name="P25"> </text:p>
      <text:p text:style-name="P25"> </text:p>
      <text:p text:style-name="P25"> </text:p>
      <text:p text:style-name="P25"> </text:p>
      <text:p text:style-name="P25"> </text:p>
      <text:p text:style-name="P25"> </text:p>
      <text:p text:style-name="P25"> </text:p>
      <text:p text:style-name="P25"> </text:p>
      <text:p text:style-name="P25"> </text:p>
      <text:p text:style-name="P25"> </text:p>
      <text:p text:style-name="P25"> </text:p>
      <text:p text:style-name="P25"> </text:p>
      <text:p text:style-name="P25"> </text:p>
      <text:p text:style-name="P25"> </text:p>
      <text:p text:style-name="P7"><text:span text:style-name="T7"> </text:span>Załącznik Nr 2</text:p>
      <text:p text:style-name="P7">do Statutu Samorządu</text:p>
      <text:p text:style-name="P7">Mieszkańców Sołectwa............ </text:p>
      <text:p text:style-name="P7">przyjętego uchwalą Rady Gminy Leszno</text:p>
      <text:p text:style-name="P7">Nr....................</text:p>
      <text:p text:style-name="P7">z dnia............2007r.</text:p>
      <text:p text:style-name="Text_20_body"> </text:p>
      <text:p text:style-name="Text_20_body"> </text:p>
      <text:p text:style-name="Text_20_body"> </text:p>
      <text:p text:style-name="Text_20_body"> </text:p>
      <text:p text:style-name="P2"> </text:p>
      <text:p text:style-name="P11">ORDYNACJA WYBORCZA DLA WYBORU SOŁTYSA I RADY SOŁECKIEJ W SOŁECTWIE ..............</text:p>
      <text:p text:style-name="P2"> </text:p>
      <text:p text:style-name="P2"> </text:p>
      <text:p text:style-name="P2"> </text:p>
      <text:p text:style-name="P11">Rozdział I</text:p>
      <text:p text:style-name="P11">Zasady Ogólne</text:p>
      <text:p text:style-name="P2"> </text:p>
      <text:p text:style-name="P2"> </text:p>
      <text:p text:style-name="P1">§ 1</text:p>
      <text:p text:style-name="P2"> </text:p>
      <text:p text:style-name="P10">1.<text:span text:style-name="T1">      </text:span>W znaczeniu niniejszej Ordynacji:</text:p>
      <text:p text:style-name="P33">a)  Ilekroć jest mowa o Sołectwie oznacza to Sołectwo ................</text:p>
      <text:p text:style-name="P34">b) Samorząd Sołectwa - oznacza wspólnotę wszystkich osób stale zamieszkujących na obszarze działania Samorządu Sołectwa ....................</text:p>
      <text:p text:style-name="P35">1.<text:span text:style-name="T1">    </text:span>Mieszkańcami Sołectwa ................... są osoby stale zamieszkujące na obszarze działania samorządu sołectwa określonym w Statucie.</text:p>
      <text:p text:style-name="P10">2.<text:span text:style-name="T1">      </text:span>Ordynacja określa zasady i tryb wyboru Sołtysa i Rady Sołeckiej.</text:p>
      <text:p text:style-name="Text_20_body"> </text:p>
      <text:p text:style-name="P2"> <text:span text:style-name="T2">§ 2</text:span></text:p>
      <text:p text:style-name="Text_20_body"> </text:p>
      <text:p text:style-name="P10">1.<text:span text:style-name="T1">      </text:span>Wybory są <text:span text:style-name="T5">powszechne. </text:span>Prawo wybierania ma każdy obywatel Polski, który w dniu wyborów ma ukończone 18 lat, korzysta w pełni z praw publicznych i stale zamieszkuje na obszarze działania Samorządu Sołectwa.</text:p>
      <text:p text:style-name="P10">2.<text:span text:style-name="T1">      </text:span>Wybory są <text:span text:style-name="T5">równe </text:span>- wyborcy biorą udział w wyborach na równych zasadach, każdemu wyborcy przysługuje jeden głos.</text:p>
      <text:p text:style-name="P10">3.<text:span text:style-name="T1">      </text:span>Wybory są <text:span text:style-name="T5">bezpośrednie </text:span>- wyborcy wybierają Sołtysa i członków Rady Sołeckiej spośród kandydatów zgłoszonych na Zebraniu.</text:p>
      <text:p text:style-name="P10">4.<text:span text:style-name="T1">      </text:span>Wybranym w skład Rady może być każdy, komu przysługuje prawo wybierania.</text:p>
      <text:p text:style-name="P10">5.<text:span text:style-name="T1">      </text:span>Głosować można tylko osobiście.</text:p>
      <text:p text:style-name="P10">6.<text:span text:style-name="T1">      </text:span>Wybory odbywają się w głosowaniu tajnym, zwykłą większością głosów.</text:p>
      <text:p text:style-name="P10">7.<text:span text:style-name="T1">      </text:span>Bierne i czynne prawo wyborcze przysługuje mieszkańcom, którzy ukończyli 18 lat i stale zamieszkują w Sołectwie.</text:p>
      <text:p text:style-name="P36">§ 3</text:p>
      <text:p text:style-name="Text_20_body"> </text:p>
      <text:p text:style-name="P37">1.<text:span text:style-name="T1">      </text:span>Rada Sołecka liczy 3 członków w skład, której wchodzi Przewodniczący i Sekretarz.</text:p>
      <text:p text:style-name="P37">2.<text:span text:style-name="T1">      </text:span>Członkowie Rady Sołeckiej wybierają niezwłocznie ze swego grona Przewodniczącego i Sekretarza, jednak w terminie nie dłuższym niż 2 tygodnie od dnia wyborów.</text:p>
      <text:p text:style-name="P4"> </text:p>
      <text:p text:style-name="Text_20_body"> </text:p>
      <text:p text:style-name="Text_20_body"> </text:p>
      <text:p text:style-name="P11">Rozdział II</text:p>
      <text:p text:style-name="P11">Zarządzenie wyborów</text:p>
      <text:p text:style-name="P2"> </text:p>
      <text:p text:style-name="P2"> <text:span text:style-name="T2">§ 4</text:span></text:p>
      <text:p text:style-name="P4"> </text:p>
      <text:p text:style-name="P37">1.<text:span text:style-name="T1">      </text:span>Wybory zarządza <text:span text:style-name="T5">Wójt,</text:span> który określa datę ich przeprowadzenia.</text:p>
      <text:p text:style-name="P37">2.<text:span text:style-name="T1">      </text:span>Wybory Sołtysa i członków Rady Sołeckiej zarządza się najpóźniej w czternastym dniu przed dniem wyborów.</text:p>
      <text:p text:style-name="P37">3.<text:span text:style-name="T1">      </text:span>Zebranie wyborcze powinno zostać przeprowadzone najpóźniej w terminie miesięcznym od zakończenia kadencji.</text:p>
      <text:p text:style-name="P37">4.<text:span text:style-name="T1">      </text:span>Godziny i miejsce przeprowadzenia wyborów określa Wójt Gminy w drodze Zarządzenia.</text:p>
      <text:p text:style-name="P37">5.<text:span text:style-name="T1">      </text:span>W przypadku, gdy w dniu wyznaczonym przez Wójta, w zebraniu uczestniczy mniej niż 10% uprawnionych do głosowania, wybory w drugim terminie mogą być przeprowadzone bez względu na liczbę obecnych na zebraniu, w takim przypadku § 2 ust. 4 Regulaminu Zebrania Wiejskiego stosuje się odpowiednio.</text:p>
      <text:p text:style-name="P4"> </text:p>
      <text:p text:style-name="P2">  </text:p>
      <text:p text:style-name="P11">Rozdział III</text:p>
      <text:p text:style-name="P11">Głosowanie</text:p>
      <text:p text:style-name="P2"> </text:p>
      <text:p text:style-name="P2"> <text:span text:style-name="T2">§ 5</text:span></text:p>
      <text:p text:style-name="P4"> </text:p>
      <text:p text:style-name="P37">1.<text:span text:style-name="T1">      </text:span>Przeprowadza się odrębne głosowania dla wyboru:</text:p>
      <text:p text:style-name="P16">a) Sołtysa i</text:p>
      <text:p text:style-name="P16">b) Rady Sołeckiej.</text:p>
      <text:p text:style-name="P37">2.<text:span text:style-name="T1">      </text:span>Sołtys oraz członkowie Rady Sołeckiej wybierani są przez stałych mieszkańców Sołectwa, uprawnionych do głosowania.</text:p>
      <text:p text:style-name="P37">3.<text:span text:style-name="T1">      </text:span>Wybory przeprowadza wybrana przez zebranie w głosowaniu jawnym Komisja Skrutacyjna.</text:p>
      <text:p text:style-name="P37">4.<text:span text:style-name="T1">      </text:span>W skład Komisji Skrutacyjnej wchodzi 3 członków.</text:p>
      <text:p text:style-name="P37">5.<text:span text:style-name="T1">      </text:span>Przewodniczącego Komisji wybiera Komisja Skrutacyjna ze swojego składu w głosowaniu jawnym.</text:p>
      <text:p text:style-name="P37">6.<text:span text:style-name="T1">      </text:span>Do zadań Komisji Skrutacyjnej należy:</text:p>
      <text:p text:style-name="P17">a) przyjęcie zgłoszeń kandydatów na Sołtysa i członków Rady Sołeckiej. Liczba kandydatów jest nieograniczona,</text:p>
      <text:p text:style-name="P17">b) odebranie od kandydatów na Sołtysa deklaracji, iż w przypadku uzyskania największej liczby głosów wyrażają zgodę na objęcie i pełnienie funkcji Sołtysa,</text:p>
      <text:p text:style-name="P17">c) po wyborze Sołtysa odebranie od kandydatów na członków Rady Sołeckiej deklaracji, iż w przypadku uzyskania największej liczby głosów wyrażają zgodę na objęcie i pełnienie funkcji członka Rady Sołeckiej.</text:p>
      <text:p text:style-name="P17">d) przygotowanie kart do głosowania z naniesionymi w porządku alfabetycznym nazwiskami zgłoszonych kandydatów.</text:p>
      <text:p text:style-name="P17">e) rozdanie kart do głosowania zgodnie z listą obecności uczestników zebrania uprawnionych do głosowania,</text:p>
      <text:p text:style-name="P17">f) przyjęcie głosów do urny od wyborców zgodnie z listą obecności uczestników zebrania uprawnionych do głosowania,</text:p>
      <text:p text:style-name="P16">g) ustalenie wyników wyborów,</text:p>
      <text:p text:style-name="P17">h) sporządzenie protokołu z wyborów i przekazanie go wraz z załącznikami wybranemu Sołtysowi,</text:p>
      <text:p text:style-name="P16">i) zapoznanie obecnych na zebraniu z wynikami wyborów,</text:p>
      <text:p text:style-name="P16">j) przekazanie kopii protokołu z wyborów Wójtowi Gminy. </text:p>
      <text:p text:style-name="Text_20_body"> </text:p>
      <text:p text:style-name="P2"> <text:span text:style-name="T2">§ 6</text:span></text:p>
      <text:p text:style-name="P4"> </text:p>
      <text:p text:style-name="P37">1.<text:span text:style-name="T1">      </text:span>Wyborcy skreślają nazwiska tych kandydatów, na których nie głosują.</text:p>
      <text:p text:style-name="P37">2.<text:span text:style-name="T1">      </text:span>Głos jest ważny, jeżeli na karcie do głosowania pozostało nie więcej nazwisk niż ustalona liczba osób w danym glosowaniu.</text:p>
      <text:p text:style-name="P4">   </text:p>
      <text:p text:style-name="P11">Rozdział IV</text:p>
      <text:p text:style-name="P11">Ustalenie wyników wyborów</text:p>
      <text:p text:style-name="P2"> </text:p>
      <text:p text:style-name="P2"> <text:span text:style-name="T2">§ 7</text:span></text:p>
      <text:p text:style-name="P2"> </text:p>
      <text:p text:style-name="P37">1.<text:span text:style-name="T1">      </text:span>Niezwłocznie po zakończeniu głosowania Komisja Skrutacyjna przystępuje do ustalenia</text:p>
      <text:p text:style-name="P38">wyników wyborów.</text:p>
      <text:p text:style-name="P37">2.<text:span text:style-name="T1">      </text:span>Przewodniczący Komisji Skrutacyjnej w obecności komisji otwiera urnę, po czym komisja liczy znajdujące się w niej karty do głosowania.</text:p>
      <text:p text:style-name="P37">3.<text:span text:style-name="T1">      </text:span>W liczeniu głosów i ustaleniu wyników nie mogą brać udziału osoby spoza Komisji Skrutacyjnej.</text:p>
      <text:p text:style-name="P37">4.<text:span text:style-name="T1">      </text:span>Głos uważa się za nieważny, gdy:</text:p>
      <text:p text:style-name="P38">a) na karcie do głosowania pozostało więcej nazwisk, niż ustalona liczba osób w danym głosowaniu.</text:p>
      <text:p text:style-name="P38">b) karta została podarta lub uszkodzona, w sposób uniemożliwiający odczytanie woli wyborcy.</text:p>
      <text:p text:style-name="P38"> </text:p>
      <text:p text:style-name="P1">§ 8</text:p>
      <text:p text:style-name="Text_20_body"> </text:p>
      <text:p text:style-name="P37">1.<text:span text:style-name="T1">      </text:span>Po ustaleniu liczby głosów ważnych Komisja Skrutacyjna przystępuje do obliczania głosów oddanych na poszczególnych kandydatów.</text:p>
      <text:p text:style-name="P37">2.<text:span text:style-name="T1">      </text:span>Sołtysem wybrany zostaje kandydat, który uzyskał największą liczbę głosów.</text:p>
      <text:p text:style-name="P37">3.<text:span text:style-name="T1">      </text:span>Członkami Rady Sołeckiej zostaje 3 kolejnych kandydatów, którzy uzyskali odpowiednio największą liczbę głosów.</text:p>
      <text:p text:style-name="P37">4.<text:span text:style-name="T1">      </text:span> W przypadku równej liczby głosów na dany mandat Komisja Skrutacyjna przeprowadza ponowne wybory miedzy kandydatami, którzy otrzymali największą i równą liczbę głosów.</text:p>
      <text:p text:style-name="P37">5.<text:span text:style-name="T1">      </text:span>W przypadku ponownego równomiernego rozłożenia głosów, procedura wyboru zostaje ponowiona na tym samym Zebraniu.</text:p>
      <text:p text:style-name="P4">   </text:p>
      <text:p text:style-name="P1">§ 9</text:p>
      <text:p text:style-name="P4"> </text:p>
      <text:p text:style-name="P37">1.<text:span text:style-name="T1">      </text:span>Komisja Skrutacyjna sporządza protokół głosowania.</text:p>
      <text:p text:style-name="P37">2.<text:span text:style-name="T1">      </text:span>W protokole należy wymienić liczbę:</text:p>
      <text:p text:style-name="P16">a) osób obecnych na zebraniu,</text:p>
      <text:p text:style-name="P16">b) oddanych głosów,</text:p>
      <text:p text:style-name="P16">c) głosów ważnych,</text:p>
      <text:p text:style-name="P16">d) głosów nieważnych,</text:p>
      <text:p text:style-name="P16">e) głosów oddanych na poszczególnych kandydatów i ustala wybrany skład.</text:p>
      <text:p text:style-name="P37">3.<text:span text:style-name="T1">      </text:span>Protokół podpisują wszyscy członkowie Komisji.</text:p>
      <text:p text:style-name="P37">4.<text:span text:style-name="T1">      </text:span>Niezwłocznie po ustaleniu wyników wyborów Komisja Skrutacyjna podaje wyniki głosowania do publicznej wiadomości.</text:p>
      <text:p text:style-name="P37">5.<text:span text:style-name="T1">      </text:span>W terminie 7 dni od dnia przeprowadzenia wyborów Komisja Skrutacyjna przekazuje Wójtowi kopie protokołu.</text:p>
      <text:p text:style-name="P4"> </text:p>
      <text:p text:style-name="P4"> </text:p>
      <text:p text:style-name="P4"> </text:p>
      <text:p text:style-name="P11">Rozdział V</text:p>
      <text:p text:style-name="P11">Tryb odwołania Sołtysa lub członków Rady Sołeckiej</text:p>
      <text:p text:style-name="P2"> </text:p>
      <text:p text:style-name="P2"> <text:span text:style-name="T2">§ 10</text:span></text:p>
      <text:p text:style-name="P4"> </text:p>
      <text:p text:style-name="P39">1.<text:span text:style-name="T1">      </text:span>Odwołanie Sołtysa lub członków Rady Sołeckiej dokonuje Zebranie Wiejskie.</text:p>
      <text:p text:style-name="P39">2.<text:span text:style-name="T1">      </text:span>Odwołanie Sołtysa lub członków Rady Sołeckiej zarządza Wójt z zachowaniem procedury przewidzianej dla wyborów, na wniosek:</text:p>
      <text:p text:style-name="P40">a) 10% uprawnionych do udziału w Zebraniu Wiejskim, lub</text:p>
      <text:p text:style-name="P40">b) Wójta</text:p>
      <text:p text:style-name="P41">3. Odwołanie następuje w tajnym głosowaniu, zwykłą większością głosów uczestników Zebrania Wiejskiego, zwołanego w tym celu.</text:p>
      <text:p text:style-name="P2"> </text:p>
      <text:p text:style-name="P11">Rozdział VI</text:p>
      <text:p text:style-name="P11">Postanowienia końcowe</text:p>
      <text:p text:style-name="P2"> </text:p>
      <text:p text:style-name="P2"> <text:span text:style-name="T2">§ 11</text:span></text:p>
      <text:p text:style-name="P4"> </text:p>
      <text:p text:style-name="P4">W przypadkach nieokreślonych niniejszą ordynacją wyborczą zastosowanie mają powszechnie obowiązujące przepisy prawne.</text:p>
      <text:p text:style-name="P4"> </text:p>
      <text:p text:style-name="P1">§ 12</text:p>
      <text:p text:style-name="P4"> </text:p>
      <text:p text:style-name="P4">Zmian w ordynacji wyborczej dla wyboru Sołtysa i Rady Sołeckiej dokonuje się w trybie właściwym dla jej uchwalenia.</text:p>
      <text:p text:style-name="P4"> </text:p>
      <text:p text:style-name="P4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meta:initial-creator>Aneta Domżalska - Kacprzak</meta:initial-creator>
    <meta:creation-date>2007-02-12T14:29:58</meta:creation-date>
    <dc:creator>Aneta Domżalska - Kacprzak</dc:creator>
    <dc:date>2007-02-12T14:35:31</dc:date>
    <dc:language>pl-PL</dc:language>
    <meta:editing-cycles>2</meta:editing-cycles>
    <meta:editing-duration>PT5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5" meta:paragraph-count="459" meta:word-count="2847" meta:character-count="21815"/>
  </office:meta>
</office:document-meta>
</file>