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9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fo:font-weight="bold"/>
    </style:style>
    <style:style style:name="T3" style:family="text">
      <style:text-properties style:font-name="Times New Roman1" fo:font-size="10pt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</text:p>
      <text:p text:style-name="P2">UCHWAŁA NR ...........2007</text:p>
      <text:p text:style-name="P2">RADY GMINY LESZNO</text:p>
      <text:p text:style-name="P2">z dnia............. 2007r.</text:p>
      <text:p text:style-name="P3"> </text:p>
      <text:p text:style-name="P4">w sprawie poboru podatku od nieruchomości, rolnego i leśnego w drodze inkasa oraz określenia inkasentów, terminów płatności dla inkasentów i wynagrodzenia za inkaso.</text:p>
      <text:p text:style-name="P5"> </text:p>
      <text:p text:style-name="P5"> </text:p>
      <text:p text:style-name="P5">            Na podstawie art. 18 ust. 2 pkt 8 ustawy z dnia 8 marca 1990 roku o samorządzie gminnym (tekst jedn. Dz. U. z 2001r. Nr 142, poz. 1591 z póź. zm.) w związku z art. 6b ustawy z dnia 15 listopada 1984r. o podatku rolnym (tekst jedn. Dz. U. z 2006r. Nr 136, poz. 969), art. 6 ust.12 ustawy z dnia 12 stycznia 1991r. o podatkach i opłatach lokalnych<text:a xlink:type="simple" xlink:href="#_ftn1" office:name="_ftnref1"><text:span text:style-name="T1">[1]</text:span></text:a> (tekst jedn. Dz. U. z 2006r. Nr 121, poz. 844) oraz art. 6 ust. 8 ustawy z dnia 30 października 2002r. o podatku leśnym (Dz. U. Nr 200, poz. 1682) Rada Gminy Leszno uchwala, co następuje:</text:p>
      <text:p text:style-name="P5">  </text:p>
      <text:p text:style-name="P2">§ 1</text:p>
      <text:p text:style-name="P3"> </text:p>
      <text:list text:style-name="L1">
        <text:list-item>
          <text:p text:style-name="P6">Zarządza pobór podatku rolnego, podatku leśnego i podatku od nieruchomości od osób fizycznych, w drodze inkasa. </text:p>
        </text:list-item>
        <text:list-item>
          <text:p text:style-name="P6">Na inkasentów podatków rolnego, leśnego i od nieruchomości wyznacza sołtysów, a w przypadku, kiedy w sołectwie, w którym sołtysem zostaje Radny Gminy Leszno wyznacza na inkasenta podatków rolnego, leśnego i od nieruchomości Przewodniczącego Rady Sołeckiej. </text:p>
        </text:list-item>
        <text:list-item>
          <text:p text:style-name="P6">Za pobór podatków, o których mowa w ust. 1 ustala prowizję dla wszystkich inkasentów w wysokości 10 % zainkasowanego i terminowo przekazanego na konto lub do kasy Urzędu Gminy podatku. </text:p>
        </text:list-item>
        <text:list-item>
          <text:p text:style-name="P6">Inkasenci mają obowiązek pobrania od podatników podatków rolnego, leśnego i od nieruchomości w ustawowym terminie. </text:p>
        </text:list-item>
        <text:list-item>
          <text:p text:style-name="P6">Pobrane podatki inkasenci powinni wpłacić na rachunek bankowy Urzędu Gminy lub do kasy Urzędu w terminie pięciu dni następujących po ostatnim dniu, w którym upływa termin płatności podatków. </text:p>
        </text:list-item>
        <text:list-item>
          <text:p text:style-name="P6">Inkasenci ponoszą osobistą odpowiedzialność za podatek pobrany i nie wpłacony w terminie na rachunek bankowy lub do kasy Urzędu Gminy. Od dnia następującego po dniu upływu terminu, w którym inkasent był zobowiązany dokonać wpłaty podatku naliczane będą odsetki za zwłokę jak dla zaległości podatkowych. </text:p>
        </text:list-item>
      </text:list>
      <text:p text:style-name="P5"> </text:p>
      <text:p text:style-name="P3"> <text:span text:style-name="T2">§ 2</text:span></text:p>
      <text:p text:style-name="P5"> </text:p>
      <text:p text:style-name="P5">Wykonanie uchwały powierza Wójtowi Gminy.</text:p>
      <text:p text:style-name="P5"> </text:p>
      <text:p text:style-name="P5"/>
      <text:p text:style-name="P3"> <text:span text:style-name="T2">§ 3</text:span></text:p>
      <text:p text:style-name="P3"> </text:p>
      <text:p text:style-name="P5">Traci moc uchwała Nr XXXII/88/93 Rady Gminy w Lesznie z dnia 19 lutego 1993r. <text:line-break/>w sprawie zmiany prowizji dla sołtysów.</text:p>
      <text:p text:style-name="P5"> </text:p>
      <text:p text:style-name="P2">§ 4</text:p>
      <text:p text:style-name="P3"> </text:p>
      <text:p text:style-name="P5">Uchwała wchodzi w życie po upływie 14 dni od dnia ogłoszenia w Dzienniku Urzędowym Województwa Mazowieckiego. 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Text_20_body"> </text:p>
      <text:p text:style-name="Text_20_body"> </text:p>
      <text:p text:style-name="P7"/>
      <text:p text:style-name="P8"/>
      <text:section text:style-name="Sect1" text:name="ftn1">
        <text:p text:style-name="P5"><text:a xlink:type="simple" xlink:href="#_ftnref1" office:name="_ftn1"><text:span text:style-name="T3">[1]</text:span></text:a> Niniejsza ustawa dokonuje w zakresie swojej regulacji wdrożenia następujących dyrektyw Wspólnot Europejskich:</text:p>
        <text:p text:style-name="P9">1). dyrektywy 92/106/EWG z dnia 7 grudnia 1992r. w sprawie ustanowienia wspólnych zasad dla niektórych typów transportu kombinowanego towarów między państwami członkowskimi (Dz. Urz. WE L 368 z 17.12.1992)</text:p>
        <text:p text:style-name="P9">2). dyrektywy 1999/62/WE z dnia 17 czerwca 1999r. w sprawie pobierania opłat za użytkowania niektórych typów infrastruktury przez pojazdy ciężarowe (Dz. Urz. WE L 187 z 20.07.1999)</text:p>
        <text:p text:style-name="P5">Dane dotyczące ogłoszenia aktów prawa Unii Europejskiej, zamieszczone w niniejszej ustawie – z dniem uzyskania przez Rzeczpospolitą Polską członkostwa w Unii Europejskiej – dotyczą ogłoszenia tych aktów w Dzienniku Urzędowym Unii Europejskiej – wydanie specjalne. </text:p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eta Domżalska - Kacprzak</meta:initial-creator>
    <meta:creation-date>2007-02-12T14:38:51</meta:creation-date>
    <dc:creator>Aneta Domżalska - Kacprzak</dc:creator>
    <dc:date>2007-02-12T14:40:04</dc:date>
    <dc:language>pl-PL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459" meta:character-count="3025"/>
  </office:meta>
</office:document-meta>
</file>