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projekt</text:p>
      <text:p text:style-name="P2">UCHWAŁA NR ...........2007</text:p>
      <text:p text:style-name="P2">RADY GMINY LESZNO</text:p>
      <text:p text:style-name="P2">z dnia............. 2007r.</text:p>
      <text:p text:style-name="P3"> </text:p>
      <text:p text:style-name="P4">w sprawie wyrażenia zgody na zawarcie porozumienia z Gminą Miasto Sochaczew dotyczącego współfinansowania projektu technicznego schroniska dla bezdomnych zwierząt w Sochaczewie.</text:p>
      <text:p text:style-name="P5"> </text:p>
      <text:p text:style-name="P5">  </text:p>
      <text:p text:style-name="P5">            Na podstawie art. 18 ust.2 pkt.12 i art. 10 ust. 1 ustawy z dnia 8 marca 1990r. o samorządzie gminnym (Dz. U. z 2001r., Nr 142, poz. 1591 z późn. zm.) Rada Gminy Leszno uchwala, co następuje:</text:p>
      <text:p text:style-name="P5">  </text:p>
      <text:p text:style-name="P2">§ 1</text:p>
      <text:p text:style-name="P3"> </text:p>
      <text:p text:style-name="P5">Wyraża zgodę na zawarcie porozumienia pomiędzy Gminą Leszno a Gminą Miasto Sochaczew dotyczącego współfinansowania projektu technicznego schroniska dla bezdomnych zwierząt w Sochaczewie pod nazwą „Centrum Edukacji Humanitarnej i Ekologicznej”. </text:p>
      <text:p text:style-name="P5"> </text:p>
      <text:p text:style-name="P3"> <text:span text:style-name="T1">§ 2</text:span></text:p>
      <text:p text:style-name="P5"> </text:p>
      <text:p text:style-name="P5">Wykonanie uchwały powierza Wójtowi Gminy.</text:p>
      <text:p text:style-name="P5"> </text:p>
      <text:p text:style-name="P3"> </text:p>
      <text:p text:style-name="P3"/>
      <text:p text:style-name="P2">§ 3</text:p>
      <text:p text:style-name="P3"> </text:p>
      <text:p text:style-name="P5">Uchwała wchodzi w życie z dniem podjęcia.</text:p>
      <text:p text:style-name="P5"> 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37:51</meta:creation-date>
    <dc:creator>Aneta Domżalska - Kacprzak</dc:creator>
    <dc:date>2007-02-12T14:38:19</dc:date>
    <dc:language>pl-PL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14" meta:character-count="809"/>
  </office:meta>
</office:document-meta>
</file>