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2.223cm" fo:margin-right="0cm" fo:text-indent="-2.223cm" style:auto-text-indent="false"/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7" style:family="paragraph" style:parent-style-name="Text_20_body">
      <style:paragraph-properties fo:margin-left="9.991cm" fo:margin-right="0cm" fo:text-align="end" style:justify-single-word="false" fo:text-indent="0cm" style:auto-text-indent="false"/>
      <style:text-properties fo:font-style="italic"/>
    </style:style>
    <style:style style:name="P8" style:family="paragraph" style:parent-style-name="Text_20_body">
      <style:paragraph-properties fo:margin-left="9.991cm" fo:margin-right="0cm" fo:text-align="end" style:justify-single-word="false" fo:text-indent="1.249cm" style:auto-text-indent="false"/>
      <style:text-properties fo:font-style="italic"/>
    </style:style>
    <style:style style:name="P9" style:family="paragraph" style:parent-style-name="Text_20_body">
      <style:paragraph-properties fo:margin-left="1.249cm" fo:margin-right="0cm" fo:text-align="justify" style:justify-single-word="false" fo:text-indent="1.249cm" style:auto-text-indent="false"/>
    </style:style>
    <style:style style:name="P10" style:family="paragraph" style:parent-style-name="Heading_20_1">
      <style:paragraph-properties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left="1.879cm" fo:margin-right="0cm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1.879cm" fo:margin-right="0cm" fo:text-indent="-0.635cm" style:auto-text-indent="false"/>
    </style:style>
    <style:style style:name="P13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</text:p>
      <text:p text:style-name="P1"> </text:p>
      <text:p text:style-name="P2">UCHWAŁA NR................/2007</text:p>
      <text:p text:style-name="P2">RADY GMINY LESZNO</text:p>
      <text:p text:style-name="P2">z dnia..................2007r.  </text:p>
      <text:p text:style-name="P3"> </text:p>
      <text:p text:style-name="P4">w sprawie: programu współpracy Gminy Leszno z organizacjami pozarządowymi oraz </text:p>
      <text:p text:style-name="P4">innymi podmiotami prowadzącymi działalność pożytku publicznego na rok 2007.</text:p>
      <text:p text:style-name="P5"> </text:p>
      <text:p text:style-name="P5"> </text:p>
      <text:p text:style-name="P5">            Na podstawie art. 18 ust. 2 pkt. 15 ustawy z dnia 8 marca 1990r, o samorządzie gminnym (tekst jednolity Dz. U. z 2001r. Nr 142, poz. 1591 z późn. zm.) oraz art. 5 ust. 3 ustawy z dnia 24 kwietnia 2003r. o działalności pożytku publicznego i wolontariacie (Dz. U. Nr 96, poz. 873), Rada Gminy Leszno uchwala, co następuje:</text:p>
      <text:p text:style-name="P5"> </text:p>
      <text:p text:style-name="P2">§ 1</text:p>
      <text:p text:style-name="P3"> </text:p>
      <text:p text:style-name="P5">Przyjmuje do realizacji w roku 2007, stanowiący załącznik do uchwały, „Program współpracy Gminy Leszno z organizacjami pozarządowymi oraz innymi podmiotami prowadzącymi działalność pożytku publicznego na rok 2007”, jakimi są:</text:p>
      <text:list text:style-name="L1">
        <text:list-item>
          <text:p text:style-name="P6">osoby prawne i jednostki organizacyjne działające na podstawie przepisów o stosunku Państwa do Kościoła Katolickiego w Rzeczypospolitej Polskiej, o stosunku Państwa do innych Kościołów i związków wyznaniowych oraz gwarancjach wolności sumienia i wyznania, jeżeli ich cele statutowe obejmują prowadzenie działalności pożytku publicznego, </text:p>
        </text:list-item>
        <text:list-item>
          <text:p text:style-name="P6">stowarzyszenia jednostek samorządu terytorialnego. </text:p>
        </text:list-item>
      </text:list>
      <text:p text:style-name="P5">  </text:p>
      <text:p text:style-name="P2">§ 2</text:p>
      <text:p text:style-name="P3"> </text:p>
      <text:p text:style-name="P5">Wykonanie uchwały powierza Wójtowi Gminy Leszno.</text:p>
      <text:p text:style-name="P5"> </text:p>
      <text:p text:style-name="P5"> </text:p>
      <text:p text:style-name="P2">§ 3</text:p>
      <text:p text:style-name="P3"> </text:p>
      <text:p text:style-name="P5">Uchwała wchodzi w życie po upływie 14 dni od dnia opublikowania w Dzienniku Urzędowym Województwa Mazowieckiego. </text:p>
      <text:p text:style-name="P5"> </text:p>
      <text:p text:style-name="P5"> </text:p>
      <text:p text:style-name="P3"> </text:p>
      <text:p text:style-name="P3"> </text:p>
      <text:p text:style-name="P1"> <text:span text:style-name="T1">Załącznik </text:span></text:p>
      <text:p text:style-name="P7">do Uchwały Nr..................</text:p>
      <text:p text:style-name="P8">Rady Gminy Leszno </text:p>
      <text:p text:style-name="P8">z dnia ........... </text:p>
      <text:p text:style-name="P9"> </text:p>
      <text:p text:style-name="P9">   </text:p>
      <text:h text:style-name="P10" text:outline-level="1" text:is-list-header="true">PROGRAM WSPÓŁPRACY GMINY LESZNO Z ORGANIZACJAMI POZARZĄDOWYMI ORAZ INNYMI PODMIOTAMI PROWADZĄCYMI DZIAŁALNOŚĆ POŻYTKU PUBLICZNEGO NA ROK 2007.</text:h>
      <text:p text:style-name="Text_20_body"> </text:p>
      <text:p text:style-name="Text_20_body"> </text:p>
      <text:p text:style-name="Text_20_body"> </text:p>
      <text:p text:style-name="Text_20_body">            Rada Gminy Leszno przyjmując niniejszy dokument deklaruje wolę współpracy z organizacjami pozarządowymi i innymi podmiotami w zakresie prowadzonej działalności w sferze zadań publicznych i wyraża intencję realizacji swoich zadań ustawowych w zakresie, gdzie jest to możliwe w ścisłym współdziałaniu z organizacjami pozarządowymi.</text:p>
      <text:p text:style-name="P5"> </text:p>
      <text:p text:style-name="P2">§ 1.</text:p>
      <text:p text:style-name="P5"> </text:p>
      <text:p text:style-name="Text_20_body">Program określa zakres i formy współpracy Gminy Leszno z organizacjami pozarządowymi w sferze zadań publicznych, o których mowa w art. 4 ust. 1 ustawy z dnia 24 kwietnia 2003r. o działalności pożytku publicznego i o wolontariacie, zwanej w dalszej części programu ustawą.</text:p>
      <text:p text:style-name="P5"> </text:p>
      <text:p text:style-name="P2">§ 2.</text:p>
      <text:p text:style-name="P3"> </text:p>
      <text:p text:style-name="Text_20_body">Ze strony Gminy program realizują:</text:p>
      <text:p text:style-name="P11">1.<text:span text:style-name="T2">      </text:span>Rada Gminy Leszno – podejmowanie uchwał w zakresie wyznaczania przedmiotu i form współpracy;</text:p>
      <text:p text:style-name="P11">2.<text:span text:style-name="T2">      </text:span>Wójt Gminy Leszno – w zakresie wykonywania uchwał Rady w sprawie przyjęcia „Programu współpracy Gminy Leszno z organizacjami pozarządowymi oraz innymi podmiotami prowadzącymi działalność pożytku publicznego na rok  2006”.</text:p>
      <text:p text:style-name="P11">3.<text:span text:style-name="T2">      </text:span>Jednostki organizacyjne gminy – w zakresie współdziałania z organizacjami pozarządowymi przy bieżącej realizacji zadań.</text:p>
      <text:p text:style-name="P5"> </text:p>
      <text:p text:style-name="P2">§ 3.</text:p>
      <text:p text:style-name="P3"> </text:p>
      <text:p text:style-name="Text_20_body">Zakres współpracy obejmuje:</text:p>
      <text:p text:style-name="P11">1.<text:span text:style-name="T2">      </text:span>Informowanie o pożądanych z punktu widzenia gminy kierunkach działania, obowiązujących przepisach, zasadach współdziałania.</text:p>
      <text:p text:style-name="P11">2.<text:span text:style-name="T2">      </text:span>Koordynowanie zamierzeń i bieżącej działalności w sferze zadań publicznych przez gminę i poszczególne organizacje,</text:p>
      <text:p text:style-name="P11">3.<text:span text:style-name="T2">      </text:span>Informowanie społeczności gminy o działalności organizacji pozarządowych w współpracy z gminą.</text:p>
      <text:p text:style-name="P5"> </text:p>
      <text:p text:style-name="P5"> </text:p>
      <text:p text:style-name="P2">§ 4.</text:p>
      <text:p text:style-name="P3"> </text:p>
      <text:p text:style-name="Text_20_body">Formami współpracy gminy z organizacjami pozarządowymi są:</text:p>
      <text:p text:style-name="P5"> </text:p>
      <text:p text:style-name="P11">1.<text:span text:style-name="T2">      </text:span>Wymiana informacji między organami publicznymi gminy, a organizacjami pozarządowymi,</text:p>
      <text:p text:style-name="P11">2.<text:span text:style-name="T2">      </text:span>Współdziałanie gminy i organizacji, o których mowa w § 1., poprzez tworzenie wspólnych zespołów o charakterze doradczym i inicjatywnym,</text:p>
      <text:p text:style-name="P11">3.<text:span text:style-name="T2">      </text:span>Udostępnianie lokali gminy na spotkania, szkolenia i konferencje,</text:p>
      <text:p text:style-name="P11">4.<text:span text:style-name="T2">      </text:span>Pomoc w nawiązywaniu i utrzymywaniu kontaktów zewnętrznych,</text:p>
      <text:p text:style-name="P11">5.<text:span text:style-name="T2">      </text:span>Udostępnianie dla celów informacyjnych stron internetowych gminy i gazety Urzędu Gminy Leszno.</text:p>
      <text:p text:style-name="P11">6.<text:span text:style-name="T2">      </text:span>Zlecanie Organizacjom realizacji zadań publicznych na zasadach określonych w ustawie. </text:p>
      <text:p text:style-name="P5"> </text:p>
      <text:p text:style-name="P5"> </text:p>
      <text:p text:style-name="P2">§ 5.</text:p>
      <text:p text:style-name="P3"> </text:p>
      <text:p text:style-name="Text_20_body">Zlecenie realizacji zadania publicznego może mieć jedną z form:</text:p>
      <text:p text:style-name="P12">1)<text:span text:style-name="T2">      </text:span>powierzenie wykonywania wraz z udzieleniem dotacji na finansowanie jego realizacji,</text:p>
      <text:p text:style-name="P12">2)<text:span text:style-name="T2">      </text:span>wsparcie takiego zadania wraz z udzieleniem dotacji na dofinansowaniem jego realizacji. </text:p>
      <text:p text:style-name="Text_20_body"> </text:p>
      <text:p text:style-name="P2">§ 6.</text:p>
      <text:p text:style-name="P3"> </text:p>
      <text:list text:style-name="L2">
        <text:list-item>
          <text:p text:style-name="P13">Zlecanie zadań, o których mowa w § 5, następuje, z zastrzeżeniem ust. 2, w trybie otwartego konkursu, chyba że przepisy odrębne przewidują inny tryb zlecania. </text:p>
        </text:list-item>
        <text:list-item>
          <text:p text:style-name="P13"> Powierzenie realizacji zadania, o którym mowa w § 5 pkt. 1 może nastąpić poprzez zakup usług zgodnie z art. 11 ust. 4 ustawy. </text:p>
        </text:list-item>
        <text:list-item>
          <text:p text:style-name="P13">Konkursy dotyczące zadań określonych w § 4 ust. 6 ogłasza Wójt Gminy, określając zakresy zadań proponowanych do realizacji. </text:p>
        </text:list-item>
      </text:list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Aneta Domżalska - Kacprzak</meta:initial-creator>
    <meta:creation-date>2007-02-12T14:40:23</meta:creation-date>
    <dc:creator>Aneta Domżalska - Kacprzak</dc:creator>
    <dc:date>2007-02-12T14:41:14</dc:date>
    <dc:language>pl-PL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581" meta:character-count="4415"/>
  </office:meta>
</office:document-meta>
</file>