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center"/>
    </style:style>
    <style:style style:name="Tabela1.A" style:family="table-column">
      <style:table-column-properties style:column-width="0.766cm"/>
    </style:style>
    <style:style style:name="Tabela1.B" style:family="table-column">
      <style:table-column-properties style:column-width="5.62cm"/>
    </style:style>
    <style:style style:name="Tabela1.C" style:family="table-column">
      <style:table-column-properties style:column-width="0.09cm"/>
    </style:style>
    <style:style style:name="Tabela1.D" style:family="table-column">
      <style:table-column-properties style:column-width="10.523cm"/>
    </style:style>
    <style:style style:name="Tabela1.A1" style:family="table-cell">
      <style:table-cell-properties style:vertical-align="middle"/>
    </style:style>
    <style:style style:name="Tabela2" style:family="table">
      <style:table-properties style:width="16.999cm" table:align="center"/>
    </style:style>
    <style:style style:name="Tabela2.A" style:family="table-column">
      <style:table-column-properties style:column-width="0.808cm"/>
    </style:style>
    <style:style style:name="Tabela2.B" style:family="table-column">
      <style:table-column-properties style:column-width="5.71cm"/>
    </style:style>
    <style:style style:name="Tabela2.C" style:family="table-column">
      <style:table-column-properties style:column-width="2.9cm"/>
    </style:style>
    <style:style style:name="Tabela2.D" style:family="table-column">
      <style:table-column-properties style:column-width="7.472cm"/>
    </style:style>
    <style:style style:name="Tabela2.E" style:family="table-column">
      <style:table-column-properties style:column-width="0.109cm"/>
    </style:style>
    <style:style style:name="Tabela2.A1" style:family="table-cell">
      <style:table-cell-properties style:vertical-align="middle"/>
    </style:style>
    <style:style style:name="Tabela3" style:family="table">
      <style:table-properties style:width="16.999cm" table:align="center"/>
    </style:style>
    <style:style style:name="Tabela3.A" style:family="table-column">
      <style:table-column-properties style:column-width="0.766cm"/>
    </style:style>
    <style:style style:name="Tabela3.B" style:family="table-column">
      <style:table-column-properties style:column-width="5.71cm"/>
    </style:style>
    <style:style style:name="Tabela3.C" style:family="table-column">
      <style:table-column-properties style:column-width="10.523cm"/>
    </style:style>
    <style:style style:name="Tabela3.A1" style:family="table-cell">
      <style:table-cell-properties style:vertical-align="middle"/>
    </style:style>
    <style:style style:name="Tabela4" style:family="table">
      <style:table-properties style:width="16.611cm" table:align="center"/>
    </style:style>
    <style:style style:name="Tabela4.A" style:family="table-column">
      <style:table-column-properties style:column-width="0.767cm"/>
    </style:style>
    <style:style style:name="Tabela4.B" style:family="table-column">
      <style:table-column-properties style:column-width="5.71cm"/>
    </style:style>
    <style:style style:name="Tabela4.C" style:family="table-column">
      <style:table-column-properties style:column-width="10.134cm"/>
    </style:style>
    <style:style style:name="Tabela4.A1" style:family="table-cell">
      <style:table-cell-properties style:vertical-align="middle"/>
    </style:style>
    <style:style style:name="Tabela5" style:family="table">
      <style:table-properties style:width="16.478cm" table:align="center"/>
    </style:style>
    <style:style style:name="Tabela5.A" style:family="table-column">
      <style:table-column-properties style:column-width="0.767cm"/>
    </style:style>
    <style:style style:name="Tabela5.B" style:family="table-column">
      <style:table-column-properties style:column-width="5.71cm"/>
    </style:style>
    <style:style style:name="Tabela5.C" style:family="table-column">
      <style:table-column-properties style:column-width="10.001cm"/>
    </style:style>
    <style:style style:name="Tabela5.A1" style:family="table-cell">
      <style:table-cell-properties style:vertical-align="middle"/>
    </style:style>
    <style:style style:name="Tabela6" style:family="table">
      <style:table-properties style:width="16.637cm" table:align="center"/>
    </style:style>
    <style:style style:name="Tabela6.A" style:family="table-column">
      <style:table-column-properties style:column-width="0.767cm"/>
    </style:style>
    <style:style style:name="Tabela6.B" style:family="table-column">
      <style:table-column-properties style:column-width="5.71cm"/>
    </style:style>
    <style:style style:name="Tabela6.C" style:family="table-column">
      <style:table-column-properties style:column-width="10.16cm"/>
    </style:style>
    <style:style style:name="Tabela6.A1" style:family="table-cell">
      <style:table-cell-properties style:vertical-align="middle"/>
    </style:style>
    <style:style style:name="Tabela7" style:family="table">
      <style:table-properties style:width="16.432cm" table:align="center"/>
    </style:style>
    <style:style style:name="Tabela7.A" style:family="table-column">
      <style:table-column-properties style:column-width="0.9cm"/>
    </style:style>
    <style:style style:name="Tabela7.B" style:family="table-column">
      <style:table-column-properties style:column-width="5.558cm"/>
    </style:style>
    <style:style style:name="Tabela7.C" style:family="table-column">
      <style:table-column-properties style:column-width="0.185cm"/>
    </style:style>
    <style:style style:name="Tabela7.D" style:family="table-column">
      <style:table-column-properties style:column-width="9.79cm"/>
    </style:style>
    <style:style style:name="Tabela7.A1" style:family="table-cell">
      <style:table-cell-properties style:vertical-align="middle"/>
    </style:style>
    <style:style style:name="Tabela8" style:family="table">
      <style:table-properties style:width="16.999cm" table:align="center"/>
    </style:style>
    <style:style style:name="Tabela8.A" style:family="table-column">
      <style:table-column-properties style:column-width="0.815cm"/>
    </style:style>
    <style:style style:name="Tabela8.B" style:family="table-column">
      <style:table-column-properties style:column-width="5.62cm"/>
    </style:style>
    <style:style style:name="Tabela8.C" style:family="table-column">
      <style:table-column-properties style:column-width="0.09cm"/>
    </style:style>
    <style:style style:name="Tabela8.D" style:family="table-column">
      <style:table-column-properties style:column-width="10.474cm"/>
    </style:style>
    <style:style style:name="Tabela8.A1" style:family="table-cell">
      <style:table-cell-properties style:vertical-align="middle"/>
    </style:style>
    <style:style style:name="Tabela9" style:family="table">
      <style:table-properties style:width="16.494cm" table:align="center"/>
    </style:style>
    <style:style style:name="Tabela9.A" style:family="table-column">
      <style:table-column-properties style:column-width="0.9cm"/>
    </style:style>
    <style:style style:name="Tabela9.B" style:family="table-column">
      <style:table-column-properties style:column-width="5.62cm"/>
    </style:style>
    <style:style style:name="Tabela9.C" style:family="table-column">
      <style:table-column-properties style:column-width="0.185cm"/>
    </style:style>
    <style:style style:name="Tabela9.D" style:family="table-column">
      <style:table-column-properties style:column-width="9.79cm"/>
    </style:style>
    <style:style style:name="Tabela9.A1" style:family="table-cell">
      <style:table-cell-properties style:vertical-align="middle"/>
    </style:style>
    <style:style style:name="Tabela10" style:family="table">
      <style:table-properties style:width="15.769cm" table:align="center"/>
    </style:style>
    <style:style style:name="Tabela10.A" style:family="table-column">
      <style:table-column-properties style:column-width="0.9cm"/>
    </style:style>
    <style:style style:name="Tabela10.B" style:family="table-column">
      <style:table-column-properties style:column-width="6.033cm"/>
    </style:style>
    <style:style style:name="Tabela10.C" style:family="table-column">
      <style:table-column-properties style:column-width="8.837cm"/>
    </style:style>
    <style:style style:name="Tabela10.A1" style:family="table-cell">
      <style:table-cell-properties style:vertical-align="middle"/>
    </style:style>
    <style:style style:name="Tabela11" style:family="table">
      <style:table-properties style:width="16.399cm" table:align="center"/>
    </style:style>
    <style:style style:name="Tabela11.A" style:family="table-column">
      <style:table-column-properties style:column-width="0.9cm"/>
    </style:style>
    <style:style style:name="Tabela11.B" style:family="table-column">
      <style:table-column-properties style:column-width="5.71cm"/>
    </style:style>
    <style:style style:name="Tabela11.C" style:family="table-column">
      <style:table-column-properties style:column-width="9.79cm"/>
    </style:style>
    <style:style style:name="Tabela11.A1" style:family="table-cell">
      <style:table-cell-properties style:vertical-align="middle"/>
    </style:style>
    <style:style style:name="Tabela12" style:family="table">
      <style:table-properties style:width="16.999cm" table:align="left"/>
    </style:style>
    <style:style style:name="Tabela12.A" style:family="table-column">
      <style:table-column-properties style:column-width="0.642cm"/>
    </style:style>
    <style:style style:name="Tabela12.B" style:family="table-column">
      <style:table-column-properties style:column-width="2.069cm"/>
    </style:style>
    <style:style style:name="Tabela12.C" style:family="table-column">
      <style:table-column-properties style:column-width="0.041cm"/>
    </style:style>
    <style:style style:name="Tabela12.D" style:family="table-column">
      <style:table-column-properties style:column-width="2.387cm"/>
    </style:style>
    <style:style style:name="Tabela12.F" style:family="table-column">
      <style:table-column-properties style:column-width="2.342cm"/>
    </style:style>
    <style:style style:name="Tabela12.G" style:family="table-column">
      <style:table-column-properties style:column-width="3.607cm"/>
    </style:style>
    <style:style style:name="Tabela12.I" style:family="table-column">
      <style:table-column-properties style:column-width="2.009cm"/>
    </style:style>
    <style:style style:name="Tabela12.J" style:family="table-column">
      <style:table-column-properties style:column-width="3.821cm"/>
    </style:style>
    <style:style style:name="Tabela12.A1" style:family="table-cell">
      <style:table-cell-properties style:vertical-align="middle"/>
    </style:style>
    <style:style style:name="Tabela12.F1.3" style:family="table-column">
      <style:table-column-properties style:column-width="2.05cm"/>
    </style:style>
    <style:style style:name="P1" style:family="paragraph" style:parent-style-name="Text_20_body">
      <style:paragraph-properties fo:margin-left="13.194cm" fo:margin-right="0cm" fo:text-align="center" style:justify-single-word="false" fo:text-indent="0.6cm" style:auto-text-indent="false"/>
      <style:text-properties fo:font-size="10pt" fo:font-weight="bold"/>
    </style:style>
    <style:style style:name="P2" style:family="paragraph" style:parent-style-name="Heading_20_4">
      <style:paragraph-properties fo:text-align="center" style:justify-single-word="false"/>
      <style:text-properties fo:font-size="12pt" fo:font-weight="bold" style:font-size-asian="12pt" style:font-size-complex="12pt"/>
    </style:style>
    <style:style style:name="P3" style:family="paragraph" style:parent-style-name="Heading_20_2">
      <style:paragraph-properties fo:text-align="center" style:justify-single-word="false"/>
      <style:text-properties style:text-line-through-style="none" fo:font-size="12pt" style:text-underline-style="none" fo:font-weight="bold" style:text-blinking="false" style:font-size-asian="12pt"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font-size="10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size="10pt"/>
    </style:style>
    <style:style style:name="P9" style:family="paragraph" style:parent-style-name="Text_20_body">
      <style:paragraph-properties fo:text-align="center" style:justify-single-word="false"/>
      <style:text-properties fo:font-size="10pt"/>
    </style:style>
    <style:style style:name="P10" style:family="paragraph" style:parent-style-name="Heading_20_3">
      <style:paragraph-properties fo:text-align="center" style:justify-single-word="false"/>
      <style:text-properties fo:font-size="10pt"/>
    </style:style>
    <style:style style:name="P11" style:family="paragraph" style:parent-style-name="Text_20_body">
      <style:paragraph-properties fo:margin-left="0.6cm" fo:margin-right="0cm" fo:text-align="justify" style:justify-single-word="false" fo:text-indent="-0.6cm" style:auto-text-indent="false"/>
    </style:style>
    <style:style style:name="P12" style:family="paragraph" style:parent-style-name="Text_20_body">
      <style:paragraph-properties fo:margin-left="1.3cm" fo:margin-right="0cm" fo:text-align="justify" style:justify-single-word="false" fo:text-indent="-0.7cm" style:auto-text-indent="false"/>
    </style:style>
    <style:style style:name="P13" style:family="paragraph" style:parent-style-name="Text_20_body">
      <style:paragraph-properties fo:text-align="center" style:justify-single-word="false"/>
      <style:text-properties fo:font-size="10pt" fo:font-weight="bold"/>
    </style:style>
    <style:style style:name="P14" style:family="paragraph" style:parent-style-name="Text_20_body">
      <style:text-properties style:font-name="Times New Roman1"/>
    </style:style>
    <style:style style:name="P15" style:family="paragraph" style:parent-style-name="Text_20_body">
      <style:paragraph-properties fo:margin-left="1.27cm" fo:margin-right="0cm" fo:text-align="justify" style:justify-single-word="false" fo:text-indent="-0.635cm" style:auto-text-indent="false"/>
    </style:style>
    <style:style style:name="P16" style:family="paragraph" style:parent-style-name="Text_20_body">
      <style:paragraph-properties fo:margin-left="0.6cm" fo:margin-right="0cm" fo:text-indent="-0.6cm" style:auto-text-indent="false"/>
    </style:style>
    <style:style style:name="P17" style:family="paragraph" style:parent-style-name="Text_20_body">
      <style:paragraph-properties fo:margin-left="1.323cm" fo:margin-right="0cm" fo:text-align="justify" style:justify-single-word="false" fo:text-indent="-0.7cm" style:auto-text-indent="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text-align="center" style:justify-single-word="false"/>
      <style:text-properties fo:font-weight="normal"/>
    </style:style>
    <style:style style:name="P20" style:family="paragraph" style:parent-style-name="Heading_20_5">
      <style:text-properties fo:font-size="10pt" fo:font-weight="normal"/>
    </style:style>
    <style:style style:name="P21" style:family="paragraph" style:parent-style-name="Heading_20_2">
      <style:paragraph-properties fo:text-align="center" style:justify-single-word="false"/>
      <style:text-properties style:text-line-through-style="none" style:text-underline-style="none" fo:font-weight="bold" style:text-blinking="false"/>
    </style:style>
    <style:style style:name="P22" style:family="paragraph" style:parent-style-name="Heading_20_5">
      <style:text-properties fo:font-size="10pt"/>
    </style:style>
    <style:style style:name="P23" style:family="paragraph" style:parent-style-name="Text_20_body">
      <style:paragraph-properties fo:margin-left="0.635cm" fo:margin-right="0cm" fo:text-align="justify" style:justify-single-word="false" fo:text-indent="-0.635cm" style:auto-text-indent="false"/>
    </style:style>
    <style:style style:name="P24" style:family="paragraph" style:parent-style-name="Text_20_body">
      <style:paragraph-properties fo:margin-left="0.635cm" fo:margin-right="0cm" fo:text-indent="-0.635cm" style:auto-text-indent="false"/>
    </style:style>
    <style:style style:name="P25" style:family="paragraph" style:parent-style-name="Text_20_body">
      <style:paragraph-properties fo:margin-left="2.05cm" fo:margin-right="0cm" fo:text-align="justify" style:justify-single-word="false" fo:text-indent="-0.801cm" style:auto-text-indent="false"/>
    </style:style>
    <style:style style:name="P26" style:family="paragraph" style:parent-style-name="Text_20_body">
      <style:paragraph-properties fo:margin-left="1.249cm" fo:margin-right="0cm" fo:text-indent="0cm" style:auto-text-indent="false"/>
    </style:style>
    <style:style style:name="P27" style:family="paragraph" style:parent-style-name="Text_20_body">
      <style:text-properties fo:font-size="10pt"/>
    </style:style>
    <style:style style:name="P28" style:family="paragraph" style:parent-style-name="Text_20_body">
      <style:paragraph-properties fo:margin-left="1.3cm" fo:margin-right="0cm" fo:text-indent="-0.7cm" style:auto-text-indent="false"/>
    </style:style>
    <style:style style:name="P29" style:family="paragraph" style:parent-style-name="Text_20_body">
      <style:text-properties style:font-name="Times New Roman1" fo:font-weight="bold"/>
    </style:style>
    <style:style style:name="P30" style:family="paragraph" style:parent-style-name="Text_20_body">
      <style:paragraph-properties fo:margin-left="0cm" fo:margin-right="0cm" fo:text-align="justify" style:justify-single-word="false" fo:text-indent="0cm" style:auto-text-indent="false"/>
    </style:style>
    <style:style style:name="P31" style:family="paragraph" style:parent-style-name="Text_20_body">
      <style:paragraph-properties fo:margin-left="1.261cm" fo:margin-right="0cm" fo:text-align="justify" style:justify-single-word="false" fo:text-indent="-0.7cm" style:auto-text-indent="false"/>
    </style:style>
    <style:style style:name="P32" style:family="paragraph" style:parent-style-name="Text_20_body">
      <style:text-properties fo:font-size="10pt" fo:font-weight="normal"/>
    </style:style>
    <style:style style:name="P33" style:family="paragraph" style:parent-style-name="Text_20_body">
      <style:paragraph-properties fo:margin-left="1.27cm" fo:margin-right="0cm" fo:text-align="justify" style:justify-single-word="false" fo:text-indent="-0.7cm" style:auto-text-indent="false"/>
    </style:style>
    <style:style style:name="P34" style:family="paragraph" style:parent-style-name="Text_20_body">
      <style:paragraph-properties fo:text-align="center" style:justify-single-word="false"/>
      <style:text-properties fo:font-weight="bold"/>
    </style:style>
    <style:style style:name="P35" style:family="paragraph" style:parent-style-name="Text_20_body">
      <style:paragraph-properties fo:text-align="center" style:justify-single-word="false"/>
      <style:text-properties style:text-underline-style="solid" style:text-underline-width="auto" style:text-underline-color="font-color"/>
    </style:style>
    <style:style style:name="P36" style:family="paragraph" style:parent-style-name="Text_20_body">
      <style:paragraph-properties fo:text-align="center" style:justify-single-word="false"/>
      <style:text-properties style:text-line-through-style="none" style:text-underline-style="none" style:text-blinking="false"/>
    </style:style>
    <style:style style:name="P37" style:family="paragraph" style:parent-style-name="Text_20_body">
      <style:paragraph-properties fo:text-align="center" style:justify-single-word="false"/>
      <style:text-properties fo:font-size="10pt" style:text-underline-style="solid" style:text-underline-width="auto" style:text-underline-color="font-color"/>
    </style:style>
    <style:style style:name="P38" style:family="paragraph" style:parent-style-name="Heading_20_5">
      <style:text-properties fo:font-size="10pt" style:text-underline-style="solid" style:text-underline-width="auto" style:text-underline-color="font-color" fo:font-weight="normal"/>
    </style:style>
    <style:style style:name="P39" style:family="paragraph" style:parent-style-name="Text_20_body">
      <style:paragraph-properties fo:margin-left="1.886cm" fo:margin-right="0cm" fo:text-align="justify" style:justify-single-word="false" fo:text-indent="-0.635cm" style:auto-text-indent="false"/>
    </style:style>
    <style:style style:name="P40" style:family="paragraph" style:parent-style-name="Text_20_body">
      <style:paragraph-properties fo:text-align="justify" style:justify-single-word="false"/>
      <style:text-properties style:font-name="Times New Roman1" fo:font-size="10pt"/>
    </style:style>
    <style:style style:name="P41" style:family="paragraph" style:parent-style-name="Text_20_body">
      <style:paragraph-properties fo:text-align="center" style:justify-single-word="false"/>
      <style:text-properties fo:font-size="10pt" style:text-underline-style="solid" style:text-underline-width="auto" style:text-underline-color="font-color" fo:font-weight="bold"/>
    </style:style>
    <style:style style:name="P42" style:family="paragraph" style:parent-style-name="Table_20_Contents">
      <style:paragraph-properties fo:margin-top="0cm" fo:margin-bottom="0.499cm" fo:text-align="justify" style:justify-single-word="false" fo:padding-left="0.049cm" fo:padding-right="0cm" fo:padding-top="0.049cm" fo:padding-bottom="0.049cm" fo:border-left="0.035cm solid #000000" fo:border-right="none" fo:border-top="0.035cm solid #000000" fo:border-bottom="0.035cm solid #000000"/>
    </style:style>
    <style:style style:name="P43" style:family="paragraph" style:parent-style-name="Heading_20_1">
      <style:paragraph-properties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font-size-asian="10pt" style:font-size-complex="10pt"/>
    </style:style>
    <style:style style:name="P44" style:family="paragraph" style:parent-style-name="Table_20_Contents">
      <style:paragraph-properties fo:margin-top="0cm" fo:margin-bottom="0.499cm" fo:text-align="center" style:justify-single-word="false" fo:padding="0.049cm" fo:border="0.035cm solid #000000"/>
      <style:text-properties fo:font-size="10pt" fo:font-weight="bold"/>
    </style:style>
    <style:style style:name="P45"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10pt" fo:font-weight="bold"/>
    </style:style>
    <style:style style:name="P4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0pt" fo:font-weight="bold"/>
    </style:style>
    <style:style style:name="P47" style:family="paragraph" style:parent-style-name="Table_20_Contents">
      <style:paragraph-properties fo:margin-top="0cm" fo:margin-bottom="0.499cm" fo:text-align="end" style:justify-single-word="false" fo:padding-left="0.049cm" fo:padding-right="0cm" fo:padding-top="0cm" fo:padding-bottom="0cm" fo:border-left="0.035cm solid #000000" fo:border-right="none" fo:border-top="none" fo:border-bottom="none"/>
      <style:text-properties fo:font-size="10pt"/>
    </style:style>
    <style:style style:name="P48"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text-properties fo:font-size="10pt"/>
    </style:style>
    <style:style style:name="P49" style:family="paragraph" style:parent-style-name="Table_20_Contents">
      <style:paragraph-properties fo:margin-top="0cm" fo:margin-bottom="0.499cm" fo:padding-left="0.049cm" fo:padding-right="0.049cm" fo:padding-top="0cm" fo:padding-bottom="0cm" fo:border-left="0.035cm solid #000000" fo:border-right="0.035cm solid #000000" fo:border-top="none" fo:border-bottom="none"/>
    </style:style>
    <style:style style:name="P50" style:family="paragraph" style:parent-style-name="Table_20_Contents">
      <style:paragraph-properties fo:margin-top="0cm" fo:margin-bottom="0.499cm" fo:text-align="end" style:justify-single-word="false" fo:padding-left="0.049cm" fo:padding-right="0cm" fo:padding-top="0.049cm" fo:padding-bottom="0cm" fo:border-left="0.035cm solid #000000" fo:border-right="none" fo:border-top="0.035cm solid #000000" fo:border-bottom="none"/>
      <style:text-properties fo:font-size="10pt"/>
    </style:style>
    <style:style style:name="P51"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fo:font-size="10pt"/>
    </style:style>
    <style:style style:name="P52" style:family="paragraph" style:parent-style-name="Table_20_Contents">
      <style:paragraph-properties fo:margin-left="0.6cm" fo:margin-right="0cm" fo:margin-top="0cm" fo:margin-bottom="0.499cm" fo:text-align="justify" style:justify-single-word="false" fo:text-indent="-0.6cm" style:auto-text-indent="false" fo:padding-left="0.049cm" fo:padding-right="0.049cm" fo:padding-top="0.049cm" fo:padding-bottom="0cm" fo:border-left="0.035cm solid #000000" fo:border-right="0.035cm solid #000000" fo:border-top="0.035cm solid #000000" fo:border-bottom="none"/>
    </style:style>
    <style:style style:name="P53" style:family="paragraph" style:parent-style-name="Table_20_Contents">
      <style:paragraph-properties fo:margin-left="0.6cm" fo:margin-right="0cm" fo:margin-top="0cm" fo:margin-bottom="0.499cm" fo:text-indent="-0.6cm" style:auto-text-indent="false" fo:padding-left="0.049cm" fo:padding-right="0.049cm" fo:padding-top="0.049cm" fo:padding-bottom="0cm" fo:border-left="0.035cm solid #000000" fo:border-right="0.035cm solid #000000" fo:border-top="0.035cm solid #000000" fo:border-bottom="none"/>
    </style:style>
    <style:style style:name="P54"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fo:font-size="10pt" fo:font-weight="bold"/>
    </style:style>
    <style:style style:name="P55" style:family="paragraph" style:parent-style-name="Table_20_Contents">
      <style:paragraph-properties fo:margin-top="0cm" fo:margin-bottom="0.499cm" fo:padding="0.049cm" fo:border="0.035cm solid #000000"/>
      <style:text-properties fo:font-size="10pt" fo:font-weight="bold"/>
    </style:style>
    <style:style style:name="P56" style:family="paragraph" style:parent-style-name="Table_20_Contents">
      <style:paragraph-properties fo:margin-top="0cm" fo:margin-bottom="0.499cm" fo:text-align="justify" style:justify-single-word="false" fo:padding-left="0.049cm" fo:padding-right="0cm" fo:padding-top="0cm" fo:padding-bottom="0cm" fo:border-left="0.035cm solid #000000" fo:border-right="none" fo:border-top="none" fo:border-bottom="none"/>
    </style:style>
    <style:style style:name="P57" style:family="paragraph" style:parent-style-name="Table_20_Contents">
      <style:paragraph-properties fo:margin-left="0.6cm" fo:margin-right="0cm" fo:margin-top="0cm" fo:margin-bottom="0.499cm" fo:text-align="justify" style:justify-single-word="false" fo:text-indent="-0.6cm" style:auto-text-indent="false" fo:padding-left="0.049cm" fo:padding-right="0.049cm" fo:padding-top="0cm" fo:padding-bottom="0.049cm" fo:border-left="0.035cm solid #000000" fo:border-right="0.035cm solid #000000" fo:border-top="none" fo:border-bottom="0.035cm solid #000000"/>
    </style:style>
    <style:style style:name="P58"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style>
    <style:style style:name="P59"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60" style:family="paragraph" style:parent-style-name="Table_20_Contents">
      <style:paragraph-properties fo:margin-left="0.6cm" fo:margin-right="0cm" fo:margin-top="0cm" fo:margin-bottom="0.499cm" fo:text-align="justify" style:justify-single-word="false" fo:text-indent="-0.6cm" style:auto-text-indent="false" fo:padding-left="0.049cm" fo:padding-right="0.049cm" fo:padding-top="0cm" fo:padding-bottom="0cm" fo:border-left="0.035cm solid #000000" fo:border-right="0.035cm solid #000000" fo:border-top="none" fo:border-bottom="none"/>
    </style:style>
    <style:style style:name="P61" style:family="paragraph" style:parent-style-name="Table_20_Contents">
      <style:paragraph-properties fo:margin-left="1.3cm" fo:margin-right="0cm" fo:margin-top="0cm" fo:margin-bottom="0.499cm" fo:text-align="justify" style:justify-single-word="false" fo:text-indent="-0.7cm" style:auto-text-indent="false" fo:padding-left="0.049cm" fo:padding-right="0.049cm" fo:padding-top="0cm" fo:padding-bottom="0cm" fo:border-left="0.035cm solid #000000" fo:border-right="0.035cm solid #000000" fo:border-top="none" fo:border-bottom="none"/>
    </style:style>
    <style:style style:name="P62" style:family="paragraph" style:parent-style-name="Table_20_Contents">
      <style:paragraph-properties fo:margin-top="0cm" fo:margin-bottom="0.499cm" fo:text-align="end"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63"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style>
    <style:style style:name="P64" style:family="paragraph" style:parent-style-name="Table_20_Contents">
      <style:paragraph-properties fo:margin-left="0.6cm" fo:margin-right="0cm" fo:margin-top="0cm" fo:margin-bottom="0.499cm" fo:text-align="justify" style:justify-single-word="false" fo:text-indent="-0.6cm" style:auto-text-indent="false" fo:padding="0.049cm" fo:border="0.035cm solid #000000"/>
    </style:style>
    <style:style style:name="P65" style:family="paragraph" style:parent-style-name="Table_20_Contents">
      <style:paragraph-properties fo:margin-left="0.6cm" fo:margin-right="0cm" fo:margin-top="0cm" fo:margin-bottom="0.499cm" fo:text-align="justify" style:justify-single-word="false" fo:text-indent="0cm" style:auto-text-indent="false" fo:padding="0.049cm" fo:border="0.035cm solid #000000"/>
      <style:text-properties fo:font-size="10pt"/>
    </style:style>
    <style:style style:name="P66"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text-properties fo:font-size="10pt"/>
    </style:style>
    <style:style style:name="P67"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10pt"/>
    </style:style>
    <style:style style:name="P68" style:family="paragraph" style:parent-style-name="Table_20_Contents">
      <style:paragraph-properties fo:margin-left="0.6cm" fo:margin-right="0cm" fo:margin-top="0cm" fo:margin-bottom="0.499cm" fo:text-indent="-0.6cm" style:auto-text-indent="false" fo:padding-left="0.049cm" fo:padding-right="0.049cm" fo:padding-top="0cm" fo:padding-bottom="0.049cm" fo:border-left="0.035cm solid #000000" fo:border-right="0.035cm solid #000000" fo:border-top="none" fo:border-bottom="0.035cm solid #000000"/>
    </style:style>
    <style:style style:name="P69" style:family="paragraph" style:parent-style-name="Table_20_Contents">
      <style:paragraph-properties fo:margin-left="0.6cm" fo:margin-right="0cm" fo:margin-top="0cm" fo:margin-bottom="0.499cm" fo:text-indent="0cm" style:auto-text-indent="false" fo:padding-left="0.049cm" fo:padding-right="0.049cm" fo:padding-top="0.049cm" fo:padding-bottom="0cm" fo:border-left="0.035cm solid #000000" fo:border-right="0.035cm solid #000000" fo:border-top="0.035cm solid #000000" fo:border-bottom="none"/>
      <style:text-properties fo:font-size="10pt"/>
    </style:style>
    <style:style style:name="P70" style:family="paragraph" style:parent-style-name="Table_20_Contents">
      <style:paragraph-properties fo:margin-top="0cm" fo:margin-bottom="0.499cm" fo:padding-left="0.049cm" fo:padding-right="0.049cm" fo:padding-top="0.049cm" fo:padding-bottom="0cm" fo:border-left="0.035cm solid #000000" fo:border-right="0.035cm solid #000000" fo:border-top="0.035cm solid #000000" fo:border-bottom="none"/>
    </style:style>
    <style:style style:name="P71" style:family="paragraph" style:parent-style-name="Table_20_Contents">
      <style:paragraph-properties fo:margin-left="0.6cm" fo:margin-right="0cm" fo:margin-top="0cm" fo:margin-bottom="0.499cm" fo:text-indent="-0.6cm" style:auto-text-indent="false" fo:padding="0.049cm" fo:border="0.035cm solid #000000"/>
    </style:style>
    <style:style style:name="P7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0pt"/>
    </style:style>
    <style:style style:name="P73" style:family="paragraph" style:parent-style-name="Table_20_Contents">
      <style:paragraph-properties fo:margin-top="0cm" fo:margin-bottom="0.499cm" fo:text-align="justify" style:justify-single-word="false" fo:padding-left="0.049cm" fo:padding-right="0.049cm" fo:padding-top="0cm" fo:padding-bottom="0cm" fo:border-left="0.035cm solid #000000" fo:border-right="0.035cm solid #000000" fo:border-top="none" fo:border-bottom="none"/>
    </style:style>
    <style:style style:name="P74"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text-properties fo:font-size="10pt"/>
    </style:style>
    <style:style style:name="P75" style:family="paragraph" style:parent-style-name="Table_20_Contents">
      <style:paragraph-properties fo:margin-left="0.6cm" fo:margin-right="0cm" fo:margin-top="0cm" fo:margin-bottom="0.499cm" fo:text-indent="0cm" style:auto-text-indent="false" fo:padding-left="0.049cm" fo:padding-right="0.049cm" fo:padding-top="0.049cm" fo:padding-bottom="0cm" fo:border-left="0.035cm solid #000000" fo:border-right="0.035cm solid #000000" fo:border-top="0.035cm solid #000000" fo:border-bottom="none"/>
    </style:style>
    <style:style style:name="P76" style:family="paragraph" style:parent-style-name="Table_20_Contents">
      <style:paragraph-properties fo:margin-top="0cm" fo:margin-bottom="0.499cm" fo:text-align="justify" style:justify-single-word="false" fo:padding-left="0.049cm" fo:padding-right="0cm" fo:padding-top="0.049cm" fo:padding-bottom="0cm" fo:border-left="0.035cm solid #000000" fo:border-right="none" fo:border-top="0.035cm solid #000000" fo:border-bottom="none"/>
      <style:text-properties fo:font-size="10pt" fo:font-weight="bold"/>
    </style:style>
    <style:style style:name="P77" style:family="paragraph" style:parent-style-name="Table_20_Contents">
      <style:paragraph-properties fo:margin-top="0cm" fo:margin-bottom="0.499cm" fo:text-align="justify" style:justify-single-word="false" fo:padding-left="0.049cm" fo:padding-right="0.049cm" fo:padding-top="0.049cm" fo:padding-bottom="0cm" fo:border-left="0.035cm solid #000000" fo:border-right="0.035cm solid #000000" fo:border-top="0.035cm solid #000000" fo:border-bottom="none"/>
      <style:text-properties fo:font-size="10pt" fo:font-weight="bold"/>
    </style:style>
    <style:style style:name="P78"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fo:font-size="10pt"/>
    </style:style>
    <style:style style:name="P7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80" style:family="paragraph" style:parent-style-name="Table_20_Contents">
      <style:paragraph-properties fo:margin-left="1.3cm" fo:margin-right="0cm" fo:margin-top="0cm" fo:margin-bottom="0.499cm" fo:text-align="justify" style:justify-single-word="false" fo:text-indent="-0.7cm" style:auto-text-indent="false" fo:padding-left="0.049cm" fo:padding-right="0.049cm" fo:padding-top="0cm" fo:padding-bottom="0.049cm" fo:border-left="0.035cm solid #000000" fo:border-right="0.035cm solid #000000" fo:border-top="none" fo:border-bottom="0.035cm solid #000000"/>
    </style:style>
    <style:style style:name="P81" style:family="paragraph" style:parent-style-name="Table_20_Contents">
      <style:paragraph-properties fo:margin-left="1.3cm" fo:margin-right="0cm" fo:margin-top="0cm" fo:margin-bottom="0.499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82" style:family="paragraph" style:parent-style-name="Table_20_Contents">
      <style:paragraph-properties fo:margin-top="0cm" fo:margin-bottom="0.499cm" fo:text-align="end" style:justify-single-word="false" fo:padding-left="0.049cm" fo:padding-right="0cm" fo:padding-top="0cm" fo:padding-bottom="0cm" fo:border-left="0.035cm solid #000000" fo:border-right="none" fo:border-top="none" fo:border-bottom="none"/>
      <style:text-properties style:font-name="Times New Roman1"/>
    </style:style>
    <style:style style:name="P83"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84" style:family="paragraph" style:parent-style-name="Table_20_Contents">
      <style:paragraph-properties fo:margin-top="0cm" fo:margin-bottom="0.499cm" fo:text-align="end" style:justify-single-word="false" fo:padding-left="0.049cm" fo:padding-right="0cm" fo:padding-top="0.049cm" fo:padding-bottom="0.049cm" fo:border-left="0.035cm solid #000000" fo:border-right="none" fo:border-top="0.035cm solid #000000" fo:border-bottom="0.035cm solid #000000"/>
      <style:text-properties style:font-name="Times New Roman1"/>
    </style:style>
    <style:style style:name="P85" style:family="paragraph" style:parent-style-name="Table_20_Contents">
      <style:paragraph-properties fo:margin-left="0cm" fo:margin-right="0cm" fo:margin-top="0cm" fo:margin-bottom="0.499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86" style:family="paragraph" style:parent-style-name="Table_20_Contents">
      <style:paragraph-properties fo:margin-top="0cm" fo:margin-bottom="0.499cm" fo:padding-left="0.049cm" fo:padding-right="0.049cm" fo:padding-top="0.049cm" fo:padding-bottom="0cm" fo:border-left="0.035cm solid #000000" fo:border-right="0.035cm solid #000000" fo:border-top="0.035cm solid #000000" fo:border-bottom="none"/>
      <style:text-properties fo:font-size="10pt"/>
    </style:style>
    <style:style style:name="P87" style:family="paragraph" style:parent-style-name="Table_20_Contents">
      <style:paragraph-properties fo:margin-top="0cm" fo:margin-bottom="0.499cm" fo:text-align="end" style:justify-single-word="false" fo:padding-left="0.049cm" fo:padding-right="0cm" fo:padding-top="0cm" fo:padding-bottom="0cm" fo:border-left="0.035cm solid #000000" fo:border-right="none" fo:border-top="none" fo:border-bottom="none"/>
    </style:style>
    <style:style style:name="P88" style:family="paragraph" style:parent-style-name="Table_20_Contents">
      <style:paragraph-properties fo:margin-left="0cm" fo:margin-right="0cm" fo:margin-top="0cm" fo:margin-bottom="0.499cm" fo:text-align="end" style:justify-single-word="false" fo:text-indent="0cm" style:auto-text-indent="false" fo:padding-left="0.049cm" fo:padding-right="0cm" fo:padding-top="0cm" fo:padding-bottom="0.049cm" fo:border-left="0.035cm solid #000000" fo:border-right="none" fo:border-top="none" fo:border-bottom="0.035cm solid #000000"/>
    </style:style>
    <style:style style:name="P89"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style>
    <style:style style:name="P90"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91" style:family="paragraph" style:parent-style-name="Table_20_Contents">
      <style:text-properties fo:font-size="2pt" style:font-size-asian="2pt" style:font-size-complex="2pt"/>
    </style:style>
    <style:style style:name="P92" style:family="paragraph" style:parent-style-name="Table_20_Contents">
      <style:paragraph-properties fo:margin-top="0cm" fo:margin-bottom="0.499cm" fo:text-align="justify" style:justify-single-word="false" fo:padding-left="0.049cm" fo:padding-right="0.049cm" fo:padding-top="0.049cm" fo:padding-bottom="0cm" fo:border-left="0.035cm solid #000000" fo:border-right="0.035cm solid #000000" fo:border-top="0.035cm solid #000000" fo:border-bottom="none"/>
      <style:text-properties fo:font-size="10pt"/>
    </style:style>
    <style:style style:name="P93" style:family="paragraph" style:parent-style-name="Table_20_Contents">
      <style:paragraph-properties fo:margin-top="0cm" fo:margin-bottom="0.499cm" fo:text-align="justify" style:justify-single-word="false" fo:padding-left="0.049cm" fo:padding-right="0.049cm" fo:padding-top="0cm" fo:padding-bottom="0cm" fo:border-left="0.035cm solid #000000" fo:border-right="0.035cm solid #000000" fo:border-top="none" fo:border-bottom="none"/>
      <style:text-properties fo:font-size="10pt"/>
    </style:style>
    <style:style style:name="P94"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style>
    <style:style style:name="P95" style:family="paragraph" style:parent-style-name="Table_20_Contents">
      <style:paragraph-properties fo:margin-left="0.6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96" style:family="paragraph" style:parent-style-name="Table_20_Contents">
      <style:paragraph-properties fo:padding="0cm" fo:border="none"/>
    </style:style>
    <style:style style:name="P97" style:family="paragraph" style:parent-style-name="Table_20_Contents">
      <style:paragraph-properties fo:margin-left="0.6cm" fo:margin-right="0cm" fo:margin-top="0cm" fo:margin-bottom="0.499cm" fo:text-align="justify" style:justify-single-word="false" fo:text-indent="-0.6cm" style:auto-text-indent="false" fo:padding-left="0.049cm" fo:padding-right="0cm" fo:padding-top="0.049cm" fo:padding-bottom="0cm" fo:border-left="0.035cm solid #000000" fo:border-right="none" fo:border-top="0.035cm solid #000000" fo:border-bottom="none"/>
    </style:style>
    <style:style style:name="P98" style:family="paragraph" style:parent-style-name="Table_20_Contents">
      <style:paragraph-properties fo:margin-left="0.6cm" fo:margin-right="0cm" fo:margin-top="0cm" fo:margin-bottom="0.499cm" fo:text-align="justify" style:justify-single-word="false" fo:text-indent="0cm" style:auto-text-indent="false" fo:padding-left="0.049cm" fo:padding-right="0cm" fo:padding-top="0.049cm" fo:padding-bottom="0cm" fo:border-left="0.035cm solid #000000" fo:border-right="none" fo:border-top="0.035cm solid #000000" fo:border-bottom="none"/>
    </style:style>
    <style:style style:name="P99" style:family="paragraph" style:parent-style-name="Table_20_Contents">
      <style:paragraph-properties fo:padding-left="0cm" fo:padding-right="0cm" fo:padding-top="0cm" fo:padding-bottom="0.049cm" fo:border-left="none" fo:border-right="none" fo:border-top="none" fo:border-bottom="0.035cm solid #000000"/>
    </style:style>
    <style:style style:name="P100" style:family="paragraph" style:parent-style-name="Table_20_Contents">
      <style:paragraph-properties fo:margin-top="0cm" fo:margin-bottom="0.499cm" fo:text-align="center" style:justify-single-word="false" fo:padding="0.049cm" fo:border="0.035cm solid #000000"/>
      <style:text-properties fo:font-size="10pt" fo:language="en" fo:country="US" fo:font-weight="bold"/>
    </style:style>
    <style:style style:name="P101" style:family="paragraph" style:parent-style-name="Table_20_Contents">
      <style:paragraph-properties fo:margin-top="0cm" fo:margin-bottom="0.499cm" fo:text-align="justify" style:justify-single-word="false" fo:padding-left="0.049cm" fo:padding-right="0.049cm" fo:padding-top="0cm" fo:padding-bottom="0cm" fo:border-left="0.035cm solid #000000" fo:border-right="0.035cm solid #000000" fo:border-top="none" fo:border-bottom="none"/>
      <style:text-properties style:font-name="Times New Roman1"/>
    </style:style>
    <style:style style:name="P102" style:family="paragraph" style:parent-style-name="Table_20_Contents">
      <style:paragraph-properties fo:margin-left="0.6cm" fo:margin-right="0cm" fo:margin-top="0cm" fo:margin-bottom="0.499cm" fo:text-indent="0cm" style:auto-text-indent="false" fo:padding-left="0.049cm" fo:padding-right="0.049cm" fo:padding-top="0.049cm" fo:padding-bottom="0cm" fo:border-left="0.035cm solid #000000" fo:border-right="0.035cm solid #000000" fo:border-top="0.035cm solid #000000" fo:border-bottom="none"/>
      <style:text-properties style:font-name="Times New Roman1"/>
    </style:style>
    <style:style style:name="P103"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cm" fo:padding-bottom="0cm" fo:border-left="0.035cm solid #000000" fo:border-right="0.035cm solid #000000" fo:border-top="none" fo:border-bottom="none"/>
      <style:text-properties fo:font-size="10pt"/>
    </style:style>
    <style:style style:name="P104"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text-properties style:font-name="Times New Roman1"/>
    </style:style>
    <style:style style:name="P105" style:family="paragraph" style:parent-style-name="Table_20_Contents">
      <style:paragraph-properties fo:margin-top="0cm" fo:margin-bottom="0.499cm" fo:text-align="justify" style:justify-single-word="false" fo:padding-left="0.049cm" fo:padding-right="0.049cm" fo:padding-top="0.049cm" fo:padding-bottom="0cm" fo:border-left="0.035cm solid #000000" fo:border-right="0.035cm solid #000000" fo:border-top="0.035cm solid #000000" fo:border-bottom="none"/>
    </style:style>
    <style:style style:name="P106"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107" style:family="paragraph" style:parent-style-name="Table_20_Contents">
      <style:paragraph-properties fo:margin-left="0.6cm" fo:margin-right="0cm" fo:margin-top="0cm" fo:margin-bottom="0.499cm" fo:text-indent="0cm" style:auto-text-indent="false" fo:padding-left="0.049cm" fo:padding-right="0.049cm" fo:padding-top="0cm" fo:padding-bottom="0cm" fo:border-left="0.035cm solid #000000" fo:border-right="0.035cm solid #000000" fo:border-top="none" fo:border-bottom="none"/>
      <style:text-properties fo:font-size="10pt"/>
    </style:style>
    <style:style style:name="P108"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cm" fo:padding-bottom="0cm" fo:border-left="0.035cm solid #000000" fo:border-right="0.035cm solid #000000" fo:border-top="none" fo:border-bottom="none"/>
    </style:style>
    <style:style style:name="P109" style:family="paragraph" style:parent-style-name="Table_20_Contents">
      <style:paragraph-properties fo:margin-left="0.6cm" fo:margin-right="0cm" fo:margin-top="0cm" fo:margin-bottom="0.499cm" fo:text-indent="0cm" style:auto-text-indent="false" fo:padding="0.049cm" fo:border="0.035cm solid #000000"/>
      <style:text-properties fo:font-size="10pt"/>
    </style:style>
    <style:style style:name="P110" style:family="paragraph" style:parent-style-name="Table_20_Contents">
      <style:paragraph-properties fo:margin-left="0.6cm" fo:margin-right="0cm" fo:margin-top="0cm" fo:margin-bottom="0.499cm"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style>
    <style:style style:name="P111" style:family="paragraph" style:parent-style-name="Table_20_Contents">
      <style:paragraph-properties fo:margin-left="1.3cm" fo:margin-right="0cm" fo:margin-top="0cm" fo:margin-bottom="0.499cm" fo:text-align="justify" style:justify-single-word="false" fo:text-indent="-0.7cm" style:auto-text-indent="false" fo:padding-left="0.049cm" fo:padding-right="0.049cm" fo:padding-top="0.049cm" fo:padding-bottom="0cm" fo:border-left="0.035cm solid #000000" fo:border-right="0.035cm solid #000000" fo:border-top="0.035cm solid #000000" fo:border-bottom="none"/>
    </style:style>
    <style:style style:name="P112"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text-properties style:font-name="Times New Roman1"/>
    </style:style>
    <style:style style:name="P113" style:family="paragraph" style:parent-style-name="Table_20_Contents">
      <style:paragraph-properties fo:margin-left="0.6cm" fo:margin-right="0cm" fo:margin-top="0cm" fo:margin-bottom="0.499cm" fo:text-indent="0cm" style:auto-text-indent="false" fo:padding-left="0.049cm" fo:padding-right="0.049cm" fo:padding-top="0cm" fo:padding-bottom="0cm" fo:border-left="0.035cm solid #000000" fo:border-right="0.035cm solid #000000" fo:border-top="none" fo:border-bottom="none"/>
    </style:style>
    <style:style style:name="P114" style:family="paragraph" style:parent-style-name="Table_20_Contents">
      <style:paragraph-properties fo:margin-top="0cm" fo:margin-bottom="0.499cm" fo:padding-left="0.049cm" fo:padding-right="0.049cm" fo:padding-top="0cm" fo:padding-bottom="0cm" fo:border-left="0.035cm solid #000000" fo:border-right="0.035cm solid #000000" fo:border-top="none" fo:border-bottom="none"/>
      <style:text-properties fo:font-size="10pt"/>
    </style:style>
    <style:style style:name="P115" style:family="paragraph" style:parent-style-name="Table_20_Contents">
      <style:paragraph-properties fo:margin-top="0cm" fo:margin-bottom="0.499cm" fo:text-align="end" style:justify-single-word="false" fo:padding-left="0.049cm" fo:padding-right="0cm" fo:padding-top="0.049cm" fo:padding-bottom="0.049cm" fo:border-left="0.035cm solid #000000" fo:border-right="none" fo:border-top="0.035cm solid #000000" fo:border-bottom="0.035cm solid #000000"/>
      <style:text-properties fo:font-size="10pt" fo:font-weight="bold"/>
    </style:style>
    <style:style style:name="P116" style:family="paragraph" style:parent-style-name="Table_20_Contents">
      <style:paragraph-properties fo:margin-top="0cm" fo:margin-bottom="0.499cm" fo:text-align="center" style:justify-single-word="false" fo:padding-left="0.049cm" fo:padding-right="0cm" fo:padding-top="0.049cm" fo:padding-bottom="0cm" fo:border-left="0.035cm solid #000000" fo:border-right="none" fo:border-top="0.035cm solid #000000" fo:border-bottom="none"/>
      <style:text-properties fo:font-size="10pt"/>
    </style:style>
    <style:style style:name="P117"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fo:font-size="10pt" fo:font-weight="bold"/>
    </style:style>
    <style:style style:name="P118" style:family="paragraph" style:parent-style-name="Table_20_Contents">
      <style:paragraph-properties fo:margin-top="0cm" fo:margin-bottom="0.499cm" fo:padding-left="0.049cm" fo:padding-right="0.049cm" fo:padding-top="0.049cm" fo:padding-bottom="0cm" fo:border-left="0.035cm solid #000000" fo:border-right="0.035cm solid #000000" fo:border-top="0.035cm solid #000000" fo:border-bottom="none"/>
      <style:text-properties fo:font-size="10pt" fo:font-weight="bold"/>
    </style:style>
    <style:style style:name="P119" style:family="paragraph" style:parent-style-name="Table_20_Contents">
      <style:paragraph-properties fo:margin-top="0cm" fo:margin-bottom="0.499cm" fo:text-align="end" style:justify-single-word="false" fo:padding-left="0.049cm" fo:padding-right="0cm" fo:padding-top="0.049cm" fo:padding-bottom="0.049cm" fo:border-left="0.035cm solid #000000" fo:border-right="none" fo:border-top="0.035cm solid #000000" fo:border-bottom="0.035cm solid #000000"/>
    </style:style>
    <style:style style:name="P120"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style>
    <style:style style:name="P121" style:family="paragraph" style:parent-style-name="Text_20_body">
      <style:paragraph-properties fo:text-align="center" style:justify-single-word="false"/>
      <style:text-properties style:font-name="Times New Roman1" fo:font-size="10pt" style:text-underline-style="solid" style:text-underline-width="auto" style:text-underline-color="font-color" fo:font-weight="bold"/>
    </style:style>
    <style:style style:name="P122" style:family="paragraph" style:parent-style-name="Text_20_body">
      <style:paragraph-properties fo:text-align="center" style:justify-single-word="false"/>
      <style:text-properties style:font-name="Times New Roman1" fo:font-size="10pt" fo:font-weight="bold"/>
    </style:style>
    <style:style style:name="P123" style:family="paragraph" style:parent-style-name="Heading_20_1">
      <style:paragraph-properties fo:padding="0.049cm" fo:border="0.035cm solid #000000"/>
      <style:text-properties fo:font-size="10pt" style:font-size-asian="10pt" style:font-size-complex="10pt"/>
    </style:style>
    <style:style style:name="P124" style:family="paragraph" style:parent-style-name="Table_20_Contents">
      <style:paragraph-properties fo:margin-top="0cm" fo:margin-bottom="0.499cm" fo:padding-left="0.049cm" fo:padding-right="0.049cm" fo:padding-top="0cm" fo:padding-bottom="0cm" fo:border-left="0.035cm solid #000000" fo:border-right="0.035cm solid #000000" fo:border-top="none" fo:border-bottom="none"/>
      <style:text-properties style:font-name="Times New Roman1"/>
    </style:style>
    <style:style style:name="P125"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0pt" fo:font-weight="bold"/>
    </style:style>
    <style:style style:name="P126"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font-size="10pt"/>
    </style:style>
    <style:style style:name="P127" style:family="paragraph" style:parent-style-name="Table_20_Contents">
      <style:paragraph-properties fo:margin-top="0cm" fo:margin-bottom="0.499cm" fo:text-align="justify" style:justify-single-word="false" fo:padding="0.049cm" fo:border="0.035cm solid #000000"/>
    </style:style>
    <style:style style:name="P128" style:family="paragraph" style:parent-style-name="Table_20_Contents">
      <style:paragraph-properties fo:margin-left="0.6cm" fo:margin-right="0cm" fo:margin-top="0cm" fo:margin-bottom="0.499cm" fo:text-align="justify" style:justify-single-word="false" fo:text-indent="0cm" style:auto-text-indent="false" fo:padding="0.049cm" fo:border="0.035cm solid #000000"/>
    </style:style>
    <style:style style:name="P129" style:family="paragraph" style:parent-style-name="Table_20_Contents">
      <style:paragraph-properties fo:margin-top="0cm" fo:margin-bottom="0.499cm" fo:text-align="end" style:justify-single-word="false" fo:padding-left="0.049cm" fo:padding-right="0cm" fo:padding-top="0.049cm" fo:padding-bottom="0cm" fo:border-left="0.035cm solid #000000" fo:border-right="none" fo:border-top="0.035cm solid #000000" fo:border-bottom="none"/>
    </style:style>
    <style:style style:name="P130" style:family="paragraph" style:parent-style-name="Table_20_Contents">
      <style:paragraph-properties fo:margin-top="0cm" fo:margin-bottom="0.499cm" fo:text-align="justify"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131" style:family="paragraph" style:parent-style-name="Table_20_Contents">
      <style:paragraph-properties fo:margin-top="0cm" fo:margin-bottom="0.499cm" fo:padding="0.049cm" fo:border="0.035cm solid #000000"/>
      <style:text-properties fo:font-size="10pt"/>
    </style:style>
    <style:style style:name="P132" style:family="paragraph" style:parent-style-name="Table_20_Contents">
      <style:paragraph-properties fo:margin-left="0cm" fo:margin-right="0cm" fo:margin-top="0cm" fo:margin-bottom="0.499cm" fo:text-indent="0.254cm" style:auto-text-indent="false" fo:padding-left="0.049cm" fo:padding-right="0.049cm" fo:padding-top="0cm" fo:padding-bottom="0.049cm" fo:border-left="0.035cm solid #000000" fo:border-right="0.035cm solid #000000" fo:border-top="none" fo:border-bottom="0.035cm solid #000000"/>
    </style:style>
    <style:style style:name="P133" style:family="paragraph" style:parent-style-name="Heading_20_1">
      <style:paragraph-properties fo:text-align="center" style:justify-single-word="false" fo:padding-left="0.049cm" fo:padding-right="0cm" fo:padding-top="0.049cm" fo:padding-bottom="0.049cm" fo:border-left="0.035cm solid #000000" fo:border-right="none" fo:border-top="0.035cm solid #000000" fo:border-bottom="0.035cm solid #000000"/>
      <style:text-properties fo:font-size="10pt" fo:font-weight="normal" style:font-size-asian="10pt" style:font-size-complex="10pt"/>
    </style:style>
    <style:style style:name="P134" style:family="paragraph" style:parent-style-name="Heading_20_3">
      <style:paragraph-properties fo:padding-left="0.049cm" fo:padding-right="0.049cm" fo:padding-top="0cm" fo:padding-bottom="0.049cm" fo:border-left="0.035cm solid #000000" fo:border-right="0.035cm solid #000000" fo:border-top="none" fo:border-bottom="0.035cm solid #000000"/>
      <style:text-properties fo:font-size="10pt"/>
    </style:style>
    <style:style style:name="P135"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fo:font-weight="bold"/>
    </style:style>
    <style:style style:name="P136" style:family="paragraph" style:parent-style-name="Heading_20_5">
      <style:paragraph-properties fo:text-align="start" style:justify-single-word="false" fo:padding-left="0.049cm" fo:padding-right="0cm" fo:padding-top="0.049cm" fo:padding-bottom="0.049cm" fo:border-left="0.035cm solid #000000" fo:border-right="none" fo:border-top="0.035cm solid #000000" fo:border-bottom="0.035cm solid #000000"/>
      <style:text-properties fo:font-size="8pt"/>
    </style:style>
    <style:style style:name="P137" style:family="paragraph" style:parent-style-name="Heading_20_5">
      <style:paragraph-properties fo:padding-left="0.049cm" fo:padding-right="0cm" fo:padding-top="0.049cm" fo:padding-bottom="0.049cm" fo:border-left="0.035cm solid #000000" fo:border-right="none" fo:border-top="0.035cm solid #000000" fo:border-bottom="0.035cm solid #000000"/>
      <style:text-properties fo:font-size="8pt"/>
    </style:style>
    <style:style style:name="P138" style:family="paragraph" style:parent-style-name="Heading_20_6">
      <style:paragraph-properties fo:padding-left="0.049cm" fo:padding-right="0cm" fo:padding-top="0.049cm" fo:padding-bottom="0.049cm" fo:border-left="0.035cm solid #000000" fo:border-right="none" fo:border-top="0.035cm solid #000000" fo:border-bottom="0.035cm solid #000000"/>
    </style:style>
    <style:style style:name="P139" style:family="paragraph" style:parent-style-name="Table_20_Contents">
      <style:paragraph-properties fo:margin-top="0cm" fo:margin-bottom="0.499cm" fo:padding="0.049cm" fo:border="0.035cm solid #000000"/>
      <style:text-properties style:font-name="Times New Roman1"/>
    </style:style>
    <style:style style:name="P140" style:family="paragraph" style:parent-style-name="Heading_20_6">
      <style:paragraph-properties fo:padding-left="0.049cm" fo:padding-right="0cm" fo:padding-top="0cm" fo:padding-bottom="0.049cm" fo:border-left="0.035cm solid #000000" fo:border-right="none" fo:border-top="none" fo:border-bottom="0.035cm solid #000000"/>
      <style:text-properties fo:font-size="10pt" fo:font-weight="bold"/>
    </style:style>
    <style:style style:name="P141"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8pt" fo:font-weight="bold"/>
    </style:style>
    <style:style style:name="P142" style:family="paragraph" style:parent-style-name="Heading_20_4">
      <style:paragraph-properties fo:text-align="start" style:justify-single-word="false" fo:padding-left="0.049cm" fo:padding-right="0cm" fo:padding-top="0cm" fo:padding-bottom="0.049cm" fo:border-left="0.035cm solid #000000" fo:border-right="none" fo:border-top="none" fo:border-bottom="0.035cm solid #000000"/>
      <style:text-properties fo:font-size="8pt" fo:font-weight="bold"/>
    </style:style>
    <style:style style:name="P143" style:family="paragraph" style:parent-style-name="Table_20_Contents">
      <style:paragraph-properties fo:margin-left="0.199cm" fo:margin-right="0.199cm" fo:margin-top="0cm" fo:margin-bottom="0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font-size="7pt" fo:font-weight="bold"/>
    </style:style>
    <style:style style:name="P144"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45"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fo:font-weight="bold"/>
    </style:style>
    <style:style style:name="P146"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style:style>
    <style:style style:name="P147"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48"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fo:font-weight="bold"/>
    </style:style>
    <style:style style:name="P149" style:family="paragraph" style:parent-style-name="Heading_20_1">
      <style:paragraph-properties fo:padding-left="0.049cm" fo:padding-right="0cm" fo:padding-top="0cm" fo:padding-bottom="0.049cm" fo:border-left="0.035cm solid #000000" fo:border-right="none" fo:border-top="none" fo:border-bottom="0.035cm solid #000000"/>
    </style:style>
    <style:style style:name="P150"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style>
    <style:style style:name="P151" style:family="paragraph" style:parent-style-name="Table_20_Contents">
      <style:paragraph-properties fo:margin-top="0cm" fo:margin-bottom="0.499cm" fo:text-align="center" style:justify-single-word="false" fo:padding-left="0.049cm" fo:padding-right="0cm" fo:padding-top="0cm" fo:padding-bottom="0cm" fo:border-left="0.035cm solid #000000" fo:border-right="none" fo:border-top="none" fo:border-bottom="none"/>
      <style:text-properties fo:font-size="10pt"/>
    </style:style>
    <style:style style:name="P152"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text-properties fo:font-size="10pt" fo:font-weight="bold"/>
    </style:style>
    <style:style style:name="P153" style:family="paragraph" style:parent-style-name="Table_20_Contents">
      <style:paragraph-properties fo:margin-top="0cm" fo:margin-bottom="0.499cm" fo:text-align="center" style:justify-single-word="false" fo:padding-left="0.049cm" fo:padding-right="0cm" fo:padding-top="0cm" fo:padding-bottom="0cm" fo:border-left="0.035cm solid #000000" fo:border-right="none" fo:border-top="none" fo:border-bottom="none"/>
    </style:style>
    <style:style style:name="P154" style:family="paragraph" style:parent-style-name="Table_20_Contents">
      <style:paragraph-properties fo:margin-left="0.6cm" fo:margin-right="0cm" fo:margin-top="0cm" fo:margin-bottom="0.499cm" fo:text-indent="-0.6cm" style:auto-text-indent="false" fo:padding-left="0.049cm" fo:padding-right="0.049cm" fo:padding-top="0cm" fo:padding-bottom="0cm" fo:border-left="0.035cm solid #000000" fo:border-right="0.035cm solid #000000" fo:border-top="none" fo:border-bottom="none"/>
    </style:style>
    <style:style style:name="P155"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fo:font-size="10pt" fo:language="en" fo:country="US" fo:font-weight="bold"/>
    </style:style>
    <style:style style:name="P156" style:family="paragraph" style:parent-style-name="Table_20_Contents">
      <style:paragraph-properties fo:margin-top="0cm" fo:margin-bottom="0.499cm" fo:text-align="center" style:justify-single-word="false" fo:padding-left="0.049cm" fo:padding-right="0cm" fo:padding-top="0.049cm" fo:padding-bottom="0cm" fo:border-left="0.035cm solid #000000" fo:border-right="none" fo:border-top="0.035cm solid #000000" fo:border-bottom="none"/>
    </style:style>
    <style:style style:name="P157"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158"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159" style:family="paragraph" style:parent-style-name="Table_20_Contents">
      <style:paragraph-properties fo:margin-top="0cm" fo:margin-bottom="0.499cm" fo:text-align="center" style:justify-single-word="false" fo:padding-left="0.049cm" fo:padding-right="0cm" fo:padding-top="0cm" fo:padding-bottom="0cm" fo:border-left="0.035cm solid #000000" fo:border-right="none" fo:border-top="none" fo:border-bottom="none"/>
      <style:text-properties fo:font-size="10pt" fo:font-weight="bold"/>
    </style:style>
    <style:style style:name="P160" style:family="paragraph" style:parent-style-name="Table_20_Contents">
      <style:paragraph-properties fo:margin-top="0cm" fo:margin-bottom="0.499cm" fo:text-align="center" style:justify-single-word="false" fo:padding-left="0.049cm" fo:padding-right="0cm" fo:padding-top="0.049cm" fo:padding-bottom="0cm" fo:border-left="0.035cm solid #000000" fo:border-right="none" fo:border-top="0.035cm solid #000000" fo:border-bottom="none"/>
      <style:text-properties fo:font-size="10pt" fo:font-weight="bold"/>
    </style:style>
    <style:style style:name="P16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62" style:family="paragraph" style:parent-style-name="Text_20_body">
      <style:paragraph-properties fo:text-align="center" style:justify-single-word="false"/>
      <style:text-properties style:font-name="Times New Roman1" fo:font-weight="bold"/>
    </style:style>
    <style:style style:name="P163" style:family="paragraph" style:parent-style-name="Text_20_body">
      <style:paragraph-properties fo:text-align="justify" style:justify-single-word="false"/>
      <style:text-properties style:font-name="Times New Roman1"/>
    </style:style>
    <style:style style:name="T1" style:family="text">
      <style:text-properties fo:font-size="10pt"/>
    </style:style>
    <style:style style:name="T2" style:family="text">
      <style:text-properties fo:font-size="10pt" fo:font-style="italic"/>
    </style:style>
    <style:style style:name="T3" style:family="text">
      <style:text-properties style:font-name="Arial1" fo:font-size="10pt"/>
    </style:style>
    <style:style style:name="T4" style:family="text">
      <style:text-properties fo:font-variant="normal" fo:text-transform="none" style:font-name="Arial1" fo:font-size="10pt"/>
    </style:style>
    <style:style style:name="T5" style:family="text">
      <style:text-properties fo:font-variant="normal" fo:text-transform="none" fo:font-size="10pt"/>
    </style:style>
    <style:style style:name="T6" style:family="text">
      <style:text-properties fo:font-variant="normal" fo:text-transform="none"/>
    </style:style>
    <style:style style:name="T7" style:family="text">
      <style:text-properties fo:font-weight="bold"/>
    </style:style>
    <style:style style:name="T8" style:family="text">
      <style:text-properties fo:font-variant="normal" fo:text-transform="none" fo:font-weight="bold"/>
    </style:style>
    <style:style style:name="T9" style:family="text">
      <style:text-properties fo:font-size="10pt" fo:font-weight="bold"/>
    </style:style>
    <style:style style:name="T10" style:family="text">
      <style:text-properties fo:font-variant="normal" fo:text-transform="none" fo:font-size="10pt" fo:font-weight="bold"/>
    </style:style>
    <style:style style:name="T11" style:family="text">
      <style:text-properties style:text-position="33% 80%" fo:font-size="10pt"/>
    </style:style>
    <style:style style:name="T12" style:family="text">
      <style:text-properties style:font-name="Arial1"/>
    </style:style>
    <style:style style:name="T13" style:family="text">
      <style:text-properties fo:font-variant="normal" fo:text-transform="none" style:font-name="Arial1"/>
    </style:style>
    <style:style style:name="T14" style:family="text">
      <style:text-properties style:font-name="Times New Roman1"/>
    </style:style>
    <style:style style:name="T15" style:family="text">
      <style:text-properties fo:font-size="9pt"/>
    </style:style>
    <style:style style:name="T16" style:family="text">
      <style:text-properties fo:font-variant="normal" fo:text-transform="none" fo:font-size="9pt"/>
    </style:style>
    <style:style style:name="T17" style:family="text">
      <style:text-properties style:text-position="33% 80%"/>
    </style:style>
    <style:style style:name="T18" style:family="text">
      <style:text-properties style:font-name="Times New Roman1" fo:background-color="#00ff00"/>
    </style:style>
    <style:style style:name="T19" style:family="text">
      <style:text-properties fo:font-size="10pt" fo:background-color="#00ff00"/>
    </style:style>
    <style:style style:name="T20" style:family="text">
      <style:text-properties style:text-position="33% 80%" fo:font-size="10pt" fo:background-color="#00ff00"/>
    </style:style>
    <style:style style:name="T21" style:family="text">
      <style:text-properties fo:background-color="#ffffff"/>
    </style:style>
    <style:style style:name="T22" style:family="text">
      <style:text-properties style:font-name="Symbol" fo:font-size="10pt"/>
    </style:style>
    <style:style style:name="T23" style:family="text">
      <style:text-properties fo:font-variant="normal" fo:text-transform="none" style:font-name="Symbol" fo:font-size="10pt"/>
    </style:style>
    <style:style style:name="T24" style:family="text">
      <style:text-properties style:font-name="Times New Roman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kt</text:p>
      <text:h text:style-name="P2" text:outline-level="4" text:is-list-header="true">UCHWAŁA NR.................2007</text:h>
      <text:h text:style-name="P3" text:outline-level="2" text:is-list-header="true">RADY GMINY LESZNO</text:h>
      <text:p text:style-name="P4">z dnia................2007r.</text:p>
      <text:p text:style-name="P5"> </text:p>
      <text:p text:style-name="P6">w sprawie miejscowego planu zagospodarowania przestrzennego części wsi Korfowe, Marianów, Powązki, Szymanówek i Wilków w gminie Leszno </text:p>
      <text:p text:style-name="P7"> </text:p>
      <text:p text:style-name="P8">Na podstawie art. 18 ust. 2 pkt. 5 ustawy z dnia 8 marca 1990 r. o samorządzie gminnym (Dz. U. z  2001 r. Nr 142, poz. 1591 z późn. zm.) w związku z art. 20 ust. 1 ustawy z dnia 27 marca 2003 r. o planowaniu i zagospodarowaniu przestrzennym (Dz. U z 2003 r., Nr 80 poz. 717 z późn. zm.), oraz z uchwałami Rady Gminy Leszno:</text:p>
      <text:p text:style-name="P7">                <text:span text:style-name="T1">Uchwałą Nr XXIV/118/96 Rady Gminy Leszno z dnia 21 czerwca 1996 r. w sprawie przystąpienia do sporządzenia zmiany miejscowego planu zagospodarowania przestrzennego gminy Leszno i Uchwałą Nr XVII/114/00 Rady Gminy Leszno z dnia 27 lipca 2000 r. zmieniającą Uchwałę Nr XXIV/118/96 Rady Gminy Leszno z dnia 21czerwca 1996 r. w sprawie przystąpienia do sporządzenia zmiany miejscowego planu zagospodarowania przestrzennego gminy Leszno;</text:span></text:p>
      <text:p text:style-name="P7">                <text:span text:style-name="T1">Uchwałą Nr XXXVII/ 187/98 Rady Gminy Leszno z dnia 12 lutego 1998 r. w sprawie przystąpienia do sporządzania zmiany miejscowego planu ogólnego zagospodarowania przestrzennego gminy Leszno i Uchwałą Nr VIII/52/99 Rady Gminy w Lesznie z dnia 22 czerwca 1999 r. zmieniającą Uchwałę Nr XXXVII/ 187/98 Rady Gminy w Lesznie z dnia 12 lutego 1998 r. w sprawie przystąpienia do sporządzania zmiany miejscowego planu ogólnego zagospodarowania przestrzennego gminy Leszno;</text:span></text:p>
      <text:p text:style-name="P7">                <text:span text:style-name="T1">Uchwałą Nr VII/44/99 Rady Gminy Leszno z dnia 30 kwietnia 1999 r. w sprawie przystąpienia do sporządzania zmiany miejscowego planu ogólnego zagospodarowania przestrzennego gminy Leszno-dla wsi Szymanówek i Uchwałą Nr XXI/110/2003 Rady Gminy Leszno z dnia 21 listopada 2003 r. w sprawie sposobu wykonania Uchwały Nr VII</text:span><text:span text:style-name="T2">I </text:span><text:span text:style-name="T1">44/99 Rady Gminy Leszno z dnia 30 kwietnia 1999 r. w sprawie przystąpienia do sporządzania zmiany miejscowego planu ogólnego zagospodarowania przestrzennego gminy Leszno-dla wsi Szymanówek,</text:span></text:p>
      <text:p text:style-name="P7">                <text:span text:style-name="T1">Uchwałą Nr X/75/99 Rady Gminy Leszno z dnia 28 października 1999 r., w sprawie przystąpienia do sporządzania zmiany miejscowego planu ogólnego zagospodarowania przestrzennego gminy Leszno dla wsi Marianów i Uchwałą Nr XXIV/181/01 Rady Gminy Leszno z dnia 27 kwietnia 2001 r. zmieniającą Uchwałę Nr X/75/99 Rady Gminy Leszno z dnia 28 października 1999 r., w sprawie przystąpienia do sporządzania zmiany miejscowego planu ogólnego zagospodarowania przestrzennego gminy Leszno dla wsi Marianów;</text:span></text:p>
      <text:p text:style-name="P7">                <text:span text:style-name="T1">Uchwałą Nr XIV/ 98/00 Rady Gminy Leszno z dnia 31 marca 2000 r. w sprawie przystąpienia do sporządzania zmiany miejscowego planu ogólnego zagospodarowania przestrzennego gminy Leszno-dla wsi Korfowe, Powązki, Szymanówek, Wilków i Uchwałą Nr XXIII/163/01 Rady Gminy Leszno z dnia 23 lutego 2001 r. zmieniającą Uchwałę Nr XIV/98/00 Rady Gminy Leszno z dnia 31 marca 2000 r. w sprawie przystąpienia do sporządzania zmiany miejscowego planu ogólnego zagospodarowania przestrzennego gminy Leszno-dla wsi Korfowe, Powązki, Szymanówek, Wilków,</text:span></text:p>
      <text:p text:style-name="P7">                <text:span text:style-name="T1">Uchwałą Nr XXXIX/272/2002 Rady Gminy Leszno z dnia 19 września 2002 r. w sprawie przystąpienia do sporządzania miejscowego planu zagospodarowania przestrzennego terenów w gminie Leszno, </text:span></text:p>
      <text:p text:style-name="P8">oraz Uchwałą Nr XXXVIII/201/2004 Rady Gminy Leszno z dnia 20 grudnia 2004 r. w sprawie zmiany uchwał Rady Gminy Leszno dotyczących sporządzania miejscowego planu zagospodarowania przestrzennego dla wsi Korfowe, Marianów, Powązki, Szymanówek i Wilków Rada Gminy Leszno uchwala, co następuje:</text:p>
      <text:p text:style-name="P5"> </text:p>
      <text:p text:style-name="P9">Dział I</text:p>
      <text:h text:style-name="P10" text:outline-level="3" text:is-list-header="true">Zakres obowiązywania planu</text:h>
      <text:p text:style-name="P9">§ 1.</text:p>
      <text:p text:style-name="P11"><text:span text:style-name="T3">1.</text:span><text:span text:style-name="T4">      </text:span><text:span text:style-name="T1">Uchwala się miejscowy plan zagospodarowania przestrzennego części wsi Korfowe, Marianów, Powązki, Szymanówek i Wilków zwany dalej w treści niniejszej uchwały planem.</text:span></text:p>
      <text:p text:style-name="P11"><text:span text:style-name="T3">2.</text:span><text:span text:style-name="T4">      </text:span><text:span text:style-name="T1">Plan obejmuje obszar, którego granice wyznaczają:</text:span></text:p>
      <text:p text:style-name="P12"><text:span text:style-name="T1">1)</text:span><text:span text:style-name="T5">        </text:span><text:span text:style-name="T1">dla część wsi Korfowe: południowa granica Kampinoskiego Parku Narodowego w obszarze wsi Korfowe oraz południowa i wschodnia granica wsi Korfowe. Z obszaru wsi Korfowe wyłącza się działkę nr ew. 94 objętą miejscowym planem zagospodarowania przestrzennego uchwalonym uchwałą nr XL/283/2002 Rady Gminy Leszno z dnia 9 października 2002 r. opublikowaną w Dz. Urz. Województwa Mazowieckiego z dnia 21 listopada 2002 r. Nr 308 poz. 8134;</text:span></text:p>
      <text:p text:style-name="P12"><text:span text:style-name="T1">2)</text:span><text:span text:style-name="T5">        </text:span><text:span text:style-name="T1">dla części wsi Szymanówek: południowa granica Kampinoskiego Parku Narodowego w obszarze wsi Szymanówek oraz północna, zachodnia, południowa i wschodnia granica wsi Szymanówek;</text:span></text:p>
      <text:p text:style-name="P12"><text:span text:style-name="T1">3)</text:span><text:span text:style-name="T5">        </text:span><text:span text:style-name="T1">dla części wsi Marianów: granice działek nr ew. 18, 19, 20 i 21;</text:span></text:p>
      <text:p text:style-name="P12"><text:span text:style-name="T1">4)</text:span><text:span text:style-name="T5">        </text:span><text:span text:style-name="T1">dla części wsi Powązki: granice działek nr ew. 1, 2/1, 4, 5/1, 6/1, 7/1, 9/1, 10/1, 13/1, 13/2, 14/1, 14/2, 15, 16, 17, 81, 83, 84, 85, 86, 87, 88, 89, 90, 91/1, 91/2, 91/3, 92, 93, 61, 62/1, 64, 65, 68, 70, 71, 73/1, 74, 75, 76, 98, 99, 100, 101, 105, 106, 107, 110, 111, 112, 113 podzielone działki nr ew. 102, 103, 104, 108, 109 i granice części działek nr ew. 22, 97, 94/1;</text:span></text:p>
      <text:p text:style-name="P12"><text:span text:style-name="T1">5)</text:span><text:span text:style-name="T5">        </text:span><text:span text:style-name="T1">dla części wsi Wilków: granice działek nr ew.1, 2, 3, 4, 5, 6, 7, 8 i granice części działki nr ew. 9.</text:span></text:p>
      <text:p text:style-name="P11"><text:span text:style-name="T3">3.</text:span><text:span text:style-name="T4">      </text:span><text:span text:style-name="T1">Granice obszaru planu, o których mowa w ust. 2 wyznaczono odpowiednim symbolem na rysunku planu, sporządzonym na mapie w skali 1:2000, stanowiącym załącznik nr 1 (sekcja nr 1 i sekcja nr 2) do niniejszej uchwały.</text:span></text:p>
      <text:p text:style-name="P5"> </text:p>
      <text:p text:style-name="P13">§ 2.</text:p>
      <text:p text:style-name="P14">Stwierdza się, że ustalenia niniejszej uchwały są zgodne ze „Studium uwarunkowań i kierunków zagospodarowania przestrzennego gminy Leszno”.</text:p>
      <text:p text:style-name="P5"> </text:p>
      <text:p text:style-name="P13">§ 3.</text:p>
      <text:p text:style-name="P8">Załącznikami do niniejszej uchwały i jej integralnymi częściami, są:</text:p>
      <text:p text:style-name="P12"><text:span text:style-name="T3">1)</text:span><text:span text:style-name="T4">        </text:span><text:span text:style-name="T1">rysunek planu w skali 1:2000 –stanowiący załącznik nr 1 uchwały ( w dwóch sekcjach);</text:span></text:p>
      <text:p text:style-name="P12"><text:span text:style-name="T3">2)</text:span><text:span text:style-name="T4">        </text:span><text:span text:style-name="T1">rozstrzygnięcie o sposobie rozpatrzenia uwag do projektu planu –stanowiące załącznik nr 2 do uchwały;</text:span></text:p>
      <text:p text:style-name="P12"><text:span text:style-name="T3">3)</text:span><text:span text:style-name="T4">        </text:span><text:span text:style-name="T1">rozstrzygnięcie o sposobie realizacji, zapisanych w planie, inwestycji z zakresu infrastruktury technicznej, które należą do zadań własnych gminy oraz zasadach ich finansowania zgodnie z przepisami o finansach publicznych- stanowiące załącznik nr 3 do uchwały.</text:span></text:p>
      <text:p text:style-name="P5"> </text:p>
      <text:p text:style-name="P13">§ 4.</text:p>
      <text:p text:style-name="P11"><text:span text:style-name="T1">1.</text:span><text:span text:style-name="T5">       </text:span><text:span text:style-name="T1">Rysunek planu odnosi ustalenia zawarte w planie do terenu objętego planem przy użyciu oznaczeń zastosowanych w legendzie rysunku planu.</text:span></text:p>
      <text:p text:style-name="P11">2.<text:span text:style-name="T6">       </text:span>Następujące oznaczenia graficzne na rysunkach planu są obowiązującymi ustaleniami planu:</text:p>
      <text:p text:style-name="P15">1)<text:span text:style-name="T6">       </text:span>granice obszaru objętego planem;</text:p>
      <text:p text:style-name="P15">2)<text:span text:style-name="T6">       </text:span>linie rozgraniczające tereny o różnym przeznaczeniu lub różnych zasadach zagospodarowania;</text:p>
      <text:p text:style-name="P15">3)<text:span text:style-name="T6">       </text:span>zwymiarowane wzajemne odległości elementów zagospodarowania;</text:p>
      <text:p text:style-name="P15">4)<text:span text:style-name="T6">       </text:span>przeznaczenie terenów oznaczone symbolem literowym lub symbolem literowym i numerem;</text:p>
      <text:p text:style-name="P15">5)<text:span text:style-name="T6">       </text:span>linie zabudowy nieprzekraczalne;</text:p>
      <text:p text:style-name="P15">6)<text:span text:style-name="T6">       </text:span>korytarze linii elektroenergetycznych;</text:p>
      <text:p text:style-name="P15">7)<text:span text:style-name="T6">       </text:span>oznaczenia obiektów i terenów podlegających ochronie;</text:p>
      <text:p text:style-name="P15">8)<text:span text:style-name="T6">       </text:span>oznaczenia miejsca połączeń dróg wewnętrznych z drogami publicznymi.</text:p>
      <text:p text:style-name="P11"><text:span text:style-name="T3">3.</text:span><text:span text:style-name="T4">      </text:span><text:span text:style-name="T1">Oznaczenia graficzne na rysunkach planu nie wymienione w ust. 2 mają charakter informacyjny lub postulatywny.</text:span></text:p>
      <text:p text:style-name="P11"><text:span text:style-name="T3">4.</text:span><text:span text:style-name="T4">      </text:span><text:span text:style-name="T1">Oznacza się na rysunku planu orientacyjne linie podziału wewnętrznego, (granice nowych działek i granice działek pełniących funkcje niepublicznych dróg wewnętrznych zwane liniami rozgraniczającymi dróg wewnętrznych), dopuszczając inny podział nieruchomości z zachowaniem odpowiednich warunków planu oraz przepisów odrębnych.</text:span></text:p>
      <text:p text:style-name="P5"> </text:p>
      <text:p text:style-name="P13">§ 5.</text:p>
      <text:p text:style-name="P16"><text:span text:style-name="T1">1.</text:span><text:span text:style-name="T5">       </text:span><text:span text:style-name="T1">W planie określa się:</text:span></text:p>
      <text:p text:style-name="P12"><text:span text:style-name="T3">1)</text:span><text:span text:style-name="T4">        </text:span><text:span text:style-name="T1">przeznaczenie terenów oraz linie rozgraniczające tereny o różnym przeznaczeniu lub różnych zasadach zagospodarowania;</text:span></text:p>
      <text:p text:style-name="P12"><text:span text:style-name="T3">2)</text:span><text:span text:style-name="T4">        </text:span><text:span text:style-name="T1">zasady ochrony i kształtowania ładu przestrzennego;</text:span></text:p>
      <text:p text:style-name="P12"><text:span text:style-name="T3">3)</text:span><text:span text:style-name="T4">        </text:span><text:span text:style-name="T1">zasady ochrony środowiska i przyrody; </text:span></text:p>
      <text:p text:style-name="P12"><text:span text:style-name="T3">4)</text:span><text:span text:style-name="T4">        </text:span><text:span text:style-name="T1">zasady ochrony dziedzictwa kulturowego i zabytków; </text:span></text:p>
      <text:p text:style-name="P12"><text:span text:style-name="T3">5)</text:span><text:span text:style-name="T4">        </text:span><text:span text:style-name="T1">wymagania wynikające z potrzeb kształtowania przestrzeni publicznych;</text:span></text:p>
      <text:p text:style-name="P12"><text:span text:style-name="T3">6)</text:span><text:span text:style-name="T4">        </text:span><text:span text:style-name="T1">parametry i wskaźniki kształtowania zabudowy oraz zagospodarowania terenu, w tym linie zabudowy, gabaryty obiektów, wskaźniki intensywności zabudowy, oraz szczególowe zasady podziału na działki;</text:span></text:p>
      <text:p text:style-name="P12"><text:span text:style-name="T3">7)</text:span><text:span text:style-name="T4">        </text:span><text:span text:style-name="T1">szczególne warunki zagospodarowania terenów oraz ograniczenia w ich użytkowaniu, w tym zakaz zabudowy;</text:span></text:p>
      <text:p text:style-name="P12"><text:span text:style-name="T3">8)</text:span><text:span text:style-name="T4">        </text:span><text:span text:style-name="T1">zasady modernizacji, rozbudowy i budowy systemów komunikacji i infrastruktury technicznej;</text:span></text:p>
      <text:p text:style-name="P12"><text:span text:style-name="T3">9)</text:span><text:span text:style-name="T4">        </text:span><text:span text:style-name="T1">sposób i termin tymczasowego zagospodarowania, urządzania i użytkowania terenów;</text:span></text:p>
      <text:p text:style-name="P12"><text:span text:style-name="T3">10)</text:span><text:span text:style-name="T4">    </text:span><text:span text:style-name="T1">stawki procentowe, na podstawie których ustala się opłatę o której mowa w art. 36 ust. 4 ustawy.</text:span></text:p>
      <text:p text:style-name="P11"><text:span text:style-name="T3">2.</text:span><text:span text:style-name="T4">      </text:span><text:span text:style-name="T1">W planie nie określa się, ze względu na brak występowania w obszarze planu przedmiotu ustaleń:</text:span></text:p>
      <text:p text:style-name="P12"><text:span text:style-name="T3">1)</text:span><text:span text:style-name="T4">        </text:span><text:span text:style-name="T1">zasad ochrony krajobrazu kulturowego i dóbr kultury współczesnej;</text:span></text:p>
      <text:p text:style-name="P12"><text:span text:style-name="T3">2)</text:span><text:span text:style-name="T4">        </text:span><text:span text:style-name="T1">granic obszarów wymagających przeprowadzenia scaleń i podziałów nieruchomości;</text:span></text:p>
      <text:p text:style-name="P12"><text:span text:style-name="T3">3)</text:span><text:span text:style-name="T4">        </text:span><text:span text:style-name="T1">granic i sposobów zagospodarowania terenów lub obiektów podlegających ochronie, ustalonych na podstawie odrębnych przepisów, w tym terenów górniczych, terenów narażonych na niebezpieczeństwo powodzi oraz zagrożonych osuwaniem się mas ziemnych.</text:span></text:p>
      <text:p text:style-name="P11"><text:span text:style-name="T3">3.</text:span><text:span text:style-name="T4">      </text:span><text:span text:style-name="T1">Plan określony jest jako perspektywiczny bez sprecyzowania terminu jego obowiązywania.</text:span></text:p>
      <text:p text:style-name="P5"> </text:p>
      <text:p text:style-name="P13">§ 6.</text:p>
      <text:p text:style-name="P16"><text:span text:style-name="T1">1.</text:span><text:span text:style-name="T5">       </text:span><text:span text:style-name="T1">Ilekroć w niniejszej uchwale jest mowa o:</text:span></text:p>
      <text:p text:style-name="P17"><text:span text:style-name="T7">1)</text:span><text:span text:style-name="T8">        </text:span><text:span text:style-name="T7">planie </text:span>- należy przez to rozumieć ustalenia niniejszej uchwały, wraz z rysunkami planu, stanowiących akt prawa miejscowego, o ile z treści uchwały nie wynika inaczej;</text:p>
      <text:p text:style-name="P17"><text:span text:style-name="T7">2)</text:span><text:span text:style-name="T8">        </text:span><text:span text:style-name="T7">rysunku planu</text:span> - należy przez to rozumieć rysunki sporządzone na mapie sytuacyjno-wysokościowej w skali 1:2000 (załącznik nr 1 sekcja nr 1 i nr 2), stanowiące załącznik do uchwały;</text:p>
      <text:p text:style-name="P17"><text:span text:style-name="T7">3)</text:span><text:span text:style-name="T8">        </text:span><text:span text:style-name="T7">uchwale</text:span> - należy przez to rozumieć niniejszą uchwałę Rady Gminy Leszno, o ile z treści przepisu nie wynika inaczej;</text:p>
      <text:p text:style-name="P17"><text:span text:style-name="T7">4)</text:span><text:span text:style-name="T8">        </text:span><text:span text:style-name="T7">ustawie</text:span> - należy przez to rozumieć przepisy ustawy z dnia 7 lipca 1994 r. o zagospodarowaniu przestrzennym, o ile z treści przepisu nie wynika inaczej;</text:p>
      <text:p text:style-name="P17"><text:span text:style-name="T7">5)</text:span><text:span text:style-name="T8">        </text:span><text:span text:style-name="T7">przepisach odrębnych</text:span> - należy przez to rozumieć przepisy ustaw wraz z aktami wykonawczymi oraz ograniczenia w dysponowaniu nieruchomością, wynikające z prawomocnych decyzji administracyjnych;</text:p>
      <text:p text:style-name="P17"><text:span text:style-name="T7">6)</text:span><text:span text:style-name="T8">        </text:span><text:span text:style-name="T7">otulinie Kampinoskiego Parku Narodowego - K. P. N.-</text:span> należy przez to rozumieć obszar wyznaczony rozporządzeniem Rady Ministrów z dnia 25 września 1997 r. w sprawie Kampinoskiego Parku Narodowego  (Dz. U. z 1997 r. Nr 132 poz. 876);</text:p>
      <text:p text:style-name="P17"><text:span text:style-name="T7">7)</text:span><text:span text:style-name="T8">        </text:span><text:span text:style-name="T7">Warszawskim Obszarze Chronionego Krajobrazu - W.O.CH.K.</text:span> - należy przez to rozumieć obszar objęty ochroną prawną na podstawie przepisów odrębnych tj. Rozporządzenia Wojewody Warszawskiego z dnia 29 sierpnia 1997 r. w sprawie utworzenia obszaru chronionego krajobrazu na terenie województwa warszawskiego (Dz. Urz. Woj. Warszawskiego Nr 43, poz. 149 z późn. zm.) ze zmianami z 2002 r. rozporządzenie Wojewody Mazowieckiego Nr 57 z dnia 3 lipca 2002 r. (Dz. Urz. Woj. Mazowieckiego Nr 188, poz. 4306) w odniesieniu do opisu granic;</text:p>
      <text:p text:style-name="P12"><text:span text:style-name="T7">8)</text:span><text:span text:style-name="T8">        </text:span><text:span text:style-name="T7">obszarze Natura 2000</text:span>- należy przez to rozumieć obszar PLC 140001”Puszcza Kampinoska” objęty ochroną prawną na podstawie przepisów odrębnych, tj. Ustawy z dnia 16 kwietnia 2004 r. o ochronie przyrody (Dz. U. Nr 92, poz. 880) oraz rozporządzenia Ministra Środowiska z dnia 21 lipca 2004 r. w sprawie obszarów specjalnej ochrony ptaków Natura 2000;</text:p>
      <text:p text:style-name="P17"><text:span text:style-name="T7">9)</text:span><text:span text:style-name="T8">        </text:span><text:span text:style-name="T7">obszarze</text:span> - należy przez to rozumieć obszar objęty planem w wyznaczonych na rysunku planu granicach obowiązywania ustaleń planu,</text:p>
      <text:p text:style-name="P17"><text:span text:style-name="T7">10)</text:span><text:span text:style-name="T8">    </text:span><text:span text:style-name="T7">terenie </text:span>- należy przez to rozumieć część obszaru planu, wyznaczoną na rysunku planu liniami rozgraniczającymi, o określonym przeznaczeniu, oznaczoną na rysunku planu symbolem literowym,</text:p>
      <text:p text:style-name="P17"><text:span text:style-name="T7">11)</text:span><text:span text:style-name="T8">    </text:span><text:span text:style-name="T7">linii rozgraniczającej </text:span>należy przez to rozumieć granice terenów przedstawione na rysunku planu linią ciągłą, dzielące obszar planu na tereny o różnym przeznaczeniu lub różnych zasadach zagospodarowania;</text:p>
      <text:p text:style-name="P17"><text:span text:style-name="T7">12)</text:span><text:span text:style-name="T8">    </text:span><text:span text:style-name="T7">nieprzekraczalnej linii zabudowy</text:span> – należy przez to rozumieć linię określającą najmniejszą dopuszczalną odległość budynku od linii rozgraniczającej drogi, od granic działki lub od innych obiektów, która może być przekroczona, o ile ustalenia szczegółowe planu tak stanowią i na warunkach ustalonych w planie; </text:p>
      <text:p text:style-name="P17"><text:span text:style-name="T7">13)</text:span><text:span text:style-name="T8">    </text:span><text:span text:style-name="T7">usługach towarzyszących</text:span> – należy przez to rozumieć usługi z wykorzystaniem urządzeń służących działalności, której celem jest zaspokajanie podstawowych potrzeb ludności, a które nie wytwarzają dóbr materialnych bezpośrednimi metodami przemysłowymi (usługi handlu, usługi oświaty, zdrowia, edukacji administracji, działalności weterynaryjnej, itp.); </text:p>
      <text:p text:style-name="P17"><text:span text:style-name="T7">14)</text:span><text:span text:style-name="T8">    </text:span><text:span text:style-name="T7">terenach realizacji celów publicznych – </text:span>należy przez to rozumieć tereny, na których lokalizuje się obiekty budowlane przeznaczone do działalności służącej celom publicznym w rozumieniu przepisów odrębnych;</text:p>
      <text:p text:style-name="P12"><text:span text:style-name="T7">15)</text:span><text:span text:style-name="T8">    </text:span><text:span text:style-name="T7">powierzchni biologicznie czynnej</text:span> – należy przez to rozumieć część działki budowlanej, na gruncie rodzimym, zgodnie z definicją zawartą w przepisach odrębnych, która pozostaje niezabudowana i nieutwardzona;</text:p>
      <text:p text:style-name="P12"><text:span text:style-name="T9">16)</text:span><text:span text:style-name="T10">    </text:span><text:span text:style-name="T9">niepublicznych drogach wewnętrznych </text:span>– <text:span text:style-name="T1">należy przez to rozumieć drogę KDW lub wydzieloną z terenu działkę, która na zasadach określonych w przepisach odrębnych, pełni funkcję drogi dla pozostałych działek do niej przylegających i zapewnia dostęp działek budowlanych do drogi publicznej;</text:span></text:p>
      <text:p text:style-name="P17"><text:span text:style-name="T7">17)</text:span><text:span text:style-name="T8">    </text:span><text:span text:style-name="T7">bezpośrednim dostępie do drogi publicznej lub drogi wewnętrznej </text:span>– należy przez to rozumieć zjazd bezpośredni poprzez własną działkę;</text:p>
      <text:p text:style-name="P17"><text:span text:style-name="T7">18)</text:span><text:span text:style-name="T8">    </text:span><text:span text:style-name="T7">bezpośrednim dostępie do infrastruktury technicznej</text:span> – należy przez to rozumieć dostęp poprzez własną działkę;</text:p>
      <text:p text:style-name="P17"><text:span text:style-name="T7">19)</text:span><text:span text:style-name="T8">    </text:span><text:span text:style-name="T7">intensywności zabudowy </text:span>– należy przez to rozumieć największą nieprzekraczalną wartość stosunku sumy powierzchni całkowitej wszystkich kondygnacji nadziemnych wszystkich budynków na terenie inwestycji do powierzchni całkowitej terenu inwestycji;</text:p>
      <text:p text:style-name="P17"><text:span text:style-name="T7">20)</text:span><text:span text:style-name="T8">    </text:span><text:span text:style-name="T7">maksymalnej wysokości zabudowy lub maksymalnej liczbie kondygnacji</text:span> - należy przez to rozumieć najwyższy nieprzekraczalny wymiar wysokości obiektu na danym terenie, mierzony od poziomu terenu w sposób określony w przepisach odrębnych lub nieprzekraczalną ilość użytkowych nadziemnych kondygnacji budynku;</text:p>
      <text:p text:style-name="P17"><text:span text:style-name="T7">21)</text:span><text:span text:style-name="T8">    </text:span><text:span text:style-name="T7">zharmonizowaniu z otoczeniem</text:span>- należy przez to rozumieć skomponowanie formy przestrzennej (bryły, elewacji, zabudowy) z uwzględnieniem cech przestrzennych i dekoracyjnych obiektów otaczających, takich jak: wysokość i inne wymiary, kształt dachu, rytm okien i innych otworów, wielkość okien; w sposób tworzący z obiektu nowopowstałego harmonijną całość z otoczeniem;</text:p>
      <text:p text:style-name="P17"><text:span text:style-name="T7">22)</text:span><text:span text:style-name="T8">    </text:span><text:span text:style-name="T7">tunelach ekologicznych</text:span>- należy przez to rozumieć otwory w ogrodzeniach umożliwiające migracje drobnej zwierzyny. Powinny one znajdować się w podmurówce przy powierzchni terenu, mieć średnice, co najmniej 10,0 cm i być rozmieszczone w odstępach nie większych niż 2m. Przejściami mogą być również, co najmniej 10cm prześwity pomiędzy podmurówką a ażurowymi elementami ogrodzenia, jeżeli podmurówka będzie nie wyższa niż 10 cm;</text:p>
      <text:p text:style-name="P17"><text:span text:style-name="T7">23)</text:span><text:span text:style-name="T8">    </text:span><text:span text:style-name="T7">ochronie drzew </text:span>– należy przez to rozumieć zakaz wycinania drzew, z wyjątkiem drzew owocowych i w sytuacjach uzasadnionych względami fitosanitarnymi oraz takie zagospodarowanie terenów, które nie będzie wywoływało niekorzystnych dla drzew zmian środowiska;</text:p>
      <text:p text:style-name="P17"><text:span text:style-name="T7">24)</text:span><text:span text:style-name="T8">    </text:span><text:span text:style-name="T7">bezpośrednim sąsiedztwie KPN i Obszaru Natura 2000</text:span>- należy przez to rozumieć obszar ustalony zgodnie z przepisami odrębnymi na podstawie przeprowadzonej procedury oceny oddziaływania na środowisko;</text:p>
      <text:p text:style-name="P17"><text:span text:style-name="T7">25)</text:span><text:span text:style-name="T8">    </text:span><text:span text:style-name="T7">działkach które uzyskały status działek przeznaczonych pod zabudowę przed wejściem planu w życie</text:span>- należy przez to rozumieć działki posiadające prawomocne decyzje o warunkach zabudowy. </text:p>
      <text:p text:style-name="P11"><text:span text:style-name="T3">2.</text:span><text:span text:style-name="T4">      </text:span><text:span text:style-name="T1">Inne pojęcia i definicje wymienione w planie należy rozumieć zgodnie z treścią stosownych przepisów odrębnych, które należy rozumieć zgodnie z treścią właściwą dla tych przepisów w brzmieniu obowiązującym w dniu podjęcia niniejszej uchwały.</text:span></text:p>
      <text:h text:style-name="P18" text:outline-level="1" text:is-list-header="true"> </text:h>
      <text:h text:style-name="P19" text:outline-level="1" text:is-list-header="true">DZIAŁ II</text:h>
      <text:p text:style-name="P14">Ustalenia ogólne planu</text:p>
      <text:h text:style-name="P20" text:outline-level="5" text:is-list-header="true">Rozdział 1</text:h>
      <text:h text:style-name="P21" text:outline-level="2" text:is-list-header="true">Ustalenia w zakresie kształtowania przestrzeni</text:h>
      <text:h text:style-name="P22" text:outline-level="5" text:is-list-header="true">Przeznaczenie terenu</text:h>
      <text:p text:style-name="P13">§ 7.</text:p>
      <text:p text:style-name="P23"><text:span text:style-name="T1">1.</text:span><text:span text:style-name="T5">        </text:span><text:span text:style-name="T1">Ustala się, że wiodącą funkcją terenu na obszarze objętym planem jest funkcja mieszkaniowa.</text:span></text:p>
      <text:p text:style-name="P24"><text:span text:style-name="T1">2.</text:span><text:span text:style-name="T5">        </text:span><text:span text:style-name="T1">Określa się następujące rodzaje przeznaczenia terenu:</text:span></text:p>
      <text:p text:style-name="Text_20_body"> </text:p>
      <text:p text:style-name="P12"><text:span text:style-name="T3">1)</text:span><text:span text:style-name="T4">        </text:span><text:span text:style-name="T1">tereny zabudowy mieszkaniowej jednorodzinnej-oznaczone na rysunku planu symbolem </text:span><text:span text:style-name="T9">MN;</text:span></text:p>
      <text:p text:style-name="P7"> </text:p>
      <text:p text:style-name="P12"><text:span text:style-name="T3">2)</text:span><text:span text:style-name="T4">        </text:span><text:span text:style-name="T1">teren usług z dopuszczeniem ekstensywnej zabudowy mieszkaniowej jednorodzinnej -oznaczony na rysunku planu symbolem </text:span><text:span text:style-name="T9">MNr;</text:span></text:p>
      <text:p text:style-name="P7"> </text:p>
      <text:p text:style-name="P12"><text:span text:style-name="T3">3)</text:span><text:span text:style-name="T4">        </text:span><text:span text:style-name="T1">tereny zabudowy mieszkaniowej jednorodzinnej na działkach leśnych i z gruntem leśnym-oznaczone na rysunku planu symbolem </text:span><text:span text:style-name="T9">MNL;</text:span></text:p>
      <text:p text:style-name="P7"> </text:p>
      <text:p text:style-name="P12"><text:span text:style-name="T3">4)</text:span><text:span text:style-name="T4">        </text:span><text:span text:style-name="T1">teren zabudowy mieszkaniowej jednorodzinnej i usługowej- oznaczony na rysunku planu symbolem </text:span><text:span text:style-name="T9">MNU;</text:span></text:p>
      <text:p text:style-name="P7"> </text:p>
      <text:p text:style-name="P12"><text:span text:style-name="T3">5)</text:span><text:span text:style-name="T4">        </text:span><text:span text:style-name="T1">teren usług -oznaczony na rysunku planu symbolem </text:span><text:span text:style-name="T9">U</text:span><text:span text:style-name="T1">;</text:span></text:p>
      <text:p text:style-name="P7"> </text:p>
      <text:p text:style-name="P12"><text:span text:style-name="T3">6)</text:span><text:span text:style-name="T4">        </text:span><text:span text:style-name="T1">tereny rolnicze -oznaczone na rysunku planu symbolem </text:span><text:span text:style-name="T9">R</text:span><text:span text:style-name="T1">;</text:span></text:p>
      <text:p text:style-name="P7"> </text:p>
      <text:p text:style-name="P12"><text:span text:style-name="T3">7)</text:span><text:span text:style-name="T4">        </text:span><text:span text:style-name="T1">tereny lasów -oznaczone na rysunku planu symbolem </text:span><text:span text:style-name="T9">ZL</text:span><text:span text:style-name="T1">;</text:span></text:p>
      <text:p text:style-name="P7"> </text:p>
      <text:p text:style-name="P12"><text:span text:style-name="T3">8)</text:span><text:span text:style-name="T4">        </text:span><text:span text:style-name="T1">tereny ogrodów działkowych-oznaczone na rysunku planu symbolem </text:span><text:span text:style-name="T9">ZD;</text:span></text:p>
      <text:p text:style-name="P7"> </text:p>
      <text:p text:style-name="P12"><text:span text:style-name="T3">9)</text:span><text:span text:style-name="T4">        </text:span><text:span text:style-name="T1">tereny zieleni naturalnej-oznaczone na rysunku planu symbolem </text:span><text:span text:style-name="T9">ZN;</text:span></text:p>
      <text:p text:style-name="P7"> </text:p>
      <text:p text:style-name="P12"><text:span text:style-name="T3">10)</text:span><text:span text:style-name="T4">    </text:span><text:span text:style-name="T1">teren rowu-oznaczony na rysunku planu symbolem </text:span><text:span text:style-name="T9">W;</text:span></text:p>
      <text:p text:style-name="P7"> </text:p>
      <text:p text:style-name="P12"><text:span text:style-name="T3">11)</text:span><text:span text:style-name="T4">    </text:span><text:span text:style-name="T1">teren korytarza rurociągu naftowego-oznaczony na rysunku planu symbolem </text:span><text:span text:style-name="T9">Rn</text:span><text:span text:style-name="T1">;</text:span></text:p>
      <text:p text:style-name="P7"> </text:p>
      <text:p text:style-name="P12"><text:span text:style-name="T3">12)</text:span><text:span text:style-name="T4">    </text:span><text:span text:style-name="T1">tereny komunikacji-oznaczone na rysunku planu symbolem </text:span><text:span text:style-name="T9">K</text:span><text:span text:style-name="T1"> z następującym indeksem literowym odpowiadającym klasyfikacji funkcjonalnej:</text:span></text:p>
      <text:p text:style-name="P25"><text:span text:style-name="T3">a)</text:span><text:span text:style-name="T4">          </text:span><text:span text:style-name="T9">KDG </text:span><text:span text:style-name="T1">(nr 580)</text:span>                <text:span text:style-name="T1">-droga główna,</text:span></text:p>
      <text:p text:style-name="P25"><text:span text:style-name="T3">b)</text:span><text:span text:style-name="T4">          </text:span><text:span text:style-name="T9">KDL</text:span>              <text:span text:style-name="T1">-drogi lokalne,</text:span></text:p>
      <text:p text:style-name="P25"><text:span text:style-name="T3">c)</text:span><text:span text:style-name="T4">          </text:span><text:span text:style-name="T9">KDD                                    </text:span><text:span text:style-name="T1">-drogi dojazdowe,</text:span></text:p>
      <text:p text:style-name="P25"><text:span text:style-name="T3">d)</text:span><text:span text:style-name="T4">          </text:span><text:span text:style-name="T9">KDW               </text:span><text:span text:style-name="T1">-drogi wewnętrzne.</text:span></text:p>
      <text:p text:style-name="P11"><text:span text:style-name="T3">3.</text:span><text:span text:style-name="T4">      </text:span><text:span text:style-name="T1">Na terenach, o których mowa w ust. 2 ustala się przeznaczenie podstawowe, przeznaczenie dopuszczalne oraz warunki jego dopuszczenia.</text:span></text:p>
      <text:p text:style-name="P7"> </text:p>
      <text:p text:style-name="P11"><text:span text:style-name="T3">4.</text:span><text:span text:style-name="T4">      </text:span><text:span text:style-name="T1">Tereny, o których mowa w ust. 2 mogą być w całości wykorzystane na cele zgodne z ich podstawowym przeznaczeniem lub uzupełniająco na cele przeznaczenia podstawowego i dopuszczalnego na zasadach ustalonych w dalszych przepisach planu.</text:span></text:p>
      <text:h text:style-name="Heading_20_5" text:outline-level="5" text:is-list-header="true"> </text:h>
      <text:h text:style-name="P22" text:outline-level="5" text:is-list-header="true">Ochrona i kształtowanie ładu przestrzennego</text:h>
      <text:h text:style-name="P22" text:outline-level="5" text:is-list-header="true">§ 8.</text:h>
      <text:p text:style-name="P11"><text:span text:style-name="T3">1.</text:span><text:span text:style-name="T4">      </text:span><text:span text:style-name="T1">Ustala się, że nadrzędnym celem miejscowego planu zagospodarowania przestrzennego jest ochrona i kształtowanie ładu przestrzennego, oraz określenie zasad realizacji inwestycji w chronionych obszarach przyrodniczych oraz w sąsiedztwie przyrodniczych obszarów chronionych.</text:span></text:p>
      <text:p text:style-name="P11"><text:span text:style-name="T3">2.</text:span><text:span text:style-name="T4">      </text:span><text:span text:style-name="T1">Narzędziami realizacji ochrony i kształtowania ładu przestrzennego są ustalenia zawarte w niniejszej uchwale Rady Gminy Leszno.</text:span></text:p>
      <text:p text:style-name="P11"><text:span text:style-name="T3">3.</text:span><text:span text:style-name="T4">      </text:span><text:span text:style-name="T1">Ustalenia planu regulują wszystkie rodzaje działań inwestycyjnych realizowanych na obszarze objętym planem oraz określają zasady ich wzajemnych powiązań funkcjonalnych i przestrzennych przy uwzględnieniu uwarunkowań środowiska i istniejącego zainwestowania oraz wymogów przepisów odrębnych.</text:span></text:p>
      <text:p text:style-name="P26"> </text:p>
      <text:h text:style-name="P21" text:outline-level="2" text:is-list-header="true">Wymagania wynikające z potrzeb kształtowania przestrzeni publicznej</text:h>
      <text:p text:style-name="P13">§ 9.</text:p>
      <text:p text:style-name="P11"><text:span text:style-name="T3">1.</text:span><text:span text:style-name="T4">      </text:span><text:span text:style-name="T1">Ustala się teren przeznaczony na cele publiczne- teren U -</text:span> <text:span text:style-name="T1">usług oświaty, nauki, zdrowia, opieki społecznej (ośrodek opiekuńczo leczniczy z usługami towarzyszącymi), kultury, administracji (ośrodek konferencyjno-szkoleniowy), turystyki i sportu.</text:span></text:p>
      <text:p text:style-name="P7"> </text:p>
      <text:p text:style-name="P16"><text:span text:style-name="T3">2.</text:span><text:span text:style-name="T4">      </text:span><text:span text:style-name="T1">Na terenach przestrzeni publicznych, w obiektach użyteczności publicznej oraz w zabudowie mieszkaniowej wielorodzinnej ustala się obowiązek uwzględniania potrzeb osób niepełnosprawnych.</text:span></text:p>
      <text:p text:style-name="P13">§ 10.</text:p>
      <text:p text:style-name="P27">W przestrzeniach publicznych ustala się:</text:p>
      <text:p text:style-name="P12"><text:span text:style-name="T3">1)</text:span><text:span text:style-name="T4">        </text:span><text:span text:style-name="T1">pielęgnację i ochronę istniejącej zieleni wysokiej i niskiej, oraz wzbogacenie i uzupełnienie z zastosowaniem gatunków dobranych do potrzeb lokalnego ekosystemu;</text:span></text:p>
      <text:p text:style-name="P12"><text:span text:style-name="T3">2)</text:span><text:span text:style-name="T4">        </text:span><text:span text:style-name="T1">wyposażenie w elementy detalu urbanistycznego (rzeźby, pomniki,</text:span> <text:span text:style-name="T1">pojemniki na zieleń ozdobną, kosze na śmieci, ławki i latarnie itp.) podnoszące jakość użytkową i estetyczną,</text:span></text:p>
      <text:p text:style-name="P5"> </text:p>
      <text:p text:style-name="P13">§ 11.</text:p>
      <text:p text:style-name="P27">Ustala się zasady realizacji i sytuowania reklam.</text:p>
      <text:p text:style-name="P13">§ 12.</text:p>
      <text:p text:style-name="P27">Ustala się zasady realizacji i sytuowania ogrodzeń.</text:p>
      <text:p text:style-name="Text_20_body"> </text:p>
      <text:p text:style-name="P13">Parametry i wskaźniki kształtowania zabudowy i zagospodarowania terenu</text:p>
      <text:p text:style-name="P13">§ 13.</text:p>
      <text:p text:style-name="P8">Na rysunku planu wyznacza się nieprzekraczalne linie zabudowy oraz ustala zasady lokowania zabudowy wzdłuż tych linii. </text:p>
      <text:p text:style-name="P5"> </text:p>
      <text:p text:style-name="P13">§ 14.</text:p>
      <text:p text:style-name="P27">W zakresie gabarytów obiektów ustala się:</text:p>
      <text:p text:style-name="P28"><text:span text:style-name="T3">1)</text:span><text:span text:style-name="T4">        </text:span><text:span text:style-name="T1">maksymalną wysokość zabudowy;</text:span></text:p>
      <text:p text:style-name="P28"><text:span text:style-name="T3">2)</text:span><text:span text:style-name="T4">        </text:span><text:span text:style-name="T1">ustaloną i dopuszczalną geometrię dachów;</text:span></text:p>
      <text:p text:style-name="P28"><text:span text:style-name="T3">3)</text:span><text:span text:style-name="T4">        </text:span><text:span text:style-name="T1">maksymalną wielkość i warunki realizacji usług;</text:span></text:p>
      <text:p text:style-name="P28"><text:span text:style-name="T3">4)</text:span><text:span text:style-name="T4">        </text:span><text:span text:style-name="T1">maksymalną wielkość zabudowy gospodarczej i garaży;</text:span></text:p>
      <text:p text:style-name="P28"><text:span text:style-name="T3">5)</text:span><text:span text:style-name="T4">        </text:span><text:span text:style-name="T1">warunki określające maksymalną wielkość nowych wolnostojących obiektów usługowych.</text:span></text:p>
      <text:p text:style-name="P5"> </text:p>
      <text:p text:style-name="P13">§ 15.</text:p>
      <text:p text:style-name="P27">W zakresie zagospodarowania terenu ustala się:</text:p>
      <text:p text:style-name="P28"><text:span text:style-name="T3">1)</text:span><text:span text:style-name="T4">        </text:span><text:span text:style-name="T1">maksymalną intensywność zabudowy;</text:span></text:p>
      <text:p text:style-name="P28"><text:span text:style-name="T3">2)</text:span><text:span text:style-name="T4">        </text:span><text:span text:style-name="T1">minimalną powierzchnię biologicznie czynną;</text:span></text:p>
      <text:p text:style-name="P28"><text:span text:style-name="T3">3)</text:span><text:span text:style-name="T4">        </text:span><text:span text:style-name="T1">maksymalną powierzchnię zabudowy i utwardzenia.</text:span></text:p>
      <text:p text:style-name="P5"> </text:p>
      <text:p text:style-name="P13">§ 16.</text:p>
      <text:p text:style-name="P8">W zakresie zagospodarowania terenu ustala się szczegółowe zasady i warunki podziału terenu:</text:p>
      <text:p text:style-name="P12"><text:span text:style-name="T3">1)</text:span><text:span text:style-name="T4">        </text:span><text:span text:style-name="T1">minimalne powierzchnie działek;</text:span></text:p>
      <text:p text:style-name="P12"><text:span text:style-name="T3">2)</text:span><text:span text:style-name="T4">        </text:span><text:span text:style-name="T1">minimalne szerokości frontu wydzielanych działek;</text:span></text:p>
      <text:p text:style-name="P12"><text:span text:style-name="T3">3)</text:span><text:span text:style-name="T4">        </text:span><text:span text:style-name="T1">kąt położenia bocznych granic wydzielanych działek w stosunku do przyległych dróg;</text:span></text:p>
      <text:p text:style-name="P12"><text:span text:style-name="T3">4)</text:span><text:span text:style-name="T4">        </text:span><text:span text:style-name="T1">zasady i warunki podziału na działki;</text:span></text:p>
      <text:p text:style-name="P12"><text:span text:style-name="T3">5)</text:span><text:span text:style-name="T4">        </text:span><text:span text:style-name="T1">zasady wydzielania działek pod drogi oraz poszerzenia dróg.</text:span></text:p>
      <text:p text:style-name="P26"> </text:p>
      <text:p text:style-name="Text_20_body"> </text:p>
      <text:p text:style-name="P29">Szczególne warunki zagospodarowania terenu oraz ograniczenia w użytkowaniu w tym zakaz zabudowy</text:p>
      <text:p text:style-name="P13">§ 17.</text:p>
      <text:p text:style-name="P8">Oznacza się na rysunku planu korytarze linii elektroenergetycznych 15kV oraz ustala warunki zagospodarowania i użytkowania obiektów w sąsiedztwie linii.</text:p>
      <text:p text:style-name="P5"> </text:p>
      <text:p text:style-name="P13">§ 18.</text:p>
      <text:p text:style-name="P11"><text:span text:style-name="T3">1.</text:span><text:span text:style-name="T4">      </text:span><text:span text:style-name="T1">Zgodnie z Rozporządzeniem Ministra Gospodarki z dnia 30 lipca 2001 r. w sprawie warunków technicznych, jakim powinny odpowiadać sieci gazowe (Dz. U. z 2001 r. Nr 97, poz. 1055), wokół gazociągów obowiązują odpowiednie strefy kontrolowane (linia środkowa strefy pokrywa się z osią gazociągu) z zakazem lokowania budynków i sadzenia drzew. </text:span></text:p>
      <text:p text:style-name="P11"><text:span text:style-name="T3">2.</text:span><text:span text:style-name="T4">      </text:span><text:span text:style-name="T1">Zgodnie z § 89 w/w Rozporządzenia Ministra Gospodarki z dnia 30 lipca 2001 r. dla gazociągów wybudowanych przed 12 grudnia 2001 r. obowiązują odpowiednie odległości podstawowe. </text:span></text:p>
      <text:p text:style-name="P5"> </text:p>
      <text:p text:style-name="P13">§ 19.</text:p>
      <text:p text:style-name="P30">Wokół rurociągu naftowego wysokiego ciśnienia i kabla światłowodowego dalekosiężnego w jego strefie bezpieczeństwa przyjmuje się wynikające z przepisów odrębnych (rozporządzenie Ministra Gospodarki z dnia 20 września 2000 r. w sprawie warunków technicznych jakim powinny odpowiadać  rurociągi dalekosiężne do transportu ropy i produktów naftowych i ich usytuowanie (Dz. U. z 2000 r. Nr 98 poz. 1067 z późn. zm.) następujące zasady zagospodarowania terenu i warunki zabudowy:</text:p>
      <text:p text:style-name="P12"><text:span text:style-name="T1">1)</text:span><text:span text:style-name="T5">        </text:span><text:span text:style-name="T1">strefę bezpieczeństwa rurociągu naftowego, po 5-6m od rurociągu w każdą stronę, pozostawia się w nawierzchni gruntowej do wykorzystania jako droga eksploatacyjna dla służb rurociągu, bez drzew, krzewów i ogrodzeń;</text:span></text:p>
      <text:p text:style-name="P12">2)<text:span text:style-name="T6">        </text:span>strefę bezpieczeństwa rurociągu naftowego, po 15m od rurociągu w każdą stronę pozostawia się bez budowli, składowania materiałów łatwopalnych oraz altan, garaży i budynków gospodarczych, do wykorzystania jako tereny zieleni;</text:p>
      <text:p text:style-name="P12"><text:span text:style-name="T1">3)</text:span><text:span text:style-name="T5">        </text:span><text:span text:style-name="T1">strefę bezpieczeństwa rurociągu naftowego, po 30m od rurociągu w każdą stronę pozostawia się bez budynków mieszkalnych;</text:span></text:p>
      <text:p text:style-name="P12"><text:span text:style-name="T1">4)</text:span><text:span text:style-name="T5">        </text:span><text:span text:style-name="T1">strefę bezpieczeństwa rurociągu naftowego, po 100m od rurociągu w każdą stronę bez budynków użyteczności publicznej.</text:span></text:p>
      <text:p text:style-name="Text_20_body"> </text:p>
      <text:h text:style-name="P20" text:outline-level="5" text:is-list-header="true">Rozdział 2</text:h>
      <text:p text:style-name="P14">Ochrona środowiska i przyrody </text:p>
      <text:p text:style-name="P13">§ 20.</text:p>
      <text:p text:style-name="P11"><text:span text:style-name="T3">1.</text:span><text:span text:style-name="T4">      </text:span><text:span text:style-name="T1">W obszarze otuliny Kampinoskiego Parku Narodowego- K.P.N. wyznaczonej rozporządzeniem Rady Ministrów z dnia 25 września 1997 r. dla ochrony K.P.N., obowiązują odpowiednio ustalenia rozporządzenia i Planu Ochrony.</text:span></text:p>
      <text:p text:style-name="P11"><text:span text:style-name="T3">2.</text:span><text:span text:style-name="T4">      </text:span><text:span text:style-name="T1">Oznacza się granicę Kampinoskiego Parku Narodowego K.P.N. i wspólną granicę Kampinoskiego Parku Narodowego-K.P.N. i obszaru Natura 2000.</text:span></text:p>
      <text:p text:style-name="P11"><text:span text:style-name="T3">3.</text:span><text:span text:style-name="T4">      </text:span><text:span text:style-name="T1">Ustala się zasady ochrony środowiska i przyrody, dla obszaru planu, uwzględniając położenie fragmentu terenu w Kampinoskim Parku Narodowym, położenie w otulinie Kampinoskiego Parku Narodowego oraz sąsiedztwo z obszarem Natura 2000 poprzez:</text:span></text:p>
      <text:p text:style-name="P12"><text:span text:style-name="T1">1)</text:span><text:span text:style-name="T5">        </text:span><text:span text:style-name="T1">objęcie obszaru zorganizowanym systemem zaopatrzenia w wodę i docelowo odprowadzania i unieszkodliwiania ścieków wytwarzanych przez użytkowników wszystkich obiektów istniejących i projektowanych w obszarze planu; </text:span></text:p>
      <text:p text:style-name="P12"><text:span text:style-name="T1">2)</text:span><text:span text:style-name="T5">        </text:span><text:span text:style-name="T1">dopuszczenie odprowadzania ścieków do środowiska w sposób określony w przepisach odrębnych;</text:span></text:p>
      <text:p text:style-name="P12"><text:span text:style-name="T1">3)</text:span><text:span text:style-name="T5">        </text:span><text:span text:style-name="T1">zachowanie porządku i czystości zgodnie z obowiązującymi w tym zakresie przepisami prawa miejscowego;</text:span></text:p>
      <text:p text:style-name="P12"><text:span text:style-name="T1">4)</text:span><text:span text:style-name="T5">        </text:span><text:span text:style-name="T1">ochronę i zachowanie ciągłości szpalerów zieleni przydrożnej i zagospodarowanie zielenią pasów terenów wzdłuż dróg;</text:span></text:p>
      <text:p text:style-name="P12"><text:span text:style-name="T1">5)</text:span><text:span text:style-name="T5">        </text:span><text:span text:style-name="T1">utrzymanie minimalnego % powierzchni biologicznie czynnej na każdej działce. Powierzchnie te winny być liczone zgodnie z definicją zapisaną w § 6 ust. 1 pkt. 15;</text:span></text:p>
      <text:p text:style-name="P12"><text:span text:style-name="T1">6)</text:span><text:span text:style-name="T5">        </text:span><text:span text:style-name="T1">odwodnienie terenów zabudowy mieszkaniowej na własnych działkach i do rowu oraz docelowo odwodnienie terenów komunikacji do kanalizacji deszczowej;</text:span></text:p>
      <text:p text:style-name="P12"><text:span text:style-name="T1">7)</text:span><text:span text:style-name="T5">        </text:span><text:span text:style-name="T1">odsunięcie nowej zabudowy od dróg KDG (w tym drogi poza obszarem planu), co pozwoli na zmniejszenie poziomu dźwięku przy elewacji budynków do określonych odrębnymi przepisami wartości dopuszczalnych (nadmierny hałas, wibracje i zanieczyszczenie powietrza);</text:span></text:p>
      <text:p text:style-name="P12"><text:span text:style-name="T1">8)</text:span><text:span text:style-name="T5">        </text:span><text:span text:style-name="T1">zakaz samowolnego obniżania poziomu wód gruntowych z uwagi na ochronę drzewostanu K.P.N. i siedlisk chronionych jako obszary Natura 2000;</text:span></text:p>
      <text:p text:style-name="P12"><text:span text:style-name="T1">9)</text:span><text:span text:style-name="T5">        </text:span><text:span text:style-name="T1">wykorzystanie jako czynników grzewczych: gazu, energii elektrycznej, oleju niskosiarkowego lub innych ekologicznie czystych-odnawialnych źródeł energii;</text:span></text:p>
      <text:p text:style-name="P12"><text:span text:style-name="T3">1)</text:span><text:span text:style-name="T4">        </text:span><text:span text:style-name="T1">zakaz samowolnego podnoszenia poziomu terenu działek powyżej poziomu terenu działek sąsiednich oraz odprowadzania wód opadowych na działki sąsiednie i drogi;</text:span></text:p>
      <text:p text:style-name="P12"><text:span text:style-name="T3">2)</text:span><text:span text:style-name="T4">        </text:span><text:span text:style-name="T1">w bezpośrednim sąsiedztwie K. P. N. i obszaru Natura 2000 zakaz realizacji przedsięwzięć mogących znacząco oddziaływać na środowisko w rozumieniu przepisów odrębnych, z wyjątkiem inwestycji infrastrukturalnych i komunikacyjnych.</text:span></text:p>
      <text:p text:style-name="P11"><text:span text:style-name="T3">4.</text:span><text:span text:style-name="T4">      </text:span><text:span text:style-name="T1">W Warszawskim Obszarze Chronionego Krajobrazu –W.O.CH.K</text:span><text:span text:style-name="T9">.</text:span><text:span text:style-name="T1"> – w strefie zwykłej i w strefie ochrony urbanistycznej obowiązują odpowiednio ustalenia Rozporządzenia Wojewody Warszawskiego z dnia 29 sierpnia 1997 r. w sprawie utworzenia obszaru chronionego krajobrazu na terenie województwa warszawskiego w zakresie określonym przepisami ustawy z dnia 16 kwietnia 2004 r. o ochronie przyrody (Dz. U. z 2004 r. Nr 92, poz. 880), tj.:</text:span></text:p>
      <text:p text:style-name="P12"><text:span text:style-name="T3">1)</text:span><text:span text:style-name="T4">        </text:span><text:span text:style-name="T1">zachowanie w maksymalnym stopniu, podczas prac ziemnych oraz prac związanych z urządzaniem zieleni, istniejących drzew i krzewów;</text:span></text:p>
      <text:p text:style-name="P12"><text:span text:style-name="T3">2)</text:span><text:span text:style-name="T4">        </text:span><text:span text:style-name="T1">zakaz naruszania i niszczenia ciągu wydm oraz zachowanie, ochrona i wprowadzenie nowej roślinności wzmacniającej wydmy w naturalny sposób;</text:span></text:p>
      <text:p text:style-name="P12"><text:span text:style-name="T3">3)</text:span><text:span text:style-name="T4">        </text:span><text:span text:style-name="T1">zrównoważone wykorzystanie użytków rolnych i leśnych.</text:span></text:p>
      <text:p text:style-name="P5"> </text:p>
      <text:p text:style-name="P13">§ 21.</text:p>
      <text:p text:style-name="P16"><text:span text:style-name="T3">1.</text:span><text:span text:style-name="T4">      </text:span><text:span text:style-name="T1">Wskazuje się drzewo pomnik przyrody: lipa drobnolistna (o obwodzie 550cm i 27m wysokości) na skrzyżowaniu dróg 11KDD i 3KDW w Szymanówku.</text:span></text:p>
      <text:p text:style-name="P11"><text:span text:style-name="T3">2.</text:span><text:span text:style-name="T4">      </text:span><text:span text:style-name="T1">Przyjmuje się zgodnie z przepisami odrębnymi następujące warunki ochrony drzewa pomnika przyrody:</text:span></text:p>
      <text:p text:style-name="P12"><text:span text:style-name="T3">1)</text:span><text:span text:style-name="T4">        </text:span><text:span text:style-name="T1">określa się 15 m strefę ochronną wokół drzewa, liczoną od zewnętrznej jego krawędzi, zabezpieczającą pomnik przed zagrożeniami zewnętrznymi;</text:span></text:p>
      <text:p text:style-name="P31"><text:span text:style-name="T3">2)</text:span><text:span text:style-name="T4">        </text:span><text:span text:style-name="T1">zabrania się: niszczenia i uszkadzania;</text:span></text:p>
      <text:p text:style-name="P31"><text:span text:style-name="T3">3)</text:span><text:span text:style-name="T4">        </text:span><text:span text:style-name="T1">zabrania się wykonywania prac ziemnych trwale zniekształcających rzeźbę terenu, uszkadzania i zanieczyszczania gleby;</text:span></text:p>
      <text:p text:style-name="P31"><text:span text:style-name="T3">4)</text:span><text:span text:style-name="T4">        </text:span><text:span text:style-name="T1">zabrania się wysypywania, zakopywania i wylewania odpadów lub innych nieczystości oraz  zaśmiecania terenu wokół drzewa;</text:span></text:p>
      <text:p text:style-name="P31"><text:span text:style-name="T3">5)</text:span><text:span text:style-name="T4">        </text:span><text:span text:style-name="T1">zakazuje się dokonywania zmian stosunków wodnych, jeśli służą innym celom niż ochrona przyrody i zrównoważone wykorzystanie użytków rolnych i leśnych;</text:span></text:p>
      <text:p text:style-name="P31"><text:span text:style-name="T3">6)</text:span><text:span text:style-name="T4">        </text:span><text:span text:style-name="T1">nakłada się obowiązek uzgadniania z Wojewódzkim Konserwatorem Przyrody wszelkich inwestycji wokół pomnika.</text:span></text:p>
      <text:p text:style-name="P5"> </text:p>
      <text:p text:style-name="P5">  <text:span text:style-name="T9">§ 22</text:span><text:span text:style-name="T1">.</text:span></text:p>
      <text:p text:style-name="P11"><text:span text:style-name="T3">1.</text:span><text:span text:style-name="T4">      </text:span><text:span text:style-name="T1">Ustala się zachowanie układu hydrograficznego rowów, oczek wodnych i stawów oraz ochronę ich przed zasypywaniem i zanieczyszczaniem. Dopuszcza się przesunięcie rowów i usytuowanie ich  wzdłuż dróg.</text:span></text:p>
      <text:p text:style-name="P11"><text:span text:style-name="T3">2.</text:span><text:span text:style-name="T4">      </text:span><text:span text:style-name="T1">Ustala się warunki ochrony i utrzymania: zieleni ogrodowej i przydomowej na terenie działek, ciągłości szpalerów zieleni przyulicznej, zieleni towarzyszącej zabudowie i wskazanych pojedynczych drzew. Nakazuje się lokalizację nowej zabudowy, z uwzględnieniem ochrony drzew. Niezbędne dla realizacji dróg lub zabudowy wycinanie drzew wymaga uzyskania zgody Urzędu Gminy Leszno w odrębnym postępowaniu.</text:span></text:p>
      <text:p text:style-name="P5"> </text:p>
      <text:p text:style-name="P13">§ 23.</text:p>
      <text:p text:style-name="P8">W zasięgu oddziaływania komunikacji kołowej określa się potencjalne obszary oddziaływania akustycznego i ustala zasady ochrony przed hałasem, a także określa standardy akustyczne terenów.</text:p>
      <text:p text:style-name="P5"> </text:p>
      <text:p text:style-name="P9">Rozdział 3</text:p>
      <text:h text:style-name="P22" text:outline-level="5" text:is-list-header="true">Ochrona dziedzictwa kulturowego i zabytków </text:h>
      <text:p text:style-name="P13">§ 24.</text:p>
      <text:p text:style-name="P11"><text:span text:style-name="T3">1.</text:span><text:span text:style-name="T4">      </text:span><text:span text:style-name="T1">Oznacza się zabytkowe stanowiska archeologiczne stanowiące przedmiot ochrony wojewódzkiego konserwatora zabytków-o numerach ewidencyjnych 56-61/12, 56-61/43, 56-62/1, 56-62/7, 56-62/9, 56-62/10, 56-62/20, będące pozostałościami osad, cmentarzyskiem i śladami osadnictwa z epoki brązu i okresu wpływów rzymskich, datowanymi od XVII w. p.n.e. do IV w. n. e. </text:span></text:p>
      <text:p text:style-name="P11"><text:span text:style-name="T3">2.</text:span><text:span text:style-name="T4">      </text:span><text:span text:style-name="T1">Ustala się ochronę zabytku archeologicznego w formie stref ochrony konserwatorskiej, oznaczonych na rysunku planu specjalnym symbolem:</text:span></text:p>
      <text:p text:style-name="P12"><text:span text:style-name="T3">1)</text:span><text:span text:style-name="T4">        </text:span><text:span text:style-name="T1">ustala się obowiązek uzyskania przez inwestora, od wojewódzkiego konserwatora zabytków -przed wydaniem pozwolenia na budowę lub zgłoszeniem właściwemu organowi-uzgodnienia wszelkich planowanych budów obiektów budowlanych, wiążących się z wykonywaniem prac ziemnych;</text:span></text:p>
      <text:p text:style-name="P12"><text:span text:style-name="T3">2)</text:span><text:span text:style-name="T4">        </text:span><text:span text:style-name="T1">ustala się obowiązek uzgadniania z wojewódzkim konserwatorem zabytków poszukiwania, rozpoznawania i wydobywania kopalin oraz budowy urządzeń wodnych i regulacji wód;</text:span></text:p>
      <text:p text:style-name="P12"><text:span text:style-name="T3">3)</text:span><text:span text:style-name="T4">        </text:span><text:span text:style-name="T1">ustala się obowiązek przeprowadzenia (na koszt osoby fizycznej lub jednostki organizacyjnej zamierzającej finansować roboty budowlane) badań archeologicznych oraz wykonania ich dokumentacji;</text:span></text:p>
      <text:p text:style-name="P12"><text:span text:style-name="T3">4)</text:span><text:span text:style-name="T4">        </text:span><text:span text:style-name="T1">przed rozpoczęciem badań archeologicznych wymagane jest uzyskanie od wojewódzkiego konserwatora zabytków pozwolenia na ich prowadzenie;</text:span></text:p>
      <text:p text:style-name="P12"><text:span text:style-name="T3">5)</text:span><text:span text:style-name="T4">        </text:span><text:span text:style-name="T1">warunkiem wydzielenia działki pod drogę (poszerzenie drogi) i dopuszczenia do korzystania z tej drogi jest uzyskanie opinii wojewódzkiego konserwatora zabytków.</text:span></text:p>
      <text:p text:style-name="Text_20_body"> </text:p>
      <text:p text:style-name="Text_20_body"> </text:p>
      <text:p text:style-name="P32">Rozdział 4</text:p>
      <text:p text:style-name="P14">Zasady modernizacji, rozbudowy i budowy systemu komunikacji</text:p>
      <text:p text:style-name="P13">§ 25.</text:p>
      <text:p text:style-name="P11"><text:span text:style-name="T3">1.</text:span><text:span text:style-name="T4">      </text:span><text:span text:style-name="T1">Ustala się zachowanie istniejących korytarzy komunikacji oraz wyznacza się korytarze przeznaczone pod komunikację kołową.</text:span></text:p>
      <text:p text:style-name="P11"><text:span text:style-name="T3">2.</text:span><text:span text:style-name="T4">      </text:span><text:span text:style-name="T1">Określa się hierarchię funkcjonalną układu drogowego: </text:span></text:p>
      <text:p text:style-name="P12"><text:span text:style-name="T3">1)</text:span><text:span text:style-name="T4">        </text:span><text:span text:style-name="T1">droga główna (nr 580)- KDG;</text:span></text:p>
      <text:p text:style-name="P12"><text:span text:style-name="T3">2)</text:span><text:span text:style-name="T4">        </text:span><text:span text:style-name="T1">drogi lokalne KDL; </text:span></text:p>
      <text:p text:style-name="P33"><text:span text:style-name="T3">3)</text:span><text:span text:style-name="T4">        </text:span><text:span text:style-name="T1">drogi dojazdowe-KDD;</text:span></text:p>
      <text:p text:style-name="P33"><text:span text:style-name="T3">4)</text:span><text:span text:style-name="T4">        </text:span><text:span text:style-name="T1">drogi wewnętrzne KDW.</text:span></text:p>
      <text:p text:style-name="P11"><text:span text:style-name="T3">3.</text:span><text:span text:style-name="T4">      </text:span><text:span text:style-name="T1">W liniach rozgraniczających dróg ustala się zakaz realizacji obiektów nie związanych z drogą, z urządzeniami infrastruktury technicznej (w tym ponadlokalnej i lokalnej), z komunikacją pieszą lub rowerową, z zielenią izolacyjną, dopuszczając obiekty niezbędne na czas budowy.</text:span></text:p>
      <text:p text:style-name="P5"> </text:p>
      <text:p text:style-name="P13">§ 26.</text:p>
      <text:p text:style-name="P8">1.             Ustala się układ komunikacji kołowej obsługującej obszar planu:</text:p>
      <text:p text:style-name="P12"><text:span text:style-name="T3">1)</text:span><text:span text:style-name="T4">        </text:span><text:span text:style-name="T1">droga główna KDG ul. Chopina poprzez skrzyżowania poza obszarem planu;</text:span></text:p>
      <text:p text:style-name="P12"><text:span text:style-name="T3">2)</text:span><text:span text:style-name="T4">        </text:span><text:span text:style-name="T1">drogi lokalne-1KDL, 2KDL i 3KDL;</text:span></text:p>
      <text:p text:style-name="P12"><text:span text:style-name="T3">3)</text:span><text:span text:style-name="T4">        </text:span><text:span text:style-name="T1">drogi dojazdowe 1-13KDD;</text:span></text:p>
      <text:p text:style-name="P12"><text:span text:style-name="T3">4)</text:span><text:span text:style-name="T4">        </text:span><text:span text:style-name="T1">drogi wewnętrzne 1-5KDW.</text:span></text:p>
      <text:p text:style-name="P11"><text:span text:style-name="T3">2.</text:span><text:span text:style-name="T4">      </text:span><text:span text:style-name="T1">W liniach rozgraniczających dróg ustala się zakaz realizacji obiektów nie związanych z drogą, z urządzeniami infrastruktury technicznej (w tym ponadlokalnej i lokalnej), z komunikacją pieszą lub rowerową, z zielenią izolacyjną, dopuszczając obiekty niezbędne na czas budowy.</text:span></text:p>
      <text:p text:style-name="P5"> </text:p>
      <text:p text:style-name="P13">§ 27.</text:p>
      <text:p text:style-name="P8">Ustala się następujące zasady zagospodarowania terenu drogi głównej –KDG:</text:p>
      <text:p text:style-name="P12"><text:span text:style-name="T3">1)</text:span><text:span text:style-name="T4">        </text:span><text:span text:style-name="T1">wyznacza się na rysunku planu pas terenu pod poszerzenie drogi KDG i wyznacza północną linię rozgraniczającą dla funkcji komunikacji kołowej, odwodnienia, ciągów pieszych i zieleni, ścieżki rowerowej;</text:span></text:p>
      <text:p text:style-name="P12"><text:span text:style-name="T3">2)</text:span><text:span text:style-name="T4">        </text:span><text:span text:style-name="T1">ustala się szczególne warunki powiązań drogi KDG z terenami otaczającymi, przez co należy rozumieć zakaz tworzenia skrzyżowań i włączeń dróg wewnętrznych oraz dopuszcza zjazdy w uzgodnieniu z zarządcą drogi;</text:span></text:p>
      <text:p text:style-name="P12"><text:span text:style-name="T3">3)</text:span><text:span text:style-name="T4">        </text:span><text:span text:style-name="T1">ustala się zachowanie istniejących zjazdów;</text:span></text:p>
      <text:p text:style-name="P12"><text:span text:style-name="T3">4)</text:span><text:span text:style-name="T4">        </text:span><text:span text:style-name="T1">w liniach rozgraniczających drogi KDG (według rysunku planu), ustala się lokowanie sieci infrastruktury technicznej ponadlokalnej i lokalnej nie związanej z drogą;</text:span></text:p>
      <text:p text:style-name="P12"><text:span text:style-name="T3">5)</text:span><text:span text:style-name="T4">        </text:span><text:span text:style-name="T1">poza strefą jezdni, poboczy i rowów odwadniających dopuszcza się lokowanie sieci infrastruktury technicznej ponadlokalnej i lokalnej za zgodą zarządcy drogi.</text:span></text:p>
      <text:p text:style-name="P13">§ 28.</text:p>
      <text:p text:style-name="P8">Ustala się następujące zasady zagospodarowania terenu dróg lokalnych KDL:</text:p>
      <text:p text:style-name="P12"><text:span text:style-name="T3">1)</text:span><text:span text:style-name="T4">        </text:span><text:span text:style-name="T1">wyznacza się na rysunku planu korytarze dróg lokalnych 1KDL, 2KDL i 3KDL dla funkcji komunikacji kołowej, odwodnienia, lokowania sieci infrastruktury technicznej ponadlokalnej i lokalnej, ciągów pieszych, zieleni i ścieżki rowerowej;</text:span></text:p>
      <text:p text:style-name="P12"><text:span text:style-name="T3">2)</text:span><text:span text:style-name="T4">        </text:span><text:span text:style-name="T1">na obszarze stanowiska archeologicznego warunkiem wydzielenia działki pod drogę i dopuszczenia do korzystania z drogi jest uzyskanie opinii wojewódzkiego konserwatora zabytków;</text:span></text:p>
      <text:p text:style-name="P12"><text:span text:style-name="T3">3)</text:span><text:span text:style-name="T4">        </text:span><text:span text:style-name="T1">w terenach komunikacji ustala się ochronę drzew poprzez wydzielenie wokół pnia drzewa lub szpalerów drzew, powierzchni trawników nie mniejszej niż 2m x 2m na 1 drzewo;</text:span></text:p>
      <text:p text:style-name="P12"><text:span text:style-name="T3">4)</text:span><text:span text:style-name="T4">        </text:span><text:span text:style-name="T1">odstąpienie od obowiązku ochrony drzew, o ile odrębne przepisy nie stanowią inaczej, jest możliwe w przypadku utraty ich walorów przyrodniczo krajobrazowych albo gdy zagrażają one bezpieczeństwu ludzi zgodnie z warunkami uzyskanymi w stosownej decyzji administracyjnej.</text:span></text:p>
      <text:p text:style-name="P13">§ 29.</text:p>
      <text:p text:style-name="P11"><text:span text:style-name="T3">1.</text:span><text:span text:style-name="T4">      </text:span><text:span text:style-name="T1">Ustala się następujące zasady zagospodarowania terenu dróg dojazdowych KDD:</text:span></text:p>
      <text:p text:style-name="P12"><text:span text:style-name="T3">1)</text:span><text:span text:style-name="T4">        </text:span><text:span text:style-name="T1">wyznacza się na rysunku planu linie rozgraniczające dróg dojazdowych KDD dla funkcji komunikacji kołowej, odwodnienia, lokowania sieci infrastruktury technicznej ponadlokalnej i lokalnej, ścieżek rowerowych, oraz ciągów pieszych i zieleni;</text:span></text:p>
      <text:p text:style-name="P12"><text:span text:style-name="T3">2)</text:span><text:span text:style-name="T4">        </text:span><text:span text:style-name="T1">w terenach komunikacji ustala się ochronę drzew poprzez wydzielenie wokół pnia drzewa lub szpalerów drzew, powierzchni trawników nie mniejszej niż 2m x 2m na 1 drzewo;</text:span></text:p>
      <text:p text:style-name="P12"><text:span text:style-name="T3">3)</text:span><text:span text:style-name="T4">        </text:span><text:span text:style-name="T1">odstąpienie od obowiązku ochrony drzew, o ile odrębne przepisy nie stanowią inaczej, jest możliwe w przypadku utraty ich walorów przyrodniczo krajobrazowych albo gdy zagrażają one bezpieczeństwu ludzi zgodnie z warunkami uzyskanymi w stosownej decyzji administracyjnej;</text:span></text:p>
      <text:p text:style-name="P12"><text:span text:style-name="T3">4)</text:span><text:span text:style-name="T4">        </text:span><text:span text:style-name="T1">ustala się, że do obiektu budowlanego winny być wyznaczone drogi pożarowe o utwardzonej nawierzchni umożliwiające dojazd o każdej porze pojazdów jednostek straży przeciwpożarowej.</text:span></text:p>
      <text:p text:style-name="P13">§ 30.</text:p>
      <text:p text:style-name="P8">Ustala się następujące zasady zagospodarowania terenu dróg wewnętrznych KDW:</text:p>
      <text:p text:style-name="P12"><text:span text:style-name="T3">1)</text:span><text:span text:style-name="T4">        </text:span><text:span text:style-name="T1">wyznacza się na rysunku planu linie rozgraniczające dróg wewnętrznych KDW dla funkcji komunikacji kołowej, lokowania sieci infrastruktury technicznej lokalnej oraz ciągów pieszych;</text:span></text:p>
      <text:p text:style-name="P12"><text:span text:style-name="T3">2)</text:span><text:span text:style-name="T4">        </text:span><text:span text:style-name="T1">ustala się zakaz prowadzenia infrastruktury technicznej w drogach KDW na działkach nr ew. 28, 97, 153, 114 i 88.</text:span></text:p>
      <text:p text:style-name="P5"><text:span text:style-name="T9">§ 31</text:span><text:span text:style-name="T1">.</text:span></text:p>
      <text:p text:style-name="P23"><text:span text:style-name="T1">1.</text:span><text:span text:style-name="T5">        </text:span><text:span text:style-name="T1">Plan ustala podstawowy układ komunikacji pieszej obejmujący: chodniki jednostronne lub obustronne wydzielone w liniach rozgraniczających wszystkich dróg o szerokościach nie mniejszych niż 8 m.</text:span></text:p>
      <text:p text:style-name="P11"><text:span text:style-name="T1">1.</text:span><text:span text:style-name="T5">       </text:span><text:span text:style-name="T1">Chodniki należy sytuować za rowem odwadniającym. Chodniki powinny być odsunięte od jezdni zależnie od warunków lokalnych. </text:span></text:p>
      <text:p text:style-name="P5"> </text:p>
      <text:p text:style-name="P13">§ 32.</text:p>
      <text:p text:style-name="P11"><text:span text:style-name="T1">1.</text:span><text:span text:style-name="T5">       </text:span><text:span text:style-name="T1">Dopuszcza się lokowanie ścieżek rowerowych w ciągach dróg.</text:span></text:p>
      <text:p text:style-name="P11"><text:span text:style-name="T1">2.</text:span><text:span text:style-name="T5">       </text:span><text:span text:style-name="T1">Dopuszcza się udostępnienie dla ścieżek rowerowych tereny ZL i ZN i wydzielenie miejsc postojowych dla rowerów na ogólnodostępnych parkingach samochodowych przy obiektach usług.</text:span></text:p>
      <text:p text:style-name="P5"> </text:p>
      <text:p text:style-name="P13">§ 33.</text:p>
      <text:p text:style-name="P8">Ustala się obsługę terenów objętych planem przez komunikację autobusową.</text:p>
      <text:p text:style-name="P5"> </text:p>
      <text:p text:style-name="P13">§ 34.</text:p>
      <text:p text:style-name="P8">1. Ustala się następujące zasady sytuowania miejsc postojowych (parkingów):</text:p>
      <text:p text:style-name="P12"><text:span text:style-name="T3">1)</text:span><text:span text:style-name="T4">        </text:span><text:span text:style-name="T1">ustala się miejsca postojowe na własnych działkach inwestycyjnych z zachowaniem przepisów odrębnych dla lokalizacji miejsc postojowych;</text:span></text:p>
      <text:p text:style-name="P33"><text:span text:style-name="T3">2)</text:span><text:span text:style-name="T4">        </text:span><text:span text:style-name="T1">dopuszcza się miejsca postojowe w liniach rozgraniczających dróg KDL, KDD i dróg wewnętrznych;</text:span></text:p>
      <text:p text:style-name="P33"><text:span text:style-name="T3">3)</text:span><text:span text:style-name="T4">        </text:span><text:span text:style-name="T1">wyklucza  się lokalizację miejsc postojowych poza ustalonymi miejscami, o których mowa w pkt. 1 i 2.</text:span></text:p>
      <text:p text:style-name="P11"><text:span text:style-name="T1">1.</text:span><text:span text:style-name="T5">       </text:span><text:span text:style-name="T1">Ustala się następujące minimalne wskaźniki zaspokojenia potrzeb parkingowych z uwzględnieniem rotacji:</text:span></text:p>
      <text:p text:style-name="P12"><text:span text:style-name="T3">1)</text:span><text:span text:style-name="T4">        </text:span><text:span text:style-name="T1">zabudowa jednorodzinna – na własnej działce 2-3 miejsca postojowe (bilansowane z miejscami w garażach) na 1 budynek mieszkalny;</text:span></text:p>
      <text:p text:style-name="P12"><text:span text:style-name="T3">2)</text:span><text:span text:style-name="T4">        </text:span><text:span text:style-name="T1">usługi-30 miejsc postojowych na 1000 m</text:span><text:span text:style-name="T11">2</text:span><text:span text:style-name="T1"> powierzchni użytkowej usług;</text:span></text:p>
      <text:p text:style-name="P12"><text:span text:style-name="T3">3)</text:span><text:span text:style-name="T4">        </text:span><text:span text:style-name="T1">obiekt handlowy, sklep, punkt usługowy – 30 miejsc postojowych na 1000 m</text:span><text:span text:style-name="T11">2</text:span><text:span text:style-name="T1"> powierzchni użytkowej, ale nie mniej niż 3 – 4 miejsca na sklep;</text:span></text:p>
      <text:p text:style-name="P12"><text:span text:style-name="T3">4)</text:span><text:span text:style-name="T4">        </text:span><text:span text:style-name="T1">sezonowe obiekty handlowe – 20 miejsc postojowych na obiekt;</text:span></text:p>
      <text:p text:style-name="P12"><text:span text:style-name="T3">5)</text:span><text:span text:style-name="T4">        </text:span><text:span text:style-name="T1">gastronomia – 40 miejsc postojowych na 100 konsumentów;</text:span></text:p>
      <text:p text:style-name="P12"><text:span text:style-name="T3">6)</text:span><text:span text:style-name="T4">        </text:span><text:span text:style-name="T1">dla obiektów i urządzeń infrastruktury technicznej odpowiednio według potrzeb.</text:span></text:p>
      <text:p text:style-name="P5"> </text:p>
      <text:p text:style-name="P9">Rozdział 5</text:p>
      <text:p text:style-name="P14">Zasady modernizacji, rozbudowy i budowy systemu infrastruktury technicznej</text:p>
      <text:p text:style-name="P34">Zasady uzbrojenia terenu</text:p>
      <text:p text:style-name="P34">§ 35.</text:p>
      <text:p text:style-name="P11"><text:span text:style-name="T3">1.</text:span><text:span text:style-name="T4">      </text:span><text:span text:style-name="T1">Ustala się zasadę obsługi istniejącego i nowego zainwestowania ze zorganizowanych systemów infrastruktury technicznej, poprzez istniejące przewody magistralne, istniejącą sieć rozdzielczą oraz urządzenia na tej sieci, w miarę potrzeb przebudowywane i rozbudowywane oraz poprzez urządzenia lokalne.</text:span></text:p>
      <text:p text:style-name="P11"><text:span text:style-name="T3">2.</text:span><text:span text:style-name="T4">      </text:span><text:span text:style-name="T1">Dla istniejących magistralnych ponadlokalnych sieci ustala się zasadę utrzymania istniejących tras przebiegu sieci. W wyjątkowych przypadkach dopuszcza się przełożenie istniejących przewodów uzbrojenia lub zamianę na podziemne na warunkach określonych przez operatora tych sieci.</text:span></text:p>
      <text:p text:style-name="P11"><text:span text:style-name="T12">3.</text:span><text:span text:style-name="T13">      </text:span><text:span text:style-name="T14">Dla sieci i przyłączy projektowanych ustala się prowadzenie sieci na terenach zawartych w liniach rozgraniczających dróg. Od zasady tej można odstąpić tylko w przypadku, kiedy nie ma warunków, aby zgodnie z odrębnymi przepisami, realizować daną sieć lub przyłącze. W uzasadnionych przypadkach dopuszcza się prowadzenie sieci infrastruktury technicznej poza liniami rozgraniczającymi dróg, co wymaga zawarcia odpowiedniej umowy pomiędzy właścicielem nieruchomości a inwestorem.</text:span></text:p>
      <text:p text:style-name="P11"><text:span text:style-name="T3">4.</text:span><text:span text:style-name="T4">      </text:span><text:span text:style-name="T1">Ustala się zasadę lokalizacji stacji transformatorowych 15/0,4 kV zgodnie z potrzebami wynikającymi z projektowanych inwestycji oraz na warunkach określonych przez właściwy zakład energetyczny. Lokalizacja stacji może być ustalona każdorazowo (według potrzeb), bez konieczności zmiany planu.</text:span></text:p>
      <text:p text:style-name="P11"><text:span text:style-name="T3">5.</text:span><text:span text:style-name="T4">      </text:span><text:span text:style-name="T1">W liniach rozgraniczających dróg ustala się rezerwy terenu dla realizacji sieci i przyłączy gazowych i elektroenergetycznych do projektowanej, modernizowanej zabudowy i obiektów przewidzianych w planie, aktualnie w rozumieniu art. 7 ustawy Prawo energetyczne z dnia 10 kwietnia 1997 r. (t. jedn. Dz. U. z 2003r. Nr 153, poz. 1504 ze zm.).</text:span></text:p>
      <text:p text:style-name="P11"><text:span text:style-name="T3">6.</text:span><text:span text:style-name="T4">      </text:span><text:span text:style-name="T1">Obowiązuje systematyczne przeprowadzenie okresowych przeglądów urządzeń infrastruktury technicznej i zapewnienie właściwego stanu techniczno-eksploatacyjnego poprzez wykonywanie niezbędnych remontów i napraw.</text:span></text:p>
      <text:p text:style-name="P11"><text:span text:style-name="T3">7.</text:span><text:span text:style-name="T4">      </text:span><text:span text:style-name="T1">Dopuszcza się lokowanie obiektów infrastruktury technicznej takich jak stacje transformatorowe, podziemne przepompownie ścieków czy stacje telekomunikacji na podstawie opracowań technicznych bez konieczności zmiany niniejszego planu pod warunkiem, że ewentualne negatywne oddziaływanie nie będzie wykraczać poza granice lokalizacji.</text:span></text:p>
      <text:p text:style-name="P11"><text:span text:style-name="T3">8.</text:span><text:span text:style-name="T4">      </text:span><text:span text:style-name="T1">Realizacja sieci gazowej jest możliwa po spełnieniu kryteriów ekonomicznej opłacalności dostawy gazu.</text:span></text:p>
      <text:p text:style-name="P11"><text:span text:style-name="T3">9.</text:span><text:span text:style-name="T4">      </text:span><text:span text:style-name="T1">Zasady utrzymania porządku i czystości wynikają z obowiązujących w tym zakresie aktów prawa miejscowego.</text:span></text:p>
      <text:p text:style-name="P7"> </text:p>
      <text:h text:style-name="P21" text:outline-level="2" text:is-list-header="true">Zasady obsługi</text:h>
      <text:p text:style-name="P35">Zaopatrzenie w wodę</text:p>
      <text:p text:style-name="P34">§ 36.</text:p>
      <text:p text:style-name="P11"><text:span text:style-name="T3">1.</text:span><text:span text:style-name="T4">      </text:span><text:span text:style-name="T1">Zapatrzenie w wodę do celów bytowych, gospodarczych z istniejącej i sukcesywnie (w dostosowaniu do powstającej zabudowy) rozbudowywanej wodociągowej sieci z ujęcia w Czarownie i Lesznie, zgodnie z warunkami technicznymi określonymi przez właściwy Organ Gminy.</text:span></text:p>
      <text:p text:style-name="P11"><text:span text:style-name="T3">2.</text:span><text:span text:style-name="T4">      </text:span><text:span text:style-name="T1">Dopuszcza się zaopatrzenie w wodę z istniejących i realizowanych ujęć własnych (płytkich studni kopanych lub wierconych) do czasu realizacji sieci oraz do celów technologicznych, gospodarczych i przeciwpożarowych.</text:span></text:p>
      <text:p text:style-name="P36"> </text:p>
      <text:p text:style-name="P37">Odprowadzenie ścieków sanitarnych i deszczowych</text:p>
      <text:p text:style-name="P13">§ 37.</text:p>
      <text:p text:style-name="P11"><text:span text:style-name="T3">1.</text:span><text:span text:style-name="T4">      </text:span><text:span text:style-name="T1">Ustala się zasadę odprowadzenia ścieków sanitarnych z obszaru planu przy pomocy sieci kanalizacji sanitarnej rozdzielczej zgodnie z warunkami technicznymi określonymi przez właściwy Organ Gminy:</text:span></text:p>
      <text:p text:style-name="P12"><text:span text:style-name="T12">1)</text:span><text:span text:style-name="T13">        </text:span>przyjmuje się odprowadzenie ścieków kanalizacją grawitacyjną i płytką kanalizacją grawitacyjno-ciśnieniową realizowaną sukcesywnie w miarę rozwoju budownictwa, w systemie rozdzielczym;</text:p>
      <text:p text:style-name="P12"><text:span text:style-name="T12">2)</text:span><text:span text:style-name="T13">        </text:span>ustala się, że odbiornikiem ścieków będzie zlokalizowana poza obszarem planu oczyszczalnia w Błoniu poprzez system kanalizacji Leszna, przepompownię w Lesznie i kanał tłoczny do Błonia;</text:p>
      <text:p text:style-name="P12"><text:span text:style-name="T12">3)</text:span><text:span text:style-name="T13">        </text:span>do czasu realizacji kanalizacji dopuszcza się, szczelne zbiorniki na nieczystości płynne z wywozem do punktu zlewnego poza obszarem planu;</text:p>
      <text:p text:style-name="P12"><text:span text:style-name="T12">4)</text:span><text:span text:style-name="T13">        </text:span>zakazuje się lokowania przydomowych oczyszczalni ścieków z rozsączkowaniem.</text:p>
      <text:p text:style-name="P11"><text:span text:style-name="T3">2.</text:span><text:span text:style-name="T4">      </text:span><text:span text:style-name="T1">Ustala się zasady odprowadzenia ścieków deszczowych:</text:span></text:p>
      <text:p text:style-name="P12"><text:span text:style-name="T15">1)</text:span><text:span text:style-name="T16">        </text:span><text:span text:style-name="T1">powierzchniowe odprowadzenie wód opadowych w przypadku wystarczająco chłonnej powierzchni biologicznie czynnej lub do rowów. Postuluje się budowę systemów magazynowania wody deszczowej na własnych działkach w celu wykorzystania jej do podlewania;</text:span></text:p>
      <text:p text:style-name="P12"><text:span text:style-name="T15">2)</text:span><text:span text:style-name="T16">        </text:span><text:span text:style-name="T1">ścieki deszczowe z utwardzonych powierzchni terenów usług winny być zebrane z system kanalizacyjny; </text:span></text:p>
      <text:p text:style-name="P12"><text:span text:style-name="T15">3)</text:span><text:span text:style-name="T16">        </text:span><text:span text:style-name="T1">dla funkcji odwodnienia terenów zabudowy zachowuje się otwarte rowy odwadniające, nakazuje się w miarę możliwości terenowych budowę nowych rowów o podłożu nie­przepusz­czalnym (będą odprowadzać wodę do istniejących rowów melioracyjnych) lub przy płaskim podłożu będą zbiornikami infiltracyjnymi lub wody do odparowania;</text:span></text:p>
      <text:p text:style-name="P12"><text:span text:style-name="T15">4)</text:span><text:span text:style-name="T16">        </text:span><text:span text:style-name="T1">odwodnienie dróg rowami odwadniającymi przydrożnymi, ze zrzutem do odbiornika (rowy melioracyjne lub inne sztuczne zbiorniki wodne), po uzgodnieniu z właściwym zarządem melioracji i urządzeń wodnych;</text:span></text:p>
      <text:p text:style-name="P12"><text:span text:style-name="T15">5)</text:span><text:span text:style-name="T16">        </text:span><text:span text:style-name="T1">odprowadzenie wód opadowych z terenu dróg KDG i KDL według dokumentacji odpowiednio uzgodnionej z właściwym zarządem melioracji i urządzeń wodnych;</text:span></text:p>
      <text:p text:style-name="P12"><text:span text:style-name="T15">6)</text:span><text:span text:style-name="T16">        </text:span><text:span text:style-name="T1">zakazuje się odprowadzania wód opadowych, wód drenażowych i odwodnieniowych do sieci kanalizacji oraz na jezdnie dróg.</text:span></text:p>
      <text:h text:style-name="P38" text:outline-level="5" text:is-list-header="true">Zaopatrzenie w energię elektryczną</text:h>
      <text:p text:style-name="P13">§ 38.</text:p>
      <text:p text:style-name="P11"><text:span text:style-name="T3">1.</text:span><text:span text:style-name="T4">      </text:span><text:span text:style-name="T1">Zasilanie w energię elektryczną z istniejącej lub wybudowanej odpowiedniej infrastruktury energetycznej z istniejącej RPZ zlokalizowanej poza obszarem planu, dla wszystkich potencjalnych odbiorców do oświetlenia, zasilania sprzętu domowego i innych urządzeń oraz ogrzewania pomieszczeń. Warunki przyłączenia określi właściwy zakład energetyczny:</text:span></text:p>
      <text:p text:style-name="P12"><text:span text:style-name="T3">1)</text:span><text:span text:style-name="T4">        </text:span><text:span text:style-name="T1">ustala się rozbudowę sieci energetycznej napowietrznej i kablowej średniego i niskiego napięcia oraz budowę nowych stacji transformatorowych SN/nn;</text:span></text:p>
      <text:p text:style-name="P12"><text:span text:style-name="T3">2)</text:span><text:span text:style-name="T4">        </text:span><text:span text:style-name="T1">ustala się rozwój systemu zaopatrzenia w energię elektryczną polegający na rehabilitacji, odbudowie, przebudowie i modernizacji istniejących linii elektroenergetycznych oraz budowie nowych linii elektroenergetycznych a także na rehabilitacji, odbudowie, przebudowie, modernizacji i wymianie istniejących stacji rozdzielczych transformatorowych i transformatorowo-rozdzielczych oraz budowie nowych stacji;</text:span></text:p>
      <text:p text:style-name="P12"><text:span text:style-name="T3">3)</text:span><text:span text:style-name="T4">        </text:span><text:span text:style-name="T1">ustala się projektowanie w istniejących liniach napowietrznych SN, stacji transformatorowych słupowych:</text:span></text:p>
      <text:p text:style-name="P39"><text:span text:style-name="T1">a)</text:span><text:span text:style-name="T5">       </text:span><text:span text:style-name="T1">dopuszcza się przebudowę kolizyjnych z projektowaną zabudową, napowietrznych linii energetycznych SN i nn w uzgodnieniu z operatorem sieci,</text:span></text:p>
      <text:p text:style-name="P39"><text:span text:style-name="T1">b)</text:span><text:span text:style-name="T5">       </text:span><text:span text:style-name="T1">ustala się w zagospodarowaniu terenu udostępnienie służbom energetycznym wszystkich urządzeń energetycznych występujących na terenie w celu przeprowadzenia prac związanych z bezpośrednią i prawidłową eksploatacją w/w urządzeń,</text:span></text:p>
      <text:p text:style-name="P39"><text:span text:style-name="T1">c)</text:span><text:span text:style-name="T5">       </text:span><text:span text:style-name="T1">dla linii SN i nn ustala się pozostawienie odpowiednich korytarzy uwzględniających wymagane przepisami odległości od innych obiektów.</text:span></text:p>
      <text:p text:style-name="P11"><text:span text:style-name="T3">2.</text:span><text:span text:style-name="T4">      </text:span><text:span text:style-name="T1">Dopuszcza się stosowanie alternatywnych źródeł energii elektrycznej: np. generatorów prądu.</text:span></text:p>
      <text:p text:style-name="P5"> </text:p>
      <text:p text:style-name="P37">Zaopatrzenie w gaz</text:p>
      <text:p text:style-name="P13">§ 39.</text:p>
      <text:p text:style-name="P11"><text:span text:style-name="T3">1.</text:span><text:span text:style-name="T4">      </text:span><text:span text:style-name="T1">Ustala się zasadę pokrycia zapotrzebowania na gaz do celów przygotowywania posiłków, ciepłej wody oraz ogrzewania pomieszczeń.</text:span></text:p>
      <text:p text:style-name="P11"><text:span text:style-name="T3">2.</text:span><text:span text:style-name="T4">      </text:span><text:span text:style-name="T1">Zasilanie w gaz wymaga rozbudowy sieci rozdzielczej na warunkach określonych przez operatora sieci, po spełnieniu kryteriów ekonomicznej opłacalności dostawy gazu.</text:span></text:p>
      <text:p text:style-name="P11"><text:span text:style-name="T3">3.</text:span><text:span text:style-name="T4">      </text:span><text:span text:style-name="T1">Zasilanie w gaz wymaga spełnienia następujących warunków:</text:span></text:p>
      <text:p text:style-name="P12"><text:span text:style-name="T3">1)</text:span><text:span text:style-name="T4">        </text:span><text:span text:style-name="T1">dostawa gazu jest możliwa, o ile będzie zawarte porozumienie pomiędzy dostawcą gazu a odbiorcą;</text:span></text:p>
      <text:p text:style-name="P12"><text:span text:style-name="T3">2)</text:span><text:span text:style-name="T4">        </text:span><text:span text:style-name="T1">minimalne zbliżenia ogrodzeń do gazociągów średniego i niskiego ciśnienia wynoszą 0,5 m, a szafki gazowe, otwierane na zewnątrz, winny być sytuowane w linii ogrodzeń dla zabudowy mieszkaniowej lub w miejscu uzgodnionym z operatorem sieci dla pozostałych typów zabudowy.</text:span></text:p>
      <text:p text:style-name="P36"> </text:p>
      <text:h text:style-name="P38" text:outline-level="5" text:is-list-header="true">Telekomunikacja</text:h>
      <text:p text:style-name="P13">§ 40.</text:p>
      <text:p text:style-name="P11"><text:span text:style-name="T3">1.</text:span><text:span text:style-name="T4">      </text:span><text:span text:style-name="T1">Ustala się pełne pokrycie zapotrzebowania na łącza telefoniczne z istniejącej centrali telefonicznej T P S.A. lub innej należącej do alternatywnego operatora.</text:span></text:p>
      <text:p text:style-name="P11"><text:span text:style-name="T3">2.</text:span><text:span text:style-name="T4">      </text:span><text:span text:style-name="T1">Ustala się przebudowę i rozbudowę sieci telekomunikacyjnej oraz kablowe rozprowadzenie linii abonenckich.</text:span></text:p>
      <text:p text:style-name="P11"><text:span text:style-name="T3">3.</text:span><text:span text:style-name="T4">      </text:span><text:span text:style-name="T1">W pobliżu kabla doziemnego C.T.i R. warunki zabudowy należy uzgadniać z Telekomunikacją Polską S.A.</text:span></text:p>
      <text:p text:style-name="P5"> </text:p>
      <text:p text:style-name="P5"> </text:p>
      <text:p text:style-name="P5"> </text:p>
      <text:p text:style-name="P5"> </text:p>
      <text:p text:style-name="P37">Zaopatrzenie w ciepło</text:p>
      <text:p text:style-name="P13">§ 41.</text:p>
      <text:p text:style-name="P11"><text:span text:style-name="T3">1.</text:span><text:span text:style-name="T4">      </text:span><text:span text:style-name="T1">Z indywidualnych źródeł wykorzystujących gaz przewodowy i bezprzewodowy, olej niskosiarkowy energię elektryczną lub inne odnawialne źródła energii.</text:span></text:p>
      <text:p text:style-name="P11"><text:span text:style-name="T3">2.</text:span><text:span text:style-name="T4">      </text:span><text:span text:style-name="T1">Wyklucza się stosowanie nowych pieców opalanych paliwem stałym; zakaz nie dotyczy kominków i wykorzystania biomasy.</text:span></text:p>
      <text:p text:style-name="P5"> </text:p>
      <text:p text:style-name="P37">Usuwanie odpadów stałych</text:p>
      <text:p text:style-name="P13">§ 42.</text:p>
      <text:p text:style-name="P8">Ustala się usuwanie odpadów stałych poza obszarem planu, a w szczególności:</text:p>
      <text:p text:style-name="P12"><text:span text:style-name="T3">1)</text:span><text:span text:style-name="T4">        </text:span><text:span text:style-name="T1">ustala się zorganizowany i o powszechnej dostępności w obszarze planu, system zbierania i wywozu odpadów o charakterze komunalnym;</text:span></text:p>
      <text:p text:style-name="P12"><text:span text:style-name="T3">2)</text:span><text:span text:style-name="T4">        </text:span><text:span text:style-name="T1">ustala się, że na każdej działce należy wydzielić odpowiednie (zadaszone) miejsce do selektywnej zbiórki odpadów, opróżnianych okresowo, w miarę potrzeb do zakładów utylizacji na podstawie stosownych umów indywidualnych lub zbiorowych;</text:span></text:p>
      <text:p text:style-name="P12"><text:span text:style-name="T3">3)</text:span><text:span text:style-name="T4">        </text:span><text:span text:style-name="T1">ustala się nakaz usuwania odpadów do miejsc selektywnego składowania odpadów lub z użyciem innych rozwiązań w ramach gminnego systemu gospodarki odpadami komunalnymi.</text:span></text:p>
      <text:p text:style-name="P5"> </text:p>
      <text:p text:style-name="P5"> </text:p>
      <text:p text:style-name="P5"> </text:p>
      <text:p text:style-name="P5"> </text:p>
      <text:p text:style-name="P9">DZIAŁ III</text:p>
      <text:p text:style-name="P14">Ustalenia szczegółowe dla terenów o różnym przeznaczeniu</text:p>
      <text:p text:style-name="P13">§ 43.</text:p>
      <text:p text:style-name="P40">Warunki zabudowy i zagospodarowania terenu dla poszczególnych działek lub ich zespołów określa się według zasad ustalonych w stosunku do terenów wyznaczonych liniami rozgraniczającymi, o których mowa w Rozdziale 1 niniejszej uchwały z uwzględnieniem ustaleń dotyczących struktury funkcjonalno-przestrzennej, zasad modernizacji, rozbudowy i budowy systemu komunikacji i infrastruktury technicznej, ograniczeń zagospodarowania wynikających z zasad ochrony środowiska, przyrody, zabytków, o których mowa w rozdziałach 2, 3, 4 i 5 Działu II niniejszej uchwały.</text:p>
      <text:p text:style-name="P7"> </text:p>
      <text:h text:style-name="P20" text:outline-level="5" text:is-list-header="true">Rozdział 1</text:h>
      <text:p text:style-name="P41">Tereny zabudowy mieszkaniowej jednorodzinnej MN</text:p>
      <text:p text:style-name="P5">§ 44.</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2"> </text:p>
          </table:table-cell>
          <table:table-cell table:style-name="Tabela1.A1" table:number-columns-spanned="2" office:value-type="string">
            <text:h text:style-name="P43" text:outline-level="1" text:is-list-header="true">OZNACZENIE TERENU</text:h>
          </table:table-cell>
          <table:covered-table-cell/>
          <table:table-cell table:style-name="Tabela1.A1" office:value-type="string">
            <text:p text:style-name="P44">1MN do 22MN</text:p>
          </table:table-cell>
        </table:table-row>
        <table:table-row>
          <table:table-cell table:style-name="Tabela1.A1" office:value-type="string">
            <text:p text:style-name="P45">1.</text:p>
          </table:table-cell>
          <table:table-cell table:style-name="Tabela1.A1" table:number-columns-spanned="3" office:value-type="string">
            <text:p text:style-name="P46">Przeznaczenie terenu, zasady zagospodarowania</text:p>
          </table:table-cell>
          <table:covered-table-cell/>
          <table:covered-table-cell/>
        </table:table-row>
        <table:table-row>
          <table:table-cell office:value-type="string">
            <text:p text:style-name="P47">1)</text:p>
          </table:table-cell>
          <table:table-cell table:number-columns-spanned="2" office:value-type="string">
            <text:p text:style-name="P48">przeznaczenie podstawowe</text:p>
          </table:table-cell>
          <table:covered-table-cell/>
          <table:table-cell office:value-type="string">
            <text:p text:style-name="P49">      <text:span text:style-name="T1">zabudowa mieszkaniowa jednorodzinna</text:span></text:p>
          </table:table-cell>
        </table:table-row>
        <table:table-row>
          <table:table-cell office:value-type="string">
            <text:p text:style-name="P50">2)</text:p>
          </table:table-cell>
          <table:table-cell table:number-columns-spanned="2" office:value-type="string">
            <text:p text:style-name="P51">przeznaczenie uzupełniające</text:p>
          </table:table-cell>
          <table:covered-table-cell/>
          <table:table-cell office:value-type="string">
            <text:p text:style-name="P52"><text:span text:style-name="T3">a)</text:span><text:span text:style-name="T4">      </text:span><text:span text:style-name="T1">urządzenia budowlane dla potrzeb działki lub potrzeb lokalnych</text:span></text:p>
            <text:p text:style-name="P52"><text:span text:style-name="T3">b)</text:span><text:span text:style-name="T4">      </text:span><text:span text:style-name="T1">garaże i budynki gospodarcze towarzyszące zabudowie </text:span></text:p>
            <text:p text:style-name="P52"><text:span text:style-name="T3">c)</text:span><text:span text:style-name="T4">      </text:span><text:span text:style-name="T1">zieleń urządzona, obiekty małej architektury</text:span></text:p>
          </table:table-cell>
        </table:table-row>
        <table:table-row>
          <table:table-cell office:value-type="string">
            <text:p text:style-name="P50">3)</text:p>
          </table:table-cell>
          <table:table-cell table:number-columns-spanned="2" office:value-type="string">
            <text:p text:style-name="P51">przeznaczenie dopuszczalne</text:p>
          </table:table-cell>
          <table:covered-table-cell/>
          <table:table-cell office:value-type="string">
            <text:p text:style-name="P52"><text:span text:style-name="T3">a)</text:span><text:span text:style-name="T4">      </text:span><text:span text:style-name="T1">wbudowane usługi towarzyszące</text:span></text:p>
            <text:p text:style-name="P52"><text:span text:style-name="T3">b)</text:span><text:span text:style-name="T4">      </text:span><text:span text:style-name="T1">zachowana zabudowa zagrodowa (budynek mieszkalny jednorodzinny, budynki gospodarcze związane z produkcją rolniczą)</text:span></text:p>
            <text:p text:style-name="P52"><text:span text:style-name="T3">c)</text:span><text:span text:style-name="T4">      </text:span><text:span text:style-name="T1">w budynkach zabudowy zagrodowej agroturystyka</text:span></text:p>
          </table:table-cell>
        </table:table-row>
        <table:table-row>
          <table:table-cell office:value-type="string">
            <text:p text:style-name="P50">4)</text:p>
          </table:table-cell>
          <table:table-cell table:number-columns-spanned="2" office:value-type="string">
            <text:p text:style-name="P51">zasady zagospodarowania</text:p>
          </table:table-cell>
          <table:covered-table-cell/>
          <table:table-cell office:value-type="string">
            <text:p text:style-name="P53"><text:span text:style-name="T3">a)</text:span><text:span text:style-name="T4">      </text:span><text:span text:style-name="T1">zachowanie, budowa, roboty budowlane (remont, przebudowa, rozbiórka)</text:span></text:p>
            <text:p text:style-name="P53"><text:span text:style-name="T3">b)</text:span><text:span text:style-name="T4">      </text:span><text:span text:style-name="T1">dla działek zawierających tereny przeznaczone pod zainwestowanie oraz sąsiednie tereny rolnicze R, tereny ZN lub lasów Ls ustala się zachowanie ustaleń planu odpowiednio do terenów pod zainwestowanie, terenów rolniczych R, terenów ZN i terenów lasów Ls</text:span></text:p>
          </table:table-cell>
        </table:table-row>
        <table:table-row>
          <table:table-cell table:style-name="Tabela1.A1" office:value-type="string">
            <text:p text:style-name="P54">2.</text:p>
          </table:table-cell>
          <table:table-cell table:style-name="Tabela1.A1" table:number-columns-spanned="3" office:value-type="string">
            <text:p text:style-name="P55">Zasady ochrony i kształtowania ładu przestrzennego</text:p>
          </table:table-cell>
          <table:covered-table-cell/>
          <table:covered-table-cell/>
        </table:table-row>
        <table:table-row>
          <table:table-cell office:value-type="string">
            <text:p text:style-name="P56"> </text:p>
          </table:table-cell>
          <table:table-cell table:number-columns-spanned="2" office:value-type="string">
            <text:p text:style-name="P48">cechy elementów zagospodarowania przestrzennego wymagające ochrony, ukształtowania lub rewaloryzacji</text:p>
          </table:table-cell>
          <table:covered-table-cell/>
          <table:table-cell office:value-type="string">
            <text:p text:style-name="P57"><text:span text:style-name="T3">a)</text:span><text:span text:style-name="T4">      </text:span><text:span text:style-name="T1">zabudowa mieszkaniowa w formie wolno stojącej lub  bliźniaczej</text:span></text:p>
            <text:p text:style-name="P57"><text:span text:style-name="T3">b)</text:span><text:span text:style-name="T4">      </text:span><text:span text:style-name="T1">zachowanie pasa ogrodów wewnątrz kwartałów zabudowy</text:span></text:p>
            <text:p text:style-name="P57"><text:span text:style-name="T3">c)</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d)</text:span><text:span text:style-name="T4">      </text:span><text:span text:style-name="T1">na działce o ustalonym normatywie jeden budynek mieszkalny wolno stojący lub jeden segment bliźniaka</text:span></text:p>
            <text:p text:style-name="P57"><text:span text:style-name="T3">e)</text:span><text:span text:style-name="T4">      </text:span><text:span text:style-name="T1">zabudowa gospodarcza i garaże wbudowana lub dobudowana</text:span></text:p>
          </table:table-cell>
        </table:table-row>
        <table:table-row>
          <table:table-cell table:style-name="Tabela1.A1" office:value-type="string">
            <text:p text:style-name="P54">3.</text:p>
          </table:table-cell>
          <table:table-cell table:style-name="Tabela1.A1" table:number-columns-spanned="3" office:value-type="string">
            <text:p text:style-name="P46">Wymagania wynikające z potrzeb kształtowania przestrzeni publicznych</text:p>
          </table:table-cell>
          <table:covered-table-cell/>
          <table:covered-table-cell/>
        </table:table-row>
        <table:table-row>
          <table:table-cell office:value-type="string">
            <text:p text:style-name="P58"> </text:p>
          </table:table-cell>
          <table:table-cell table:number-columns-spanned="3" office:value-type="string">
            <text:p text:style-name="P59">nie określa się </text:p>
          </table:table-cell>
          <table:covered-table-cell/>
          <table:covered-table-cell/>
        </table:table-row>
        <table:table-row>
          <table:table-cell table:style-name="Tabela1.A1" office:value-type="string">
            <text:p text:style-name="P45">4.</text:p>
          </table:table-cell>
          <table:table-cell table:style-name="Tabela1.A1" table:number-columns-spanned="3" office:value-type="string">
            <text:p text:style-name="P46">Parametry i wskaźniki kształtowania zabudowy oraz zagospodarowania terenu</text:p>
          </table:table-cell>
          <table:covered-table-cell/>
          <table:covered-table-cell/>
        </table:table-row>
        <table:table-row>
          <table:table-cell office:value-type="string">
            <text:p text:style-name="P47">1)</text:p>
          </table:table-cell>
          <table:table-cell table:number-columns-spanned="2" office:value-type="string">
            <text:p text:style-name="P48">linie zabudowy nieprzekraczalne,</text:p>
            <text:p text:style-name="P48">strefy zabudowy</text:p>
          </table:table-cell>
          <table:covered-table-cell/>
          <table:table-cell office:value-type="string">
            <text:p text:style-name="P60"><text:span text:style-name="T3">a)</text:span><text:span text:style-name="T4">      </text:span><text:span text:style-name="T1">nieprzekraczalne linie zabudowy od strony dróg i rurociągu naftowego zgodnie z rysunkiem planu </text:span></text:p>
            <text:p text:style-name="P60"><text:span text:style-name="T3">b)</text:span><text:span text:style-name="T4">      </text:span><text:span text:style-name="T1">zgodnie z rysunkiem planu, nieprzekraczalne linie zabudowy od krawędzi wydm, na terenie 21MN </text:span></text:p>
            <text:p text:style-name="P60"><text:span text:style-name="T3">c)</text:span><text:span text:style-name="T4">      </text:span><text:span text:style-name="T1">ustala się nieprzekraczalne linie zabudowy:</text:span></text:p>
            <text:p text:style-name="P61">–<text:span text:style-name="T6">         </text:span><text:span text:style-name="T1">w odległości 6m od granicy działek pełniących funkcje dróg wewnętrznych</text:span></text:p>
            <text:p text:style-name="P61">–<text:span text:style-name="T6">         </text:span><text:span text:style-name="T1">5 m od brzegu rowu otwartego</text:span></text:p>
            <text:p text:style-name="P60"><text:span text:style-name="T3">d)</text:span><text:span text:style-name="T4">      </text:span><text:span text:style-name="T1">obiekty małej architektury i obiekty infrastruktury technicznej dopuszczane pomiędzy linią rozgraniczającą a linią zabudowy</text:span></text:p>
            <text:p text:style-name="P60"><text:span text:style-name="T3">e)</text:span><text:span text:style-name="T4">      </text:span><text:span text:style-name="T1">dopuszcza się wycofanie zabudowy w głąb działki</text:span></text:p>
            <text:p text:style-name="P60"><text:span text:style-name="T3">f)</text:span><text:span text:style-name="T4">        </text:span><text:span text:style-name="T1">ustala się zachowanie istniejącej zabudowy, w dobrym stanie technicznym, zlokalizowanej poza wyznaczonymi nieprzekraczalnymi liniami zabudowy. Dopuszcza się remonty i modernizację (nie obejmujące powiększenia powierzchni zabudowy) istniejącej zabudowy usytuowanej w pasie terenu między liniami rozgraniczającymi dróg, a nieprzekraczalną linią zabudowy</text:span></text:p>
          </table:table-cell>
        </table:table-row>
        <table:table-row>
          <table:table-cell office:value-type="string">
            <text:p text:style-name="P62">2)</text:p>
          </table:table-cell>
          <table:table-cell table:number-columns-spanned="2" office:value-type="string">
            <text:p text:style-name="P63">dopuszczenie budowy w ostrej granicy</text:p>
          </table:table-cell>
          <table:covered-table-cell/>
          <table:table-cell office:value-type="string">
            <text:p text:style-name="P64"><text:span text:style-name="T3">a)</text:span><text:span text:style-name="T4">      </text:span><text:span text:style-name="T1">o ile inne przepisy planu nie stanowią inaczej, dopuszcza się sytuowanie zabudowy przy granicy działek </text:span></text:p>
            <text:p text:style-name="P64"><text:span text:style-name="T3">b)</text:span><text:span text:style-name="T4">      </text:span><text:span text:style-name="T1">dopuszcza się sytuowanie zabudowy przy granicy działek jako zabudowy bliźniaczej lub szeregowej</text:span></text:p>
            <text:p text:style-name="P65">dopuszcza się etapową, (nie jednoczesną) budowę i rozbudowę budynków, przy tej granicy jako docelową zabudowę w układzie bliźniaczym</text:p>
            <text:p text:style-name="P64"><text:span text:style-name="T3">c)</text:span><text:span text:style-name="T4">      </text:span><text:span text:style-name="T1">dopuszcza się sytuowanie zabudowy ze ścianą bez otworów bezpośrednio przy granicy działki budowlanej lub w odległości 1,5m od granicy dla działek o szerokościach mniejszych niż ustalone, albo jeżeli na działce sąsiedniej-zabudowa usytuowana jest odpowiednio w granicy działek lub w odległości 1,5m od tej granicy       </text:span></text:p>
          </table:table-cell>
        </table:table-row>
        <table:table-row>
          <table:table-cell office:value-type="string">
            <text:p text:style-name="P66">3)</text:p>
          </table:table-cell>
          <table:table-cell table:number-columns-spanned="2" office:value-type="string">
            <text:p text:style-name="P67">powierzchnia zabudowy na działce i powierzchnia utwardzona</text:p>
          </table:table-cell>
          <table:covered-table-cell/>
          <table:table-cell office:value-type="string">
            <text:p text:style-name="P68"><text:span text:style-name="T3">a)</text:span><text:span text:style-name="T4">      </text:span><text:span text:style-name="T1">zabudowa w pasie wydm na działkach w terenie 21MN do 40% powierzchni działki</text:span></text:p>
            <text:p text:style-name="P68"><text:span text:style-name="T3">b)</text:span><text:span text:style-name="T4">      </text:span><text:span text:style-name="T1">zabudowa mieszkaniowa jednorodzinna do 50% powierzchni działki w tym budynki gospodarcze i garaże do 60 m</text:span><text:span text:style-name="T11">2 </text:span><text:span text:style-name="T1">powierzchni zabudowy</text:span></text:p>
            <text:p text:style-name="P68"><text:span text:style-name="T3">c)</text:span><text:span text:style-name="T4">      </text:span><text:span text:style-name="T1">zabudowa zagrodowa do 60% powierzchni działki</text:span></text:p>
          </table:table-cell>
        </table:table-row>
        <table:table-row>
          <table:table-cell office:value-type="string">
            <text:p text:style-name="P47">4)</text:p>
          </table:table-cell>
          <table:table-cell table:number-columns-spanned="2" office:value-type="string">
            <text:p text:style-name="P48">powierzchnia biologicznie czynna</text:p>
          </table:table-cell>
          <table:covered-table-cell/>
          <table:table-cell office:value-type="string">
            <text:p text:style-name="P60"><text:span text:style-name="T3">a)</text:span><text:span text:style-name="T4">      </text:span><text:span text:style-name="T1">zabudowa w sąsiedztwie wydm na działkach w terenie 21MN do 60% powierzchni działki</text:span></text:p>
            <text:p text:style-name="P60"><text:span text:style-name="T3">b)</text:span><text:span text:style-name="T4">      </text:span><text:span text:style-name="T1">zabudowa mieszkaniowa jednorodzinna, co najmniej 50%</text:span> </text:p>
            <text:p text:style-name="P60"><text:span text:style-name="T3">c)</text:span><text:span text:style-name="T4">      </text:span><text:span text:style-name="T1">zabudowa zagrodowa, co najmniej 40%</text:span></text:p>
            <text:p text:style-name="P60"><text:span text:style-name="T3">d)</text:span><text:span text:style-name="T4">      </text:span><text:span text:style-name="T1">dla działek zawierających tereny przeznaczone pod zainwestowanie i sąsiednie tereny rolnicze lub leśne ustala się zachowanie ustalonej j.w. powierzchni biologicznie czynnej na terenie przeznaczonym pod zainwestowanie</text:span></text:p>
          </table:table-cell>
        </table:table-row>
        <table:table-row>
          <table:table-cell office:value-type="string">
            <text:p text:style-name="P50">5)</text:p>
          </table:table-cell>
          <table:table-cell table:number-columns-spanned="2" office:value-type="string">
            <text:p text:style-name="P51">wysokość budynków</text:p>
          </table:table-cell>
          <table:covered-table-cell/>
          <table:table-cell office:value-type="string">
            <text:p text:style-name="P53"><text:span text:style-name="T3">a)</text:span><text:span text:style-name="T4">      </text:span><text:span text:style-name="T1">mieszkalnych do 2 kondygnacji-do 9,5 m</text:span></text:p>
            <text:p text:style-name="P53"><text:span text:style-name="T3">b)</text:span><text:span text:style-name="T4">      </text:span><text:span text:style-name="T1">gospodarczych w zabudowie zagrodowej do 2 kondygnacji-do 6 m</text:span></text:p>
          </table:table-cell>
        </table:table-row>
        <table:table-row>
          <table:table-cell office:value-type="string">
            <text:p text:style-name="P50">6)</text:p>
          </table:table-cell>
          <table:table-cell table:number-columns-spanned="2" office:value-type="string">
            <text:p text:style-name="P51">kształt dachów</text:p>
          </table:table-cell>
          <table:covered-table-cell/>
          <table:table-cell office:value-type="string">
            <text:p text:style-name="P69">dachy dwuspadowe lub wielospadowe o symetrycznych </text:p>
            <text:p text:style-name="P70">      <text:span text:style-name="T1">połaciach- 25-45</text:span><text:span text:style-name="T11">o</text:span></text:p>
          </table:table-cell>
        </table:table-row>
        <table:table-row>
          <table:table-cell office:value-type="string">
            <text:p text:style-name="P50">7)</text:p>
          </table:table-cell>
          <table:table-cell table:number-columns-spanned="2" office:value-type="string">
            <text:p text:style-name="P51">kolorystyka</text:p>
          </table:table-cell>
          <table:covered-table-cell/>
          <table:table-cell office:value-type="string">
            <text:p text:style-name="P71"><text:span text:style-name="T3">a)</text:span><text:span text:style-name="T4">      </text:span><text:span text:style-name="T1">kolor elewacji w barwach pastelowych i szarościach</text:span></text:p>
            <text:p text:style-name="P71"><text:span text:style-name="T3">b)</text:span><text:span text:style-name="T4">      </text:span><text:span text:style-name="T1">dachy-ciemne od brązu poprzez czerwień do szarości</text:span></text:p>
          </table:table-cell>
        </table:table-row>
        <table:table-row>
          <table:table-cell office:value-type="string">
            <text:p text:style-name="P50">8)</text:p>
          </table:table-cell>
          <table:table-cell table:number-columns-spanned="2" office:value-type="string">
            <text:p text:style-name="P51">kształtowanie zabudowy </text:p>
          </table:table-cell>
          <table:covered-table-cell/>
          <table:table-cell office:value-type="string">
            <text:p text:style-name="P72">w sąsiedztwie wydm w terenie 14MN, 15MN, 16MN i 21MN; stosowanie lekkich konstrukcji i płytkiego posadowienia budynków, dostosowanie usytuowania oraz wymiarów budynków do ukształtowania terenu </text:p>
          </table:table-cell>
        </table:table-row>
        <table:table-row>
          <table:table-cell office:value-type="string">
            <text:p text:style-name="P50">9)</text:p>
          </table:table-cell>
          <table:table-cell table:number-columns-spanned="2" office:value-type="string">
            <text:p text:style-name="P51">powierzchnia usług</text:p>
          </table:table-cell>
          <table:covered-table-cell/>
          <table:table-cell office:value-type="string">
            <text:p text:style-name="P60"><text:span text:style-name="T3">a)</text:span><text:span text:style-name="T4">      </text:span><text:span text:style-name="T1">do 30% powierzchni całkowitej budynku mieszkalnego </text:span></text:p>
            <text:p text:style-name="P73">       <text:span text:style-name="T1">lub gospodarczego w tym usługi handlu do 50 m</text:span><text:span text:style-name="T11">2   </text:span></text:p>
            <text:p text:style-name="P73"><text:span text:style-name="T17">          </text:span><text:span text:style-name="T1">powierzchni sprzedaży</text:span></text:p>
            <text:p text:style-name="P60"><text:span text:style-name="T3">b)</text:span><text:span text:style-name="T4">      </text:span><text:span text:style-name="T1">ilość miejsc noclegowych przy zachowaniu przepisów odrębnych</text:span></text:p>
          </table:table-cell>
        </table:table-row>
        <table:table-row>
          <table:table-cell office:value-type="string">
            <text:p text:style-name="P50">10)</text:p>
          </table:table-cell>
          <table:table-cell table:number-columns-spanned="2" office:value-type="string">
            <text:p text:style-name="P51">reklamy</text:p>
          </table:table-cell>
          <table:covered-table-cell/>
          <table:table-cell office:value-type="string">
            <text:p text:style-name="P74">na ogrodzeniach lub elewacjach budynków. Zakazuje się   umieszczanie reklam i znaków informacyjno – plastycznych: w miejscach i w sposób zastrzeżony dla znaków drogowych </text:p>
            <text:p text:style-name="P74">lub w sposób utrudniający ich odczytywanie</text:p>
          </table:table-cell>
        </table:table-row>
        <table:table-row>
          <table:table-cell office:value-type="string">
            <text:p text:style-name="P50">11)</text:p>
          </table:table-cell>
          <table:table-cell table:number-columns-spanned="2" office:value-type="string">
            <text:p text:style-name="P51">ogrodzenia</text:p>
          </table:table-cell>
          <table:covered-table-cell/>
          <table:table-cell office:value-type="string">
            <text:p text:style-name="P52"><text:span text:style-name="T12">a)</text:span><text:span text:style-name="T13">      </text:span><text:span text:style-name="T14">nowe i modernizowane ogrodzenia działek od strony dróg lokowane w liniach rozgraniczających tych dróg za chodnikiem, o max wysokości 1,8 m nad poziom terenu, ażurowe w 50 %, z cokołem pełnym do wysokości 0,6 m nad poziom terenu</text:span></text:p>
            <text:p text:style-name="P52"><text:span text:style-name="T12">b)</text:span><text:span text:style-name="T13">      </text:span><text:span text:style-name="T14">dopuszcza się miejscowe wycofanie ogrodzeń w głąb działek. Teren pomiędzy linią rozgraniczającą a linią zabudowy, wzdłuż dróg KDD, KDW i granicy działek stanowiących drogi wewnętrzne w takich przypadkach przeznacza się na miejsca postojowe, zieleń ozdobną lub chodniki</text:span></text:p>
            <text:p text:style-name="P52"><text:span text:style-name="T12">c)</text:span><text:span text:style-name="T13">      </text:span><text:span text:style-name="T14">ustala się narożne ścięcia linii ogrodzeń nie mniejsze niż 5m x 5m dla dróg lokalnych KDL, dojazdowych KDD, dróg wewnętrznych KDW i działek stanowiących drogi wewnętrzne</text:span></text:p>
            <text:p text:style-name="P52"><text:span text:style-name="T12">d)</text:span><text:span text:style-name="T13">      </text:span><text:span text:style-name="T14">zakazuje się ogrodzeń z prefabrykowanych elementów betonowych i ogrodzeń pełnych (z wyjątkiem elementów słupów i podmurówek)</text:span></text:p>
            <text:p text:style-name="P52"><text:span text:style-name="T12">e)</text:span><text:span text:style-name="T13">      </text:span><text:span text:style-name="T14">w ogrodzeniach należy przewidzieć tunele ekologiczne umożliwiające migracje drobnych przedstawicieli fauny w szczególności płazów i drobnych ssaków;</text:span></text:p>
            <text:p text:style-name="P52"><text:span text:style-name="T12">f)</text:span><text:span text:style-name="T13">        </text:span><text:span text:style-name="T14">ogrodzenia od rowów otwartych-1,5m od brzegu rowu</text:span></text:p>
            <text:p text:style-name="P52"><text:span text:style-name="T12">g)</text:span><text:span text:style-name="T13">      </text:span><text:span text:style-name="T14">zachowanie swobodnego przepływu w rowie w przypadku ogrodzeń przebiegających poprzecznie do biegu rowu</text:span></text:p>
            <text:p text:style-name="P53"><text:span text:style-name="T12">h)</text:span><text:span text:style-name="T13">      </text:span><text:span text:style-name="T14">ogrodzenia w pasie wydm, w terenach 12MN, 14MN, 15MN i 21MN ażurowe o max wysokości 1,8 m nad poziom terenu bez cokołów</text:span></text:p>
          </table:table-cell>
        </table:table-row>
        <table:table-row>
          <table:table-cell office:value-type="string">
            <text:p text:style-name="P50">12)</text:p>
          </table:table-cell>
          <table:table-cell table:number-columns-spanned="2" office:value-type="string">
            <text:p text:style-name="P51">obiekty małej architektury</text:p>
          </table:table-cell>
          <table:covered-table-cell/>
          <table:table-cell office:value-type="string">
            <text:p text:style-name="P75">w szczególności pojemniki z zielenią, słupki, murki, ławki, elementy placów zabaw, fontanny, pomniki, miejsca (obudowa) na pojemniki na śmieci, trzepaki</text:p>
          </table:table-cell>
        </table:table-row>
        <table:table-row>
          <table:table-cell office:value-type="string">
            <text:p text:style-name="P76">5.</text:p>
          </table:table-cell>
          <table:table-cell table:number-columns-spanned="3" office:value-type="string">
            <text:p text:style-name="P77">Parametry i wskaźniki oraz zasady zagospodarowania terenu-szczegółowe zasady i warunki podziału nieruchomości</text:p>
          </table:table-cell>
          <table:covered-table-cell/>
          <table:covered-table-cell/>
        </table:table-row>
        <table:table-row>
          <table:table-cell office:value-type="string">
            <text:p text:style-name="P50">1)</text:p>
          </table:table-cell>
          <table:table-cell table:number-columns-spanned="2" office:value-type="string">
            <text:p text:style-name="P51">minimalne powierzchnie działek</text:p>
          </table:table-cell>
          <table:covered-table-cell/>
          <table:table-cell office:value-type="string">
            <text:p text:style-name="P52"><text:span text:style-name="T3">a)</text:span><text:span text:style-name="T4">      </text:span><text:span text:style-name="T1">nowo wydzielane działki w pasie wydm, w terenie 21MN, 2000m</text:span><text:span text:style-name="T11">2</text:span><text:span text:style-name="T1"> dla zabudowy wolno stojącej</text:span></text:p>
            <text:p text:style-name="P52"><text:span text:style-name="T3">b)</text:span><text:span text:style-name="T4">      </text:span><text:span text:style-name="T1">nowo wydzielane działki, na pozostałych terenach: 1500m</text:span><text:span text:style-name="T11">2</text:span><text:span text:style-name="T1"> dla zabudowy wolno stojącej</text:span></text:p>
            <text:p text:style-name="P52"><text:span text:style-name="T3">c)</text:span><text:span text:style-name="T4">      </text:span><text:span text:style-name="T1">nowo wydzielane działki na pozostałych terenach: 1000m</text:span><text:span text:style-name="T11">2 </text:span><text:span text:style-name="T1">dla zabudowy bliźniaczej (jeden segment bliźniaka) </text:span></text:p>
            <text:p text:style-name="P52"><text:span text:style-name="T3">d)</text:span><text:span text:style-name="T4">      </text:span><text:span text:style-name="T1">ustalenia minimalnych powierzchni działek nie dotyczą działek wydzielanych: dla potrzeb lokalizacji urządzeń infrastruktury technicznej, pod drogi wewnętrzne lub pod poszerzenie przyległych dróg, działek wydzielonych na podstawie prawomocnych decyzji administracyjnych oraz działek, które uzyskały status działek budowlanych przed wejściem planu w życie</text:span></text:p>
          </table:table-cell>
        </table:table-row>
        <table:table-row>
          <table:table-cell office:value-type="string">
            <text:p text:style-name="P62">2)</text:p>
          </table:table-cell>
          <table:table-cell table:number-columns-spanned="2" office:value-type="string">
            <text:p text:style-name="P78">minimalne fronty działek</text:p>
          </table:table-cell>
          <table:covered-table-cell/>
          <table:table-cell office:value-type="string">
            <text:p text:style-name="P64"><text:span text:style-name="T3">a)</text:span><text:span text:style-name="T4">      </text:span><text:span text:style-name="T1">nowo wydzielane działki- 12m nie mniej niż 10m dla zabudowy mieszkaniowej bliźniaczej</text:span></text:p>
            <text:p text:style-name="P64"><text:span text:style-name="T3">b)</text:span><text:span text:style-name="T4">      </text:span><text:span text:style-name="T1">nowo wydzielane działki 20m nie mniej niż 16m dla zabudowy mieszkaniowej wolno stojącej </text:span></text:p>
            <text:p text:style-name="P64"><text:span text:style-name="T3">c)</text:span><text:span text:style-name="T4">      </text:span><text:span text:style-name="T1">w pasie wydm w terenach 14MN, 15MN, 16MN i 21MN  dostosowanie do ukształtowania terenu</text:span></text:p>
          </table:table-cell>
        </table:table-row>
        <table:table-row>
          <table:table-cell office:value-type="string">
            <text:p text:style-name="P66">3)</text:p>
          </table:table-cell>
          <table:table-cell table:number-columns-spanned="2" office:value-type="string">
            <text:p text:style-name="P67">kąt położenia granicy działek do linii rozgraniczającej</text:p>
          </table:table-cell>
          <table:covered-table-cell/>
          <table:table-cell office:value-type="string">
            <text:p text:style-name="P79">      <text:span text:style-name="T1">zachowanie istniejących kątów położenia granic działek </text:span></text:p>
            <text:p text:style-name="P79">      <text:span text:style-name="T1">w stosunku do pasa drogowego dróg</text:span></text:p>
          </table:table-cell>
        </table:table-row>
        <table:table-row>
          <table:table-cell office:value-type="string">
            <text:p text:style-name="P66">4)</text:p>
          </table:table-cell>
          <table:table-cell table:number-columns-spanned="2" office:value-type="string">
            <text:p text:style-name="P67">zasady i warunki podziałów</text:p>
          </table:table-cell>
          <table:covered-table-cell/>
          <table:table-cell office:value-type="string">
            <text:p text:style-name="P57"><text:span text:style-name="T3">a)</text:span><text:span text:style-name="T4">      </text:span><text:span text:style-name="T1">dopuszczalne obniżenie minimalnej powierzchni nowych działek o 5%</text:span></text:p>
            <text:p text:style-name="P57"><text:span text:style-name="T12">b)</text:span><text:span text:style-name="T13">      </text:span>dopuszczalne obniżenie minimalnej powierzchni nowych działek o 10%, jeżeli z działek wydziela się lub poszerza drogi</text:p>
            <text:p text:style-name="P57"><text:span text:style-name="T12">c)</text:span><text:span text:style-name="T13">      </text:span>każda wydzielana działka budowlana musi mieć zapewniony bezpośredni dostęp do drogi publicznej lub wewnętrznej i do infrastruktury technicznej</text:p>
            <text:p text:style-name="P57"><text:span text:style-name="T12">d)</text:span><text:span text:style-name="T13">      </text:span>przy każdym podziale terenu przylegającego do istniejącej drogi należy każdorazowo wydzielać działki pod poszerzenie tej drogi, a linie tego wydzielenia muszą się pokrywać z jej liniami rozgraniczającymi ustalonymi w planie</text:p>
            <text:p text:style-name="P57"><text:span text:style-name="T12">e)</text:span><text:span text:style-name="T13">      </text:span>ustala się zasady wydzielania działek i dróg wewnętrznych</text:p>
            <text:p text:style-name="P80"><text:span text:style-name="T1">-</text:span><text:span text:style-name="T5">           </text:span><text:span text:style-name="T1">wskazane na rysunku planu linie orientacyjne podziału wewnętrznego (granice działek i linie rozgraniczające dróg wewnętrznych), nie stanowią ustaleń planu </text:span></text:p>
            <text:p text:style-name="P80"><text:span text:style-name="T1">-</text:span><text:span text:style-name="T5">           </text:span><text:span text:style-name="T1">przebieg dróg wewnętrznych w terenach 14MN i 21MN należy dostosować do ukształtowania terenu</text:span></text:p>
            <text:p text:style-name="P80"><text:span text:style-name="T1">-</text:span><text:span text:style-name="T5">           </text:span><text:span text:style-name="T1">w przypadku wydzielenia dróg wewnętrznych, powstających z symetrycznego wydzielenia z dwóch sąsiadujących działek, podział winien być dokonany jednocześnie dla obydwu nieruchomości, a w przypadku braku możliwości wydzielenia symetrycznego odpowiednią szerokość tych dróg wydziela się na każdej działce oddzielnie</text:span></text:p>
            <text:p text:style-name="P80"><text:span text:style-name="T1">-</text:span><text:span text:style-name="T5">           </text:span><text:span text:style-name="T1">linie rozgraniczające dróg wewnętrznych, wyznacza się odmierzając od wyznaczonej osi (granicy działek), symetrycznie w każdą stronę odpowiednio;</text:span></text:p>
            <text:p text:style-name="P81">po 4m (5m w przypadku takiej możliwości), a w przypadku braku możliwości wyznaczenia symetrycznej drogi wewnętrznej, po 8m na każdej działce oddzielnie</text:p>
            <text:p text:style-name="P80"><text:span text:style-name="T1">-</text:span><text:span text:style-name="T5">           </text:span><text:span text:style-name="T1">każda nowa droga wewnętrzna, winna mieć dwustronne włączenie do układu komunikacyjnego, a gdyby to było niemożliwe, droga o jednostronnym włączeniu dłuższa niż 60,0 m, musi mieć stworzone warunki do zawracania (placyk do zawracania o minimalnych wymiarach 12,5m x 12,5m)</text:span></text:p>
            <text:p text:style-name="P80"><text:span text:style-name="T1">-</text:span><text:span text:style-name="T5">           </text:span><text:span text:style-name="T1">skrzyżowania nowych dróg wewnętrznych, należy projektować pod kątem zbliżonym do kąta prostego z odpowiednimi narożnymi ścięciami linii rozgraniczających</text:span></text:p>
            <text:p text:style-name="P80"><text:span text:style-name="T1">-</text:span><text:span text:style-name="T5">           </text:span><text:span text:style-name="T1">dla pojedynczych działek ustala się, że dostęp do drogi publicznej jest zapewniony, jeżeli sięgacz o minimalnej szerokości 5m i maksymalnej długości 60 m stanowi część działki</text:span></text:p>
            <text:p text:style-name="P80"><text:span text:style-name="T1">-</text:span><text:span text:style-name="T5">           </text:span><text:span text:style-name="T1">ustala się oznaczone specjalnym symbolem połączenia dróg wewnętrznych z drogami publicznymi</text:span></text:p>
            <text:p text:style-name="P57"><text:span text:style-name="T3">f)</text:span><text:span text:style-name="T4">        </text:span><text:span text:style-name="T1">ustala się narożne ścięcia linii rozgraniczających nie mniejsze niż 5m x 5m dla dróg KDL, KDD i dróg wewnętrznych</text:span></text:p>
            <text:p text:style-name="P57"><text:span text:style-name="T3">g)</text:span><text:span text:style-name="T4">      </text:span><text:span text:style-name="T1">dopuszcza się wykorzystanie dla celów budowlanych nieruchomości gruntowych złożonych z więcej niż jednej działki (pod warunkiem stosowania określonych planem parametrów i wskaźników kształtowania zabudowy i zagospodarowania terenu, liczonych dla łącznej powierzchni nieruchomości gruntowej)</text:span></text:p>
          </table:table-cell>
        </table:table-row>
        <table:table-row>
          <table:table-cell table:style-name="Tabela1.A1" office:value-type="string">
            <text:p text:style-name="P45">6.</text:p>
          </table:table-cell>
          <table:table-cell table:style-name="Tabela1.A1" table:number-columns-spanned="3" office:value-type="string">
            <text:p text:style-name="P46">Szczególne warunki zagospodarowania terenu oraz ograniczenia w użytkowaniu w tym zakaz zabudowy</text:p>
          </table:table-cell>
          <table:covered-table-cell/>
          <table:covered-table-cell/>
        </table:table-row>
        <table:table-row>
          <table:table-cell office:value-type="string">
            <text:p text:style-name="P82">1)</text:p>
          </table:table-cell>
          <table:table-cell table:number-columns-spanned="3" office:value-type="string">
            <text:p text:style-name="P83">zabudowę w sąsiedztwie napowietrznych linii elektroenergetycznych 15 kV (w korytarzu napowietrznej linii elektroenergetycznej) należy sytuować w odległości po 5m od osi linii w każdą stronę, a wszelkie inwestycje dokonywane w tym pasie, roboty budowlane i instalacyjne winny odbywać się pod nadzorem właściwego zakładu energetycznego. Ustala się zamianę na podziemne napowietrznych linii elektroenergetycznych 15kV w przypadku pojawienia się takich możliwości technicznych</text:p>
          </table:table-cell>
          <table:covered-table-cell/>
          <table:covered-table-cell/>
        </table:table-row>
        <table:table-row>
          <table:table-cell office:value-type="string">
            <text:p text:style-name="P50">2)</text:p>
          </table:table-cell>
          <table:table-cell table:number-columns-spanned="3" office:value-type="string">
            <text:p text:style-name="P57"><text:span text:style-name="T3">a)</text:span><text:span text:style-name="T4">      </text:span><text:span text:style-name="T1">ustala się zachowanie rowów otwartych dopuszczając przesunięcie rowów na granice działek lub dróg</text:span></text:p>
            <text:p text:style-name="P57"><text:span text:style-name="T3">b)</text:span><text:span text:style-name="T4">      </text:span><text:span text:style-name="T1">od rowów otwartych, ustala się zachowanie pasa eksploatacyjnego (po 1,5m w każdą stronę) niezabudowanego i wolnego od drzew</text:span></text:p>
          </table:table-cell>
          <table:covered-table-cell/>
          <table:covered-table-cell/>
        </table:table-row>
        <table:table-row>
          <table:table-cell table:style-name="Tabela1.A1" office:value-type="string">
            <text:p text:style-name="P50">3)</text:p>
          </table:table-cell>
          <table:table-cell table:number-columns-spanned="3" office:value-type="string">
            <text:p text:style-name="P83">w terenach 4MN, 5MN, 6MN, 7MN, 8MN i 9MN zabudowa w strefie bezpieczeństwa rurociągu naftowego, odpowiednio zgodnie z § 19</text:p>
          </table:table-cell>
          <table:covered-table-cell/>
          <table:covered-table-cell/>
        </table:table-row>
        <table:table-row>
          <table:table-cell office:value-type="string">
            <text:p text:style-name="P50">4)</text:p>
          </table:table-cell>
          <table:table-cell table:number-columns-spanned="3" office:value-type="string">
            <text:p text:style-name="P83">przed przystąpieniem do działań projektowych związanych z budową w terenie 21MN, należy wykonać badania gruntowe dla ustalenia odpowiednich wymagań dla posadowienia obiektów</text:p>
          </table:table-cell>
          <table:covered-table-cell/>
          <table:covered-table-cell/>
        </table:table-row>
        <table:table-row>
          <table:table-cell table:style-name="Tabela1.A1" office:value-type="string">
            <text:p text:style-name="P84">5)</text:p>
          </table:table-cell>
          <table:table-cell table:number-columns-spanned="3" office:value-type="string">
            <text:p text:style-name="P83">zakaz wolno stojącej zabudowy usługowej i nowej zabudowy zagrodowej</text:p>
          </table:table-cell>
          <table:covered-table-cell/>
          <table:covered-table-cell/>
        </table:table-row>
        <table:table-row>
          <table:table-cell table:style-name="Tabela1.A1" office:value-type="string">
            <text:p text:style-name="P47">6)</text:p>
          </table:table-cell>
          <table:table-cell table:number-columns-spanned="3" office:value-type="string">
            <text:p text:style-name="P85">zakaz zmiany funkcji w budynkach gospodarczych, usługowych lub garażach na cele mieszkalne, jeżeli na działce znajduje się już budynek mieszkalny lub lokal mieszkalny wbudowany</text:p>
          </table:table-cell>
          <table:covered-table-cell/>
          <table:covered-table-cell/>
        </table:table-row>
        <table:table-row>
          <table:table-cell table:style-name="Tabela1.A1" office:value-type="string">
            <text:p text:style-name="P54">7.</text:p>
          </table:table-cell>
          <table:table-cell table:style-name="Tabela1.A1" table:number-columns-spanned="3" office:value-type="string">
            <text:p text:style-name="P46">Zasady ochrony środowiska, przyrody i krajobrazu kulturowego</text:p>
          </table:table-cell>
          <table:covered-table-cell/>
          <table:covered-table-cell/>
        </table:table-row>
        <table:table-row>
          <table:table-cell office:value-type="string">
            <text:p text:style-name="P47">1)</text:p>
          </table:table-cell>
          <table:table-cell table:number-columns-spanned="2" office:value-type="string">
            <text:p text:style-name="P48">ochrona środowiska</text:p>
          </table:table-cell>
          <table:covered-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ustala się ochronę zieleni towarzyszącej zabudowie</text:span></text:p>
            <text:p text:style-name="P60"><text:span text:style-name="T3">c)</text:span><text:span text:style-name="T4">      </text:span><text:span text:style-name="T1">określa się obszar oddziaływania akustycznego (zasięg oddziaływania komunikacji kołowej pomiędzy skrajną krawędzią jezdni, a ustaloną w planie linią zabudowy)</text:span></text:p>
            <text:p text:style-name="P60"><text:span text:style-name="T3">d)</text:span><text:span text:style-name="T4">      </text:span><text:span text:style-name="T1">tereny zabudowy MN w zakresie ochrony przed hałasem i określenia standardu akustycznego należy traktować jak tereny przeznaczone pod zabudowę mieszkaniową jednorodzinną w rozumieniu przepisów Prawa ochrony środowiska (aktualnie rozporządzenie Ministra Środowiska z dnia 29 lipca 2004 r. w sprawie dopuszczalnych poziomów hałasu w środowisku Dz. U. Nr 178 poz. 1841)</text:span></text:p>
            <text:p text:style-name="P60"><text:span text:style-name="T3">e)</text:span><text:span text:style-name="T4">      </text:span><text:span text:style-name="T1">zakazuje się naruszania i niszczenia ciągu wydm poprzez odpowiednie sytuowanie zabudowy oraz nakazuje się zachowanie, ochronę i wprowadzenie nowej roślinności wzmacniającej w naturalny sposób wydmy</text:span></text:p>
          </table:table-cell>
        </table:table-row>
        <table:table-row>
          <table:table-cell office:value-type="string">
            <text:p text:style-name="P50">2)</text:p>
          </table:table-cell>
          <table:table-cell table:number-columns-spanned="2" office:value-type="string">
            <text:p text:style-name="P51">ochrona przyrody</text:p>
          </table:table-cell>
          <table:covered-table-cell/>
          <table:table-cell office:value-type="string">
            <text:p text:style-name="P86">tereny w W.O.CH.K, w otulinie Kampinoskiego Parku Narodowego oraz w sąsiedztwie z obszarem Natura 2000 odpowiednio zgodnie z § 20</text:p>
          </table:table-cell>
        </table:table-row>
        <table:table-row>
          <table:table-cell table:style-name="Tabela1.A1" office:value-type="string">
            <text:p text:style-name="P54">8.</text:p>
          </table:table-cell>
          <table:table-cell table:style-name="Tabela1.A1" table:number-columns-spanned="3" office:value-type="string">
            <text:p text:style-name="P55">Zasady ochrony dziedzictwa kulturowego i zabytków oraz dóbr kultury współczesnej</text:p>
          </table:table-cell>
          <table:covered-table-cell/>
          <table:covered-table-cell/>
        </table:table-row>
        <table:table-row>
          <table:table-cell office:value-type="string">
            <text:p text:style-name="P87"> </text:p>
          </table:table-cell>
          <table:table-cell office:value-type="string">
            <text:p text:style-name="P67">strefa ochrony konserwatorskiej- stanowiska archeologiczne: ustalenia § 24</text:p>
          </table:table-cell>
          <table:table-cell table:number-columns-spanned="2" office:value-type="string">
            <text:p text:style-name="P57"><text:span text:style-name="T3">a)</text:span><text:span text:style-name="T4">      </text:span><text:span text:style-name="T1">teren 7MN- stanowisko archeologiczne nr 56-62/9</text:span></text:p>
            <text:p text:style-name="P57"><text:span text:style-name="T3">b)</text:span><text:span text:style-name="T4">      </text:span><text:span text:style-name="T1">teren 11MN i 12MN- stanowisko archeologiczne nr 56-62/20</text:span></text:p>
            <text:p text:style-name="P57"><text:span text:style-name="T3">c)</text:span><text:span text:style-name="T4">      </text:span><text:span text:style-name="T1">teren 15MN- stanowisko archeologiczne nr 56-61/43</text:span></text:p>
            <text:p text:style-name="P57"><text:span text:style-name="T3">d)</text:span><text:span text:style-name="T4">      </text:span><text:span text:style-name="T1">teren 16MN- stanowisko archeologiczne nr 56-62/7</text:span></text:p>
            <text:p text:style-name="P57"><text:span text:style-name="T3">e)</text:span><text:span text:style-name="T4">      </text:span><text:span text:style-name="T1">teren 22MN – stanowisko archeologiczne nr 56-62/1</text:span></text:p>
          </table:table-cell>
          <table:covered-table-cell/>
        </table:table-row>
        <table:table-row>
          <table:table-cell table:style-name="Tabela1.A1" office:value-type="string">
            <text:p text:style-name="P54">9.</text:p>
          </table:table-cell>
          <table:table-cell table:style-name="Tabela1.A1" table:number-columns-spanned="3" office:value-type="string">
            <text:p text:style-name="P46">Zasady modernizacji, rozbudowy i budowy systemów komunikacji</text:p>
          </table:table-cell>
          <table:covered-table-cell/>
          <table:covered-table-cell/>
        </table:table-row>
        <table:table-row>
          <table:table-cell table:style-name="Tabela1.A1" office:value-type="string">
            <text:p text:style-name="P88">1)</text:p>
          </table:table-cell>
          <table:table-cell table:number-columns-spanned="3" office:value-type="string">
            <text:p text:style-name="P72">odpowiednio zgodnie z rozdziałem 4 Działu II</text:p>
          </table:table-cell>
          <table:covered-table-cell/>
          <table:covered-table-cell/>
        </table:table-row>
        <table:table-row>
          <table:table-cell table:style-name="Tabela1.A1" office:value-type="string">
            <text:p text:style-name="P66">2)</text:p>
          </table:table-cell>
          <table:table-cell table:number-columns-spanned="3" office:value-type="string">
            <text:p text:style-name="P72">obsługa komunikacyjna od strony przyległych dróg lokalnych odpowiednio 1KDL, 2KDL i 3KDL; dojazdowych odpowiednio 1,2,3,4,5,6,7,8,9,10,11 i 13 KDD, 5KDW oraz poprzez działki pełniące funkcje niepublicznych dróg wewnętrznych </text:p>
          </table:table-cell>
          <table:covered-table-cell/>
          <table:covered-table-cell/>
        </table:table-row>
        <table:table-row>
          <table:table-cell table:style-name="Tabela1.A1" office:value-type="string">
            <text:p text:style-name="P66">3)</text:p>
          </table:table-cell>
          <table:table-cell table:number-columns-spanned="3" office:value-type="string">
            <text:p text:style-name="P72">wskaźniki parkingowe –odpowiednio zgodnie z § 34</text:p>
          </table:table-cell>
          <table:covered-table-cell/>
          <table:covered-table-cell/>
        </table:table-row>
        <table:table-row>
          <table:table-cell table:style-name="Tabela1.A1" office:value-type="string">
            <text:p text:style-name="P45">10.</text:p>
          </table:table-cell>
          <table:table-cell table:style-name="Tabela1.A1" table:number-columns-spanned="3" office:value-type="string">
            <text:p text:style-name="P46">Zasady modernizacji, rozbudowy i budowy systemów infrastruktury technicznej</text:p>
          </table:table-cell>
          <table:covered-table-cell/>
          <table:covered-table-cell/>
        </table:table-row>
        <table:table-row>
          <table:table-cell table:style-name="Tabela1.A1" office:value-type="string">
            <text:p text:style-name="P89"> </text:p>
          </table:table-cell>
          <table:table-cell table:style-name="Tabela1.A1" table:number-columns-spanned="3" office:value-type="string">
            <text:p text:style-name="P72">odpowiednio zgodnie z rozdziałem 5 Działu II</text:p>
          </table:table-cell>
          <table:covered-table-cell/>
          <table:covered-table-cell/>
        </table:table-row>
        <table:table-row>
          <table:table-cell table:style-name="Tabela1.A1" office:value-type="string">
            <text:p text:style-name="P54">12.</text:p>
          </table:table-cell>
          <table:table-cell table:style-name="Tabela1.A1" table:number-columns-spanned="3" office:value-type="string">
            <text:p text:style-name="P46">Sposoby i terminy tymczasowego zagospodarowania, urządzania i użytkowania terenów</text:p>
          </table:table-cell>
          <table:covered-table-cell/>
          <table:covered-table-cell/>
        </table:table-row>
        <table:table-row>
          <table:table-cell office:value-type="string">
            <text:p text:style-name="P58"> </text:p>
          </table:table-cell>
          <table:table-cell table:style-name="Tabela1.A1" table:number-columns-spanned="3"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covered-table-cell/>
        </table:table-row>
        <table:table-row>
          <table:table-cell table:style-name="Tabela1.A1" office:value-type="string">
            <text:p text:style-name="P45">13.</text:p>
          </table:table-cell>
          <table:table-cell table:style-name="Tabela1.A1" table:number-columns-spanned="3" office:value-type="string">
            <text:p text:style-name="P46">Stawki procentowe stanowiące podstawę do określenia opłaty, o której mowa, w art. 36 ust. 4 ustawy</text:p>
          </table:table-cell>
          <table:covered-table-cell/>
          <table:covered-table-cell/>
        </table:table-row>
        <table:table-row>
          <table:table-cell table:style-name="Tabela1.A1" office:value-type="string">
            <text:p text:style-name="P90"> </text:p>
          </table:table-cell>
          <table:table-cell table:number-columns-spanned="3" office:value-type="string">
            <text:p text:style-name="P72">określa się stawkę procentową w wysokości 15%</text:p>
          </table:table-cell>
          <table:covered-table-cell/>
          <table:covered-table-cell/>
        </table:table-row>
        <table:table-row>
          <table:table-cell table:style-name="Tabela1.A1" office:value-type="string">
            <text:p text:style-name="P91"/>
          </table:table-cell>
          <table:table-cell table:style-name="Tabela1.A1" office:value-type="string">
            <text:p text:style-name="P91"/>
          </table:table-cell>
          <table:table-cell table:style-name="Tabela1.A1" office:value-type="string">
            <text:p text:style-name="P91"/>
          </table:table-cell>
          <table:table-cell table:style-name="Tabela1.A1" office:value-type="string">
            <text:p text:style-name="P91"/>
          </table:table-cell>
        </table:table-row>
      </table:table>
      <text:p text:style-name="P36"> </text:p>
      <text:p text:style-name="P36"> </text:p>
      <text:p text:style-name="P36"> </text:p>
      <text:p text:style-name="P36"> </text:p>
      <text:p text:style-name="P36"> </text:p>
      <text:p text:style-name="P36"> </text:p>
      <text:p text:style-name="P36"> </text:p>
      <text:p text:style-name="P36"> </text:p>
      <text:h text:style-name="P20" text:outline-level="5" text:is-list-header="true">Rozdział 2</text:h>
      <text:p text:style-name="P41">Teren usług z dopuszczeniem ekstensywnej zabudowy mieszkaniowej jednorodzinnej MNr</text:p>
      <text:p text:style-name="P13">§ 45.</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2"> </text:p>
          </table:table-cell>
          <table:table-cell table:style-name="Tabela2.A1" office:value-type="string">
            <text:h text:style-name="P43" text:outline-level="1" text:is-list-header="true">OZNACZENIE TERENU</text:h>
          </table:table-cell>
          <table:table-cell table:style-name="Tabela2.A1" table:number-columns-spanned="3" office:value-type="string">
            <text:p text:style-name="P44">MNr </text:p>
          </table:table-cell>
          <table:covered-table-cell/>
          <table:covered-table-cell/>
        </table:table-row>
        <table:table-row>
          <table:table-cell table:style-name="Tabela2.A1" office:value-type="string">
            <text:p text:style-name="P45">1.</text:p>
          </table:table-cell>
          <table:table-cell table:style-name="Tabela2.A1" table:number-columns-spanned="4" office:value-type="string">
            <text:p text:style-name="P46">Przeznaczenie terenu, zasady zagospodarowania</text:p>
          </table:table-cell>
          <table:covered-table-cell/>
          <table:covered-table-cell/>
          <table:covered-table-cell/>
        </table:table-row>
        <table:table-row>
          <table:table-cell office:value-type="string">
            <text:p text:style-name="P47">1)</text:p>
          </table:table-cell>
          <table:table-cell office:value-type="string">
            <text:p text:style-name="P48">przeznaczenie podstawowe</text:p>
          </table:table-cell>
          <table:table-cell table:number-columns-spanned="3" office:value-type="string">
            <text:p text:style-name="P49">„<text:span text:style-name="T1">turystyczne ośrodki buforowo –recepcyjne Kampinoskiego Parku Narodowego+ usługi wypoczynku, turystyki, rekreacji, sportu, ochrony zdrowia w formie zorganizowanej z zabudową mieszkaniową jednorodzinną</text:span></text:p>
          </table:table-cell>
          <table:covered-table-cell/>
          <table:covered-table-cell/>
        </table:table-row>
        <table:table-row>
          <table:table-cell office:value-type="string">
            <text:p text:style-name="P50">2)</text:p>
          </table:table-cell>
          <table:table-cell office:value-type="string">
            <text:p text:style-name="P51">przeznaczenie uzupełniające</text:p>
          </table:table-cell>
          <table:table-cell table:number-columns-spanned="3" office:value-type="string">
            <text:p text:style-name="P53">a)<text:span text:style-name="T6">      </text:span><text:span text:style-name="T14">urządzenia budowlane dla potrzeb działki lub potrzeb lokalnych</text:span></text:p>
            <text:p text:style-name="P52"><text:span text:style-name="T3">b)</text:span><text:span text:style-name="T4">      </text:span><text:span text:style-name="T1">garaże i budynki gospodarcze towarzyszące zabudowie </text:span></text:p>
            <text:p text:style-name="P52"><text:span text:style-name="T3">c)</text:span><text:span text:style-name="T4">      </text:span><text:span text:style-name="T1">zieleń urządzona, obiekty małej architektury</text:span></text:p>
          </table:table-cell>
          <table:covered-table-cell/>
          <table:covered-table-cell/>
        </table:table-row>
        <table:table-row>
          <table:table-cell office:value-type="string">
            <text:p text:style-name="P50">3)</text:p>
          </table:table-cell>
          <table:table-cell office:value-type="string">
            <text:p text:style-name="P51">przeznaczenie dopuszczalne</text:p>
          </table:table-cell>
          <table:table-cell table:number-columns-spanned="3" office:value-type="string">
            <text:p text:style-name="P92">zachowana zabudowa zagrodowa (budynek mieszkalny jednorodzinny, budynki gospodarcze związane z produkcją rolniczą)</text:p>
          </table:table-cell>
          <table:covered-table-cell/>
          <table:covered-table-cell/>
        </table:table-row>
        <table:table-row>
          <table:table-cell office:value-type="string">
            <text:p text:style-name="P50">4)</text:p>
          </table:table-cell>
          <table:table-cell office:value-type="string">
            <text:p text:style-name="P51">zasady zagospodarowania</text:p>
          </table:table-cell>
          <table:table-cell table:number-columns-spanned="3" office:value-type="string">
            <text:p text:style-name="P53"><text:span text:style-name="T3">a)</text:span><text:span text:style-name="T4">      </text:span><text:span text:style-name="T1">zachowanie, budowa, roboty budowlane, remont, przebudowa </text:span></text:p>
            <text:p text:style-name="P53"><text:span text:style-name="T3">b)</text:span><text:span text:style-name="T4">      </text:span><text:span text:style-name="T1">dla działek zawierających tereny przeznaczone pod zainwestowanie oraz sąsiednie tereny ZN ustala się zachowanie ustaleń planu odpowiednio do terenów pod zainwestowanie i terenów ZN</text:span></text:p>
          </table:table-cell>
          <table:covered-table-cell/>
          <table:covered-table-cell/>
        </table:table-row>
        <table:table-row>
          <table:table-cell table:style-name="Tabela2.A1" office:value-type="string">
            <text:p text:style-name="P54">2.</text:p>
          </table:table-cell>
          <table:table-cell table:style-name="Tabela2.A1" table:number-columns-spanned="4" office:value-type="string">
            <text:p text:style-name="P55">Zasady ochrony i kształtowania ładu przestrzennego</text:p>
          </table:table-cell>
          <table:covered-table-cell/>
          <table:covered-table-cell/>
          <table:covered-table-cell/>
        </table:table-row>
        <table:table-row>
          <table:table-cell office:value-type="string">
            <text:p text:style-name="P56"> </text:p>
          </table:table-cell>
          <table:table-cell office:value-type="string">
            <text:p text:style-name="P48">cechy elementów zagospodarowania przestrzennego wymagające ochrony, ukształtowania lub rewaloryzacji</text:p>
          </table:table-cell>
          <table:table-cell table:number-columns-spanned="3" office:value-type="string">
            <text:p text:style-name="P57"><text:span text:style-name="T3">a)</text:span><text:span text:style-name="T4">      </text:span><text:span text:style-name="T1">zabudowa w formie wolno stojącej</text:span></text:p>
            <text:p text:style-name="P57"><text:span text:style-name="T3">b)</text:span><text:span text:style-name="T4">      </text:span><text:span text:style-name="T1">zachowanie pasa ogrodów wewnątrz kwartałów zabudowy</text:span></text:p>
            <text:p text:style-name="P57"><text:span text:style-name="T3">c)</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d)</text:span><text:span text:style-name="T4">      </text:span><text:span text:style-name="T1">na działce o ustalonym normatywie pojedyncze obiekty usług z wbudowaną funkcją mieszkaniową lub z jednym budynkiem mieszkalnym wolno stojącym </text:span></text:p>
            <text:p text:style-name="P57"><text:span text:style-name="T3">e)</text:span><text:span text:style-name="T4">      </text:span><text:span text:style-name="T1">zabudowa gospodarcza i garaże wolno stojące</text:span></text:p>
          </table:table-cell>
          <table:covered-table-cell/>
          <table:covered-table-cell/>
        </table:table-row>
        <table:table-row>
          <table:table-cell table:style-name="Tabela2.A1" office:value-type="string">
            <text:p text:style-name="P54">3.</text:p>
          </table:table-cell>
          <table:table-cell table:style-name="Tabela2.A1" table:number-columns-spanned="4" office:value-type="string">
            <text:p text:style-name="P46">Wymagania wynikające z potrzeb kształtowania przestrzeni publicznych</text:p>
          </table:table-cell>
          <table:covered-table-cell/>
          <table:covered-table-cell/>
          <table:covered-table-cell/>
        </table:table-row>
        <table:table-row>
          <table:table-cell office:value-type="string">
            <text:p text:style-name="P87"> </text:p>
          </table:table-cell>
          <table:table-cell table:number-columns-spanned="4" office:value-type="string">
            <text:p text:style-name="P93">nie określa się </text:p>
          </table:table-cell>
          <table:covered-table-cell/>
          <table:covered-table-cell/>
          <table:covered-table-cell/>
        </table:table-row>
        <table:table-row>
          <table:table-cell table:style-name="Tabela2.A1" office:value-type="string">
            <text:p text:style-name="P54">4.</text:p>
          </table:table-cell>
          <table:table-cell table:style-name="Tabela2.A1" table:number-columns-spanned="4" office:value-type="string">
            <text:p text:style-name="P55">Parametry i wskaźniki oraz zasady zagospodarowania terenu-szczegółowe zasady i warunki podziału nieruchomości</text:p>
          </table:table-cell>
          <table:covered-table-cell/>
          <table:covered-table-cell/>
          <table:covered-table-cell/>
        </table:table-row>
        <table:table-row>
          <table:table-cell office:value-type="string">
            <text:p text:style-name="P47">1)</text:p>
          </table:table-cell>
          <table:table-cell office:value-type="string">
            <text:p text:style-name="P48">linie zabudowy nieprzekraczalne,</text:p>
            <text:p text:style-name="P48">strefy zabudowy</text:p>
          </table:table-cell>
          <table:table-cell table:number-columns-spanned="3" office:value-type="string">
            <text:p text:style-name="P60"><text:span text:style-name="T3">a)</text:span><text:span text:style-name="T4">      </text:span><text:span text:style-name="T1">ustala się nieprzekraczalne linie zabudowy w odległości 6m od drogi 1KDW i granicy działek stanowiących drogi wewnętrzne</text:span></text:p>
            <text:p text:style-name="P60"><text:span text:style-name="T3">b)</text:span><text:span text:style-name="T4">      </text:span><text:span text:style-name="T1">obiekty małej architektury i obiekty infrastruktury technicznej dopuszczane pomiędzy linią rozgraniczającą a linią zabudowy</text:span></text:p>
            <text:p text:style-name="P60"><text:span text:style-name="T3">c)</text:span><text:span text:style-name="T4">      </text:span><text:span text:style-name="T1">dopuszcza się wycofanie zabudowy w głąb działki</text:span></text:p>
          </table:table-cell>
          <table:covered-table-cell/>
          <table:covered-table-cell/>
        </table:table-row>
        <table:table-row>
          <table:table-cell office:value-type="string">
            <text:p text:style-name="P62">2)</text:p>
          </table:table-cell>
          <table:table-cell office:value-type="string">
            <text:p text:style-name="P78">powierzchnia zabudowy i powierzchnia utwardzona na działce</text:p>
          </table:table-cell>
          <table:table-cell table:number-columns-spanned="3" office:value-type="string">
            <text:p text:style-name="P71"><text:span text:style-name="T3">a)</text:span><text:span text:style-name="T4">      </text:span><text:span text:style-name="T1">zabudowa do 40% powierzchni działki</text:span></text:p>
            <text:p text:style-name="P71"><text:span text:style-name="T3">b)</text:span><text:span text:style-name="T4">      </text:span><text:span text:style-name="T1">zabudowa zagrodowa do 50% powierzchni działki</text:span></text:p>
          </table:table-cell>
          <table:covered-table-cell/>
          <table:covered-table-cell/>
        </table:table-row>
        <table:table-row>
          <table:table-cell office:value-type="string">
            <text:p text:style-name="P47">3)</text:p>
          </table:table-cell>
          <table:table-cell office:value-type="string">
            <text:p text:style-name="P48">powierzchnia biologicznie czynna</text:p>
          </table:table-cell>
          <table:table-cell table:number-columns-spanned="3" office:value-type="string">
            <text:p text:style-name="P60"><text:span text:style-name="T3">a)</text:span><text:span text:style-name="T4">      </text:span><text:span text:style-name="T1">co najmniej 60%</text:span> </text:p>
            <text:p text:style-name="P60"><text:span text:style-name="T3">b)</text:span><text:span text:style-name="T4">      </text:span><text:span text:style-name="T1">zabudowa zagrodowa, co najmniej 60%</text:span></text:p>
            <text:p text:style-name="P60"><text:span text:style-name="T3">c)</text:span><text:span text:style-name="T4">      </text:span><text:span text:style-name="T1">dla działek zawierających tereny przeznaczone pod zainwestowanie i sąsiednie tereny ZN ustala się zachowanie ustalonej j.w. powierzchni biologicznie czynnej na terenie przeznaczonym pod zainwestowanie</text:span></text:p>
          </table:table-cell>
          <table:covered-table-cell/>
          <table:covered-table-cell/>
        </table:table-row>
        <table:table-row>
          <table:table-cell office:value-type="string">
            <text:p text:style-name="P50">4)</text:p>
          </table:table-cell>
          <table:table-cell office:value-type="string">
            <text:p text:style-name="P94">wysokość budynków</text:p>
          </table:table-cell>
          <table:table-cell table:number-columns-spanned="3" office:value-type="string">
            <text:p text:style-name="P52"><text:span text:style-name="T3">a)</text:span><text:span text:style-name="T4">      </text:span><text:span text:style-name="T1">mieszkalnych i mieszkalnych z usługami do 2 kondygnacji-do 9,5m</text:span></text:p>
            <text:p text:style-name="P52"><text:span text:style-name="T3">b)</text:span><text:span text:style-name="T4">      </text:span><text:span text:style-name="T1">gospodarczych i garaży 1 kondygnacja-do 4,5m</text:span></text:p>
            <text:p text:style-name="P52"><text:span text:style-name="T3">c)</text:span><text:span text:style-name="T4">      </text:span><text:span text:style-name="T1">gospodarczych w zabudowie zagrodowej do 2 kondygnacji-do6m</text:span></text:p>
          </table:table-cell>
          <table:covered-table-cell/>
          <table:covered-table-cell/>
        </table:table-row>
        <table:table-row>
          <table:table-cell office:value-type="string">
            <text:p text:style-name="P50">5)</text:p>
          </table:table-cell>
          <table:table-cell office:value-type="string">
            <text:p text:style-name="P51">kształt dachów</text:p>
          </table:table-cell>
          <table:table-cell table:number-columns-spanned="3" office:value-type="string">
            <text:p text:style-name="P69">dachy dwuspadowe lub wielospadowe o symetrycznych   </text:p>
            <text:p text:style-name="P70">      <text:span text:style-name="T1">połaciach- 25-45</text:span><text:span text:style-name="T11">o</text:span></text:p>
          </table:table-cell>
          <table:covered-table-cell/>
          <table:covered-table-cell/>
        </table:table-row>
        <table:table-row>
          <table:table-cell office:value-type="string">
            <text:p text:style-name="P50">6)</text:p>
          </table:table-cell>
          <table:table-cell office:value-type="string">
            <text:p text:style-name="P51">kolorystyka</text:p>
          </table:table-cell>
          <table:table-cell table:number-columns-spanned="3" office:value-type="string">
            <text:p text:style-name="P71"><text:span text:style-name="T3">a)</text:span><text:span text:style-name="T4">      </text:span><text:span text:style-name="T1">kolor elewacji w barwach pastelowych i szarościach</text:span></text:p>
            <text:p text:style-name="P71"><text:span text:style-name="T3">b)</text:span><text:span text:style-name="T4">      </text:span><text:span text:style-name="T1">dachy-ciemne od brązu poprzez czerwień do szarości</text:span></text:p>
          </table:table-cell>
          <table:covered-table-cell/>
          <table:covered-table-cell/>
        </table:table-row>
        <table:table-row>
          <table:table-cell office:value-type="string">
            <text:p text:style-name="P50">7)</text:p>
          </table:table-cell>
          <table:table-cell office:value-type="string">
            <text:p text:style-name="P51">kształtowanie zabudowy </text:p>
          </table:table-cell>
          <table:table-cell table:number-columns-spanned="3" office:value-type="string">
            <text:p text:style-name="P95">stosowanie lekkich konstrukcji i płytkiego posadowienia budynków, dostosowanie usytuowania i wymiarów budynków do ukształtowania terenu </text:p>
          </table:table-cell>
          <table:covered-table-cell/>
          <table:covered-table-cell/>
        </table:table-row>
        <table:table-row>
          <table:table-cell office:value-type="string">
            <text:p text:style-name="P50">8)</text:p>
          </table:table-cell>
          <table:table-cell office:value-type="string">
            <text:p text:style-name="P51">reklamy</text:p>
          </table:table-cell>
          <table:table-cell table:number-columns-spanned="2" office:value-type="string">
            <text:p text:style-name="P56">      <text:span text:style-name="T1">na ogrodzeniach lub elewacjach budynków</text:span></text:p>
          </table:table-cell>
          <table:covered-table-cell/>
          <table:table-cell table:style-name="Tabela2.A1" office:value-type="string">
            <text:p text:style-name="P96"> </text:p>
          </table:table-cell>
        </table:table-row>
        <table:table-row>
          <table:table-cell office:value-type="string">
            <text:p text:style-name="P50">9)</text:p>
          </table:table-cell>
          <table:table-cell office:value-type="string">
            <text:p text:style-name="P51">ogrodzenia</text:p>
          </table:table-cell>
          <table:table-cell table:number-columns-spanned="2" office:value-type="string">
            <text:p text:style-name="P97"><text:span text:style-name="T12">a)</text:span><text:span text:style-name="T13">      </text:span><text:span text:style-name="T14">ogrodzenia działek od strony drogi 1KDW i granic dziełek pełniących funkcje niepublicznych dróg wewnętrznych lokowane w liniach rozgraniczających tej drogi, o max wysokości 1,8m nad poziom terenu, ażurowe bez cokołów</text:span></text:p>
            <text:p text:style-name="P97"><text:span text:style-name="T12">b)</text:span><text:span text:style-name="T13">      </text:span><text:span text:style-name="T18">zakaz grodzenia działek od strony terenów ZN</text:span></text:p>
            <text:p text:style-name="P97"><text:span text:style-name="T12">c)</text:span><text:span text:style-name="T13">      </text:span><text:span text:style-name="T14">ustala się narożne ścięcia linii ogrodzeń nie mniejsze niż 5m x 5m wzdłuż drogi 1KDW i wzdłuż granicy działek pełniących funkcje dróg wewnętrznych. Zakazuje się ogrodzeń z prefabrykowanych elementów betonowych i ogrodzeń pełnych (z wyjątkiem elementów słupów)</text:span></text:p>
            <text:p text:style-name="P97"><text:span text:style-name="T12">d)</text:span><text:span text:style-name="T13">      </text:span><text:span text:style-name="T14">w ogrodzeniach należy przewidzieć tunele ekologiczne umożliwiające migracje drobnych przedstawicieli fauny w szczególności płazów i drobnych ssaków;</text:span></text:p>
          </table:table-cell>
          <table:covered-table-cell/>
          <table:table-cell table:style-name="Tabela2.A1" office:value-type="string">
            <text:p text:style-name="P96"> </text:p>
          </table:table-cell>
        </table:table-row>
        <table:table-row>
          <table:table-cell office:value-type="string">
            <text:p text:style-name="P50">10)</text:p>
          </table:table-cell>
          <table:table-cell office:value-type="string">
            <text:p text:style-name="P51">obiekty małej architektury</text:p>
          </table:table-cell>
          <table:table-cell table:number-columns-spanned="2" office:value-type="string">
            <text:p text:style-name="P98">w szczególności pojemniki z zielenią, słupki, murki, ławki, elementy placów zabaw, fontanny, pomniki, miejsca (obudowa) na pojemniki na śmieci, trzepaki</text:p>
          </table:table-cell>
          <table:covered-table-cell/>
          <table:table-cell table:style-name="Tabela2.A1" office:value-type="string">
            <text:p text:style-name="P99"> </text:p>
          </table:table-cell>
        </table:table-row>
        <table:table-row>
          <table:table-cell office:value-type="string">
            <text:p text:style-name="P76">5.</text:p>
          </table:table-cell>
          <table:table-cell table:number-columns-spanned="4" office:value-type="string">
            <text:p text:style-name="P77">Parametry i wskaźniki oraz zasady zagospodarowania terenu-szczegółowe zasady i warunki podziału nieruchomości</text:p>
          </table:table-cell>
          <table:covered-table-cell/>
          <table:covered-table-cell/>
          <table:covered-table-cell/>
        </table:table-row>
        <table:table-row>
          <table:table-cell office:value-type="string">
            <text:p text:style-name="P50">1)</text:p>
          </table:table-cell>
          <table:table-cell office:value-type="string">
            <text:p text:style-name="P51">minimalne powierzchnie działek</text:p>
          </table:table-cell>
          <table:table-cell table:number-columns-spanned="3" office:value-type="string">
            <text:p text:style-name="P52"><text:span text:style-name="T3">a)</text:span><text:span text:style-name="T4">      </text:span><text:span text:style-name="T1">2500 m</text:span><text:span text:style-name="T11">2</text:span><text:span text:style-name="T1"> dla zabudowy wolno stojącej </text:span></text:p>
            <text:p text:style-name="P52"><text:span text:style-name="T3">b)</text:span><text:span text:style-name="T4">      </text:span><text:span text:style-name="T1">ustalenia minimalnych powierzchni działek nie dotyczą działek wydzielanych: dla potrzeb lokalizacji urządzeń infrastruktury technicznej, pod drogi wewnętrzne, działek wydzielonych na podstawie prawomocnych decyzji administracyjnych </text:span></text:p>
          </table:table-cell>
          <table:covered-table-cell/>
          <table:covered-table-cell/>
        </table:table-row>
        <table:table-row>
          <table:table-cell office:value-type="string">
            <text:p text:style-name="P62">2)</text:p>
          </table:table-cell>
          <table:table-cell office:value-type="string">
            <text:p text:style-name="P78">fronty działek minimalne</text:p>
          </table:table-cell>
          <table:table-cell table:number-columns-spanned="3" office:value-type="string">
            <text:p text:style-name="P65">dostosowanie do ukształtowania terenu nie mniej niż 30m</text:p>
          </table:table-cell>
          <table:covered-table-cell/>
          <table:covered-table-cell/>
        </table:table-row>
        <table:table-row>
          <table:table-cell office:value-type="string">
            <text:p text:style-name="P66">3)</text:p>
          </table:table-cell>
          <table:table-cell office:value-type="string">
            <text:p text:style-name="P67">kąt położenia granicy działek do linii rozgraniczającej</text:p>
          </table:table-cell>
          <table:table-cell table:number-columns-spanned="3" office:value-type="string">
            <text:p text:style-name="P79">      <text:span text:style-name="T1">zachowanie istniejących kątów położenia granic działek </text:span></text:p>
            <text:p text:style-name="P79">      <text:span text:style-name="T1">w stosunku do pasa drogowego dróg</text:span></text:p>
          </table:table-cell>
          <table:covered-table-cell/>
          <table:covered-table-cell/>
        </table:table-row>
        <table:table-row>
          <table:table-cell office:value-type="string">
            <text:p text:style-name="P66">4)</text:p>
          </table:table-cell>
          <table:table-cell office:value-type="string">
            <text:p text:style-name="P67">zasady i warunki podziałów</text:p>
          </table:table-cell>
          <table:table-cell table:number-columns-spanned="3" office:value-type="string">
            <text:p text:style-name="P57"><text:span text:style-name="T12">a)</text:span><text:span text:style-name="T13">      </text:span>każda wydzielana działka budowlana musi mieć zapewniony bezpośredni dostęp do drogi wewnętrznej i do infrastruktury technicznej oraz zachowane ustalone minimalne powierzchnie biologicznie czynne</text:p>
            <text:p text:style-name="P57"><text:span text:style-name="T3">b)</text:span><text:span text:style-name="T4">      </text:span><text:span text:style-name="T1">ustala się zasady wydzielania działek i dróg wewnętrznych</text:span></text:p>
            <text:p text:style-name="P80"><text:span text:style-name="T1">-</text:span><text:span text:style-name="T5">           </text:span><text:span text:style-name="T1">wskazane na rysunku planu linie orientacyjne podziału wewnętrznego (działki i drogi wewnętrzne), nie stanowią ustaleń planu</text:span></text:p>
            <text:p text:style-name="P80"><text:span text:style-name="T1">-</text:span><text:span text:style-name="T5">           </text:span><text:span text:style-name="T1">należy tak dzielić teren, aby unikać wyznaczania dróg wewnętrznych, po obu stronach jednego rzędu działek</text:span></text:p>
            <text:p text:style-name="P80"><text:span text:style-name="T1">-</text:span><text:span text:style-name="T5">           </text:span><text:span text:style-name="T1">działki pełniące funkcje dróg wewnętrznych i drogi wewnętrzne, co najmniej 8m</text:span></text:p>
            <text:p text:style-name="P80"><text:span text:style-name="T1">-</text:span><text:span text:style-name="T5">           </text:span><text:span text:style-name="T1">przebieg dróg wewnętrznych dostosowany do ukształtowania terenu</text:span></text:p>
            <text:p text:style-name="P80"><text:span text:style-name="T1">-</text:span><text:span text:style-name="T5">           </text:span><text:span text:style-name="T1">w przypadku wydzielenia dróg wewnętrznych, powstających z symetrycznego wydzielenia z dwóch sąsiadujących działek, podział winien być dokonany jednocześnie dla obydwu nieruchomości, a w przypadku braku możliwości wydzielenia symetrycznego odpowiednią szerokość tych dróg wydziela się na każdej działce oddzielnie</text:span></text:p>
            <text:p text:style-name="P80"><text:span text:style-name="T1">-</text:span><text:span text:style-name="T5">           </text:span><text:span text:style-name="T1">linie rozgraniczające dróg wewnętrznych, wyznacza się odmierzając od wyznaczonej osi (granicy działek), symetrycznie w każdą stronę odpowiednio;</text:span></text:p>
            <text:p text:style-name="P81">po 4m (5m w przypadku takiej możliwości), a w przypadku braku możliwości wyznaczenia symetrycznej drogi wewnętrznej, po 8m na każdej działce oddzielnie</text:p>
            <text:p text:style-name="P80"><text:span text:style-name="T1">-</text:span><text:span text:style-name="T5">           </text:span><text:span text:style-name="T1">każda nowa droga wewnętrzna, winna mieć dwustronne włączenie do układu komunikacyjnego, a gdyby to było niemożliwe, droga o jednostronnym włączeniu dłuższa niż 60m, musi mieć stworzone warunki do zawracania (placyk do zawracania o minimalnych wymiarach 12,5m x 12,5m)</text:span></text:p>
            <text:p text:style-name="P80"><text:span text:style-name="T1">-</text:span><text:span text:style-name="T5">           </text:span><text:span text:style-name="T1">skrzyżowania nowych dróg wewnętrznych, należy projektować pod kątem zbliżonym do kąta prostego z odpowiednimi narożnymi ścięciami linii rozgraniczających</text:span></text:p>
            <text:p text:style-name="P57"><text:span text:style-name="T3">c)</text:span><text:span text:style-name="T4">      </text:span><text:span text:style-name="T1">dopuszcza się wykorzystanie dla celów budowlanych nieruchomości gruntowych złożonych z więcej niż jednej działki (pod warunkiem stosowania określonych planem parametrów i wskaźników kształtowania zabudowy oraz zagospodarowania terenu, liczonych dla łącznej powierzchni nieruchomości gruntowej)</text:span></text:p>
            <text:p text:style-name="P57"><text:span text:style-name="T3">d)</text:span><text:span text:style-name="T4">      </text:span><text:span text:style-name="T1">ustala się narożne ścięcia linii rozgraniczających nie mniejsze niż 5m x 5m wzdłuż drogi 1KDW i wzdłuż granicy działek pełniących funkcje dróg wewnętrznych</text:span></text:p>
          </table:table-cell>
          <table:covered-table-cell/>
          <table:covered-table-cell/>
        </table:table-row>
        <table:table-row>
          <table:table-cell table:style-name="Tabela2.A1" office:value-type="string">
            <text:p text:style-name="P45">6.</text:p>
          </table:table-cell>
          <table:table-cell table:style-name="Tabela2.A1" table:number-columns-spanned="4" office:value-type="string">
            <text:p text:style-name="P46">Szczególne warunki zagospodarowania terenu oraz ograniczenia w użytkowaniu w tym zakaz zabudowy</text:p>
          </table:table-cell>
          <table:covered-table-cell/>
          <table:covered-table-cell/>
          <table:covered-table-cell/>
        </table:table-row>
        <table:table-row>
          <table:table-cell office:value-type="string">
            <text:p text:style-name="P66">1)</text:p>
          </table:table-cell>
          <table:table-cell table:number-columns-spanned="4" office:value-type="string">
            <text:p text:style-name="P83">zakaz lokowania zakładów produkcyjnych<text:span text:style-name="T7">, </text:span>składów i magazynów, obsługi technicznej i naprawy pojazdów mechanicznych oraz masztów antenowych telefonii komórkowej</text:p>
          </table:table-cell>
          <table:covered-table-cell/>
          <table:covered-table-cell/>
          <table:covered-table-cell/>
        </table:table-row>
        <table:table-row>
          <table:table-cell table:style-name="Tabela2.A1" office:value-type="string">
            <text:p text:style-name="P66">2)</text:p>
          </table:table-cell>
          <table:table-cell table:number-columns-spanned="4" office:value-type="string">
            <text:p text:style-name="P83">zakaz lokowania nowej zabudowy zagrodowej</text:p>
          </table:table-cell>
          <table:covered-table-cell/>
          <table:covered-table-cell/>
          <table:covered-table-cell/>
        </table:table-row>
        <table:table-row>
          <table:table-cell office:value-type="string">
            <text:p text:style-name="P47">3)</text:p>
          </table:table-cell>
          <table:table-cell table:number-columns-spanned="4" office:value-type="string">
            <text:p text:style-name="P85">zakaz zmiany funkcji w budynkach gospodarczych, usługowych lub garażach na cele mieszkalne, jeżeli na działce znajduje się już budynek mieszkalny lub lokal mieszkalny wbudowany</text:p>
          </table:table-cell>
          <table:covered-table-cell/>
          <table:covered-table-cell/>
          <table:covered-table-cell/>
        </table:table-row>
        <table:table-row>
          <table:table-cell office:value-type="string">
            <text:p text:style-name="P50">4)</text:p>
          </table:table-cell>
          <table:table-cell table:number-columns-spanned="4" office:value-type="string">
            <text:p text:style-name="P83">przed przystąpieniem do działań projektowych związanych z budową, należy wykonać badania gruntowe dla ustalenia odpowiednich wymagań dla posadowienia obiektów</text:p>
          </table:table-cell>
          <table:covered-table-cell/>
          <table:covered-table-cell/>
          <table:covered-table-cell/>
        </table:table-row>
        <table:table-row>
          <table:table-cell table:style-name="Tabela2.A1" office:value-type="string">
            <text:p text:style-name="P54">7.</text:p>
          </table:table-cell>
          <table:table-cell table:style-name="Tabela2.A1" table:number-columns-spanned="4" office:value-type="string">
            <text:p text:style-name="P46">Zasady ochrony środowiska, przyrody i krajobrazu kulturowego</text:p>
          </table:table-cell>
          <table:covered-table-cell/>
          <table:covered-table-cell/>
          <table:covered-table-cell/>
        </table:table-row>
        <table:table-row>
          <table:table-cell office:value-type="string">
            <text:p text:style-name="P47">1)</text:p>
          </table:table-cell>
          <table:table-cell office:value-type="string">
            <text:p text:style-name="P48">ochrona środowiska</text:p>
          </table:table-cell>
          <table:table-cell table:number-columns-spanned="3"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ustala się ochronę zieleni towarzyszącej zabudowie</text:span></text:p>
            <text:p text:style-name="P60"><text:span text:style-name="T3">c)</text:span><text:span text:style-name="T4">      </text:span><text:span text:style-name="T1">tereny zabudowy MNr w zakresie ochrony przed hałasem i określenia standardu akustycznego należy traktować jak tereny przeznaczone pod zabudowę mieszkaniową jednorodzinną w rozumieniu przepisów Prawa ochrony środowiska (aktualnie rozporządzenie Ministra Środowiska z dnia 29 lipca 2004 r. w sprawie dopuszczalnych poziomów hałasu w środowisku Dz. U. Nr 178 poz. 1841)</text:span></text:p>
            <text:p text:style-name="P60"><text:span text:style-name="T3">d)</text:span><text:span text:style-name="T4">      </text:span><text:span text:style-name="T1">zakazuje się naruszania i niszczenia ciągu wydm poprzez odpowiednie sytuowanie zabudowy oraz nakazuje się zachowanie, ochronę i wprowadzenie nowej roślinności wzmacniającej w naturalny sposób wydmy</text:span></text:p>
          </table:table-cell>
          <table:covered-table-cell/>
          <table:covered-table-cell/>
        </table:table-row>
        <table:table-row>
          <table:table-cell office:value-type="string">
            <text:p text:style-name="P50">2)</text:p>
          </table:table-cell>
          <table:table-cell office:value-type="string">
            <text:p text:style-name="P51">ochrona przyrody</text:p>
          </table:table-cell>
          <table:table-cell table:number-columns-spanned="3" office:value-type="string">
            <text:p text:style-name="P92">tereny w W.O.CH.K, w otulinie Kampinoskiego Parku Narodowego oraz w sąsiedztwie z obszarem Natura 2000 odpowiednio zgodnie z § 20</text:p>
          </table:table-cell>
          <table:covered-table-cell/>
          <table:covered-table-cell/>
        </table:table-row>
        <table:table-row>
          <table:table-cell table:style-name="Tabela2.A1" office:value-type="string">
            <text:p text:style-name="P54">8.</text:p>
          </table:table-cell>
          <table:table-cell table:style-name="Tabela2.A1" table:number-columns-spanned="4" office:value-type="string">
            <text:p text:style-name="P55">Zasady ochrony dziedzictwa kulturowego i zabytków oraz dóbr kultury współczesnej</text:p>
          </table:table-cell>
          <table:covered-table-cell/>
          <table:covered-table-cell/>
          <table:covered-table-cell/>
        </table:table-row>
        <table:table-row>
          <table:table-cell office:value-type="string">
            <text:p text:style-name="P87"> </text:p>
          </table:table-cell>
          <table:table-cell table:number-columns-spanned="2" office:value-type="string">
            <text:p text:style-name="P67">strefa ochrony konserwatorskiej- stanowiska archeologiczne: ustalenia § 24</text:p>
          </table:table-cell>
          <table:covered-table-cell/>
          <table:table-cell table:number-columns-spanned="2" office:value-type="string">
            <text:p text:style-name="P72">stanowisko archeologiczne nr 56-61/12</text:p>
          </table:table-cell>
          <table:covered-table-cell/>
        </table:table-row>
        <table:table-row>
          <table:table-cell table:style-name="Tabela2.A1" office:value-type="string">
            <text:p text:style-name="P54">9.</text:p>
          </table:table-cell>
          <table:table-cell table:style-name="Tabela2.A1" table:number-columns-spanned="4" office:value-type="string">
            <text:p text:style-name="P46">Zasady modernizacji, rozbudowy i budowy systemów komunikacji</text:p>
          </table:table-cell>
          <table:covered-table-cell/>
          <table:covered-table-cell/>
          <table:covered-table-cell/>
        </table:table-row>
        <table:table-row>
          <table:table-cell table:style-name="Tabela2.A1" office:value-type="string">
            <text:p text:style-name="P88">1)</text:p>
          </table:table-cell>
          <table:table-cell table:number-columns-spanned="4" office:value-type="string">
            <text:p text:style-name="P72">odpowiednio zgodnie z rozdziałem 4 Działu II</text:p>
          </table:table-cell>
          <table:covered-table-cell/>
          <table:covered-table-cell/>
          <table:covered-table-cell/>
        </table:table-row>
        <table:table-row>
          <table:table-cell office:value-type="string">
            <text:p text:style-name="P66">2)</text:p>
          </table:table-cell>
          <table:table-cell table:number-columns-spanned="4" office:value-type="string">
            <text:p text:style-name="P72">obsługa komunikacyjna od strony drogi 8KDD istniejącym zjazdem na drogę wewnętrzną 1KDW poza obszarem planu</text:p>
          </table:table-cell>
          <table:covered-table-cell/>
          <table:covered-table-cell/>
          <table:covered-table-cell/>
        </table:table-row>
        <table:table-row>
          <table:table-cell table:style-name="Tabela2.A1" office:value-type="string">
            <text:p text:style-name="P66">3)</text:p>
          </table:table-cell>
          <table:table-cell table:number-columns-spanned="4" office:value-type="string">
            <text:p text:style-name="P72">wskaźniki parkingowe –odpowiednio zgodnie z § 34</text:p>
          </table:table-cell>
          <table:covered-table-cell/>
          <table:covered-table-cell/>
          <table:covered-table-cell/>
        </table:table-row>
        <table:table-row>
          <table:table-cell table:style-name="Tabela2.A1" office:value-type="string">
            <text:p text:style-name="P45">10.</text:p>
          </table:table-cell>
          <table:table-cell table:style-name="Tabela2.A1" table:number-columns-spanned="4" office:value-type="string">
            <text:p text:style-name="P46">Zasady modernizacji, rozbudowy i budowy systemów infrastruktury technicznej</text:p>
          </table:table-cell>
          <table:covered-table-cell/>
          <table:covered-table-cell/>
          <table:covered-table-cell/>
        </table:table-row>
        <table:table-row>
          <table:table-cell table:style-name="Tabela2.A1" office:value-type="string">
            <text:p text:style-name="P89"> </text:p>
          </table:table-cell>
          <table:table-cell table:style-name="Tabela2.A1" table:number-columns-spanned="4" office:value-type="string">
            <text:p text:style-name="P72">odpowiednio zgodnie z rozdziałem 5 Działu II</text:p>
          </table:table-cell>
          <table:covered-table-cell/>
          <table:covered-table-cell/>
          <table:covered-table-cell/>
        </table:table-row>
        <table:table-row>
          <table:table-cell table:style-name="Tabela2.A1" office:value-type="string">
            <text:p text:style-name="P54">11.</text:p>
          </table:table-cell>
          <table:table-cell table:style-name="Tabela2.A1" table:number-columns-spanned="4" office:value-type="string">
            <text:p text:style-name="P46">Sposoby i terminy tymczasowego zagospodarowania, urządzania i użytkowania terenów</text:p>
          </table:table-cell>
          <table:covered-table-cell/>
          <table:covered-table-cell/>
          <table:covered-table-cell/>
        </table:table-row>
        <table:table-row>
          <table:table-cell office:value-type="string">
            <text:p text:style-name="P58"> </text:p>
          </table:table-cell>
          <table:table-cell table:style-name="Tabela2.A1" table:number-columns-spanned="4"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covered-table-cell/>
          <table:covered-table-cell/>
        </table:table-row>
        <table:table-row>
          <table:table-cell table:style-name="Tabela2.A1" office:value-type="string">
            <text:p text:style-name="P45">12.</text:p>
          </table:table-cell>
          <table:table-cell table:style-name="Tabela2.A1" table:number-columns-spanned="4" office:value-type="string">
            <text:p text:style-name="P46">Stawki procentowe stanowiące podstawę do określenia opłaty, o której mowa, w art. 36 ust. 4 ustawy</text:p>
          </table:table-cell>
          <table:covered-table-cell/>
          <table:covered-table-cell/>
          <table:covered-table-cell/>
        </table:table-row>
        <table:table-row>
          <table:table-cell table:style-name="Tabela2.A1" office:value-type="string">
            <text:p text:style-name="P90"> </text:p>
          </table:table-cell>
          <table:table-cell table:number-columns-spanned="4" office:value-type="string">
            <text:p text:style-name="P72">określa się stawkę procentową w wysokości 15%</text:p>
          </table:table-cell>
          <table:covered-table-cell/>
          <table:covered-table-cell/>
          <table:covered-table-cell/>
        </table:table-row>
        <table:table-row>
          <table:table-cell table:style-name="Tabela2.A1" office:value-type="string">
            <text:p text:style-name="P91"/>
          </table:table-cell>
          <table:table-cell table:style-name="Tabela2.A1" office:value-type="string">
            <text:p text:style-name="P91"/>
          </table:table-cell>
          <table:table-cell table:style-name="Tabela2.A1" office:value-type="string">
            <text:p text:style-name="P91"/>
          </table:table-cell>
          <table:table-cell table:style-name="Tabela2.A1" office:value-type="string">
            <text:p text:style-name="P91"/>
          </table:table-cell>
          <table:table-cell table:style-name="Tabela2.A1" office:value-type="string">
            <text:p text:style-name="P91"/>
          </table:table-cell>
        </table:table-row>
      </table:table>
      <text:p text:style-name="P36"> </text:p>
      <text:p text:style-name="P36"> </text:p>
      <text:p text:style-name="P36"> </text:p>
      <text:h text:style-name="P20" text:outline-level="5" text:is-list-header="true">Rozdział 3</text:h>
      <text:p text:style-name="P41">Teren zabudowy mieszkaniowej jednorodzinnej na działkach leśnych i z gruntem leśnym MNL</text:p>
      <text:p text:style-name="P5">§ 46.</text:p>
      <table:table table:name="Tabela3" table:style-name="Tabela3">
        <table:table-column table:style-name="Tabela3.A"/>
        <table:table-column table:style-name="Tabela3.B"/>
        <table:table-column table:style-name="Tabela3.C"/>
        <table:table-row>
          <table:table-cell table:style-name="Tabela3.A1" office:value-type="string">
            <text:p text:style-name="P42"> </text:p>
          </table:table-cell>
          <table:table-cell table:style-name="Tabela3.A1" office:value-type="string">
            <text:h text:style-name="P43" text:outline-level="1" text:is-list-header="true">OZNACZENIE TERENU</text:h>
          </table:table-cell>
          <table:table-cell table:style-name="Tabela3.A1" office:value-type="string">
            <text:p text:style-name="P100">3MNL, 4MNL, 5MNL </text:p>
          </table:table-cell>
        </table:table-row>
        <table:table-row>
          <table:table-cell table:style-name="Tabela3.A1" office:value-type="string">
            <text:p text:style-name="P45">1.</text:p>
          </table:table-cell>
          <table:table-cell table:style-name="Tabela3.A1" table:number-columns-spanned="2" office:value-type="string">
            <text:p text:style-name="P46">Przeznaczenie terenu, zasady zagospodarowania</text:p>
          </table:table-cell>
          <table:covered-table-cell/>
        </table:table-row>
        <table:table-row>
          <table:table-cell office:value-type="string">
            <text:p text:style-name="P47">1)</text:p>
          </table:table-cell>
          <table:table-cell office:value-type="string">
            <text:p text:style-name="P48">przeznaczenie podstawowe</text:p>
          </table:table-cell>
          <table:table-cell office:value-type="string">
            <text:p text:style-name="P93">zabudowa mieszkaniowa jednorodzinna z gruntem leśnym</text:p>
          </table:table-cell>
        </table:table-row>
        <table:table-row>
          <table:table-cell office:value-type="string">
            <text:p text:style-name="P50">2)</text:p>
          </table:table-cell>
          <table:table-cell office:value-type="string">
            <text:p text:style-name="P51">przeznaczenie uzupełniające</text:p>
          </table:table-cell>
          <table:table-cell office:value-type="string">
            <text:p text:style-name="P52"><text:span text:style-name="T3">a)</text:span><text:span text:style-name="T4">      </text:span><text:span text:style-name="T1">urządzenia budowlane dla potrzeb działki lub potrzeb lokalnych</text:span></text:p>
            <text:p text:style-name="P52"><text:span text:style-name="T3">b)</text:span><text:span text:style-name="T4">      </text:span><text:span text:style-name="T1">garaże i budynki gospodarcze towarzyszące zabudowie </text:span></text:p>
            <text:p text:style-name="P52"><text:span text:style-name="T3">c)</text:span><text:span text:style-name="T4">      </text:span><text:span text:style-name="T1">zieleń urządzona, obiekty małej architektury</text:span></text:p>
          </table:table-cell>
        </table:table-row>
        <table:table-row>
          <table:table-cell office:value-type="string">
            <text:p text:style-name="P50">3)</text:p>
          </table:table-cell>
          <table:table-cell office:value-type="string">
            <text:p text:style-name="P51">zasady zagospodarowania</text:p>
          </table:table-cell>
          <table:table-cell office:value-type="string">
            <text:p text:style-name="P52"><text:span text:style-name="T3">a)</text:span><text:span text:style-name="T4">      </text:span><text:span text:style-name="T1">zachowanie, budowa, roboty budowlane </text:span></text:p>
            <text:p text:style-name="P52"><text:span text:style-name="T3">b)</text:span><text:span text:style-name="T4">      </text:span><text:span text:style-name="T1">dla działek zawierających tereny przeznaczone pod zainwestowanie i sąsiednie tereny leśne ustala się zachowanie ustaleń planu odpowiednio do terenów pod zainwestowanie i terenów leśnych</text:span></text:p>
            <text:p text:style-name="P52"><text:span text:style-name="T3">c)</text:span><text:span text:style-name="T4">      </text:span><text:span text:style-name="T1">na działkach z gruntem leśnym, w przypadku takiej możliwości ustala się pozostawienie gruntu leśnego bez zabudowy</text:span></text:p>
            <text:p text:style-name="P52"><text:span text:style-name="T3">d)</text:span><text:span text:style-name="T4">      </text:span><text:span text:style-name="T1">na powierzchni działek poza powierzchnią wyłączoną pod zabudowę z produkcji leśnej, ustala się zachowanie drzewostanu i prowadzenie gospodarki leśnej</text:span></text:p>
          </table:table-cell>
        </table:table-row>
        <table:table-row>
          <table:table-cell table:style-name="Tabela3.A1" office:value-type="string">
            <text:p text:style-name="P54">2.</text:p>
          </table:table-cell>
          <table:table-cell table:style-name="Tabela3.A1" table:number-columns-spanned="2" office:value-type="string">
            <text:p text:style-name="P55">Zasady ochrony i kształtowania ładu przestrzennego</text:p>
          </table:table-cell>
          <table:covered-table-cell/>
        </table:table-row>
        <table:table-row>
          <table:table-cell office:value-type="string">
            <text:p text:style-name="P56"> </text:p>
          </table:table-cell>
          <table:table-cell office:value-type="string">
            <text:p text:style-name="P89">cechy elementów zagospodarowania przestrzennego wymagające ochrony, ukształtowania lub rewaloryzacji</text:p>
          </table:table-cell>
          <table:table-cell office:value-type="string">
            <text:p text:style-name="P57"><text:span text:style-name="T3">a)</text:span><text:span text:style-name="T4">      </text:span><text:span text:style-name="T1">zabudowa mieszkaniowa w formie wolno stojącej </text:span></text:p>
            <text:p text:style-name="P57"><text:span text:style-name="T3">b)</text:span><text:span text:style-name="T4">      </text:span><text:span text:style-name="T1">w miarę możliwości inwestowanie poza gruntem leśnym</text:span></text:p>
            <text:p text:style-name="P57"><text:span text:style-name="T3">c)</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d)</text:span><text:span text:style-name="T4">      </text:span><text:span text:style-name="T1">zabudowa gospodarcza i garaże wbudowana, dobudowana lub wolno stojąca</text:span></text:p>
          </table:table-cell>
        </table:table-row>
        <table:table-row>
          <table:table-cell table:style-name="Tabela3.A1" office:value-type="string">
            <text:p text:style-name="P54">3.</text:p>
          </table:table-cell>
          <table:table-cell table:style-name="Tabela3.A1" table:number-columns-spanned="2" office:value-type="string">
            <text:p text:style-name="P46">Wymagania wynikające z potrzeb kształtowania przestrzeni publicznych</text:p>
          </table:table-cell>
          <table:covered-table-cell/>
        </table:table-row>
        <table:table-row>
          <table:table-cell office:value-type="string">
            <text:p text:style-name="P87"> </text:p>
          </table:table-cell>
          <table:table-cell table:number-columns-spanned="2" office:value-type="string">
            <text:p text:style-name="P101">nie określa się</text:p>
          </table:table-cell>
          <table:covered-table-cell/>
        </table:table-row>
        <table:table-row>
          <table:table-cell table:style-name="Tabela3.A1" office:value-type="string">
            <text:p text:style-name="P54">4.</text:p>
          </table:table-cell>
          <table:table-cell table:style-name="Tabela3.A1" table:number-columns-spanned="2" office:value-type="string">
            <text:p text:style-name="P55">Parametry i wskaźniki kształtowania zabudowy oraz zagospodarowania terenu</text:p>
          </table:table-cell>
          <table:covered-table-cell/>
        </table:table-row>
        <table:table-row>
          <table:table-cell office:value-type="string">
            <text:p text:style-name="P47">1)</text:p>
          </table:table-cell>
          <table:table-cell office:value-type="string">
            <text:p text:style-name="P48">linie zabudowy nieprzekraczalne,</text:p>
            <text:p text:style-name="P48">strefy zabudowy</text:p>
          </table:table-cell>
          <table:table-cell office:value-type="string">
            <text:p text:style-name="P60"><text:span text:style-name="T3">a)</text:span><text:span text:style-name="T4">      </text:span><text:span text:style-name="T1">nieprzekraczalne linie zabudowy od strony dróg zgodnie z rysunkiem planu </text:span></text:p>
            <text:p text:style-name="P60"><text:span text:style-name="T3">b)</text:span><text:span text:style-name="T4">      </text:span><text:span text:style-name="T1">ustala się nieprzekraczalne linie zabudowy w odległości 6m od granicy działek pełniących funkcje dróg wewnętrznych</text:span></text:p>
            <text:p text:style-name="P60"><text:span text:style-name="T3">c)</text:span><text:span text:style-name="T4">      </text:span><text:span text:style-name="T1">obiekty małej architektury i obiekty infrastruktury technicznej dopuszczane pomiędzy linią rozgraniczającą a linią zabudowy</text:span></text:p>
          </table:table-cell>
        </table:table-row>
        <table:table-row>
          <table:table-cell office:value-type="string">
            <text:p text:style-name="P50">2)</text:p>
          </table:table-cell>
          <table:table-cell office:value-type="string">
            <text:p text:style-name="P51">powierzchnia zabudowy i powierzchnia utwardzona na działce</text:p>
          </table:table-cell>
          <table:table-cell office:value-type="string">
            <text:p text:style-name="P69">zabudowa mieszkaniowa jednorodzinna do 20% powierzchni działki w tym budynki gospodarcze i garaże do 60m<text:span text:style-name="T17">2 </text:span>powierzchni zabudowy</text:p>
          </table:table-cell>
        </table:table-row>
        <table:table-row>
          <table:table-cell office:value-type="string">
            <text:p text:style-name="P50">3)</text:p>
          </table:table-cell>
          <table:table-cell office:value-type="string">
            <text:p text:style-name="P51">powierzchnia biologicznie czynna</text:p>
          </table:table-cell>
          <table:table-cell office:value-type="string">
            <text:p text:style-name="P69">co najmniej 80%</text:p>
          </table:table-cell>
        </table:table-row>
        <table:table-row>
          <table:table-cell office:value-type="string">
            <text:p text:style-name="P50">4)</text:p>
          </table:table-cell>
          <table:table-cell office:value-type="string">
            <text:p text:style-name="P51">wysokość budynków</text:p>
          </table:table-cell>
          <table:table-cell office:value-type="string">
            <text:p text:style-name="P52"><text:span text:style-name="T3">a)</text:span><text:span text:style-name="T4">      </text:span><text:span text:style-name="T1">mieszkalnych do 2 kondygnacji-do 9,5m</text:span></text:p>
            <text:p text:style-name="P52"><text:span text:style-name="T3">b)</text:span><text:span text:style-name="T4">      </text:span><text:span text:style-name="T1">gospodarczych i garaży 1 kondygnacja-do 3,5m</text:span></text:p>
          </table:table-cell>
        </table:table-row>
        <table:table-row>
          <table:table-cell office:value-type="string">
            <text:p text:style-name="P50">5)</text:p>
          </table:table-cell>
          <table:table-cell office:value-type="string">
            <text:p text:style-name="P51">kształt dachów</text:p>
          </table:table-cell>
          <table:table-cell office:value-type="string">
            <text:p text:style-name="P74">dachy dwuspadowe lub wielospadowe o symetrycznych połaciach- 25-45<text:span text:style-name="T17">o</text:span> </text:p>
          </table:table-cell>
        </table:table-row>
        <table:table-row>
          <table:table-cell office:value-type="string">
            <text:p text:style-name="P50">6)</text:p>
          </table:table-cell>
          <table:table-cell office:value-type="string">
            <text:p text:style-name="P51">kolorystyka</text:p>
          </table:table-cell>
          <table:table-cell office:value-type="string">
            <text:p text:style-name="P52"><text:span text:style-name="T3">a)</text:span><text:span text:style-name="T4">      </text:span><text:span text:style-name="T1">kolor elewacji w barwach pastelowych i szarościach</text:span></text:p>
            <text:p text:style-name="P92">dachy-ciemne od brązu poprzez czerwień do szarości</text:p>
          </table:table-cell>
        </table:table-row>
        <table:table-row>
          <table:table-cell office:value-type="string">
            <text:p text:style-name="P50">7)</text:p>
          </table:table-cell>
          <table:table-cell office:value-type="string">
            <text:p text:style-name="P51">reklamy</text:p>
          </table:table-cell>
          <table:table-cell office:value-type="string">
            <text:p text:style-name="P74">zakazuje się</text:p>
          </table:table-cell>
        </table:table-row>
        <table:table-row>
          <table:table-cell office:value-type="string">
            <text:p text:style-name="P50">8)</text:p>
          </table:table-cell>
          <table:table-cell office:value-type="string">
            <text:p text:style-name="P51">ogrodzenia</text:p>
          </table:table-cell>
          <table:table-cell office:value-type="string">
            <text:p text:style-name="P52"><text:span text:style-name="T12">a)</text:span><text:span text:style-name="T13">      </text:span><text:span text:style-name="T14">ogrodzenia działek od strony dróg lokowane w liniach rozgraniczających tych dróg za chodnikiem, o max wysokości 1,8 m nad poziom terenu, ażurowe w 50 %, z cokołem pełnym do wysokości 0,6 m nad poziom terenu</text:span></text:p>
            <text:p text:style-name="P52"><text:span text:style-name="T12">b)</text:span><text:span text:style-name="T13">      </text:span><text:span text:style-name="T14">dopuszcza się miejscowe wycofanie ogrodzeń w głąb działek. Teren pomiędzy linią rozgraniczającą a linią zabudowy, wzdłuż dróg w takich przypadkach przeznacza się na miejsca postojowe, zieleń ozdobną lub chodniki</text:span></text:p>
            <text:p text:style-name="P52"><text:span text:style-name="T3">d)</text:span><text:span text:style-name="T4">      </text:span><text:span text:style-name="T1">ustala się narożne ścięcia linii ogrodzeń nie mniejsze niż 5 m x 5 m dla dróg dojazdowych KDD i wzdłuż granicy działek pełniących funkcje niepublicznych dróg wewnętrznych</text:span></text:p>
            <text:p text:style-name="P52"><text:span text:style-name="T12">c)</text:span><text:span text:style-name="T13">      </text:span><text:span text:style-name="T14">zakazuje się ogrodzeń z prefabrykowanych elementów betonowych i ogrodzeń pełnych (z wyjątkiem elementów słupów i podmurówek)</text:span></text:p>
            <text:p text:style-name="P52"><text:span text:style-name="T12">d)</text:span><text:span text:style-name="T13">      </text:span><text:span text:style-name="T14">w ogrodzeniach należy przewidzieć tunele ekologiczne umożliwiające migracje drobnych przedstawicieli fauny w szczególności płazów i drobnych ssaków;</text:span></text:p>
          </table:table-cell>
        </table:table-row>
        <table:table-row>
          <table:table-cell office:value-type="string">
            <text:p text:style-name="P50">9)</text:p>
          </table:table-cell>
          <table:table-cell office:value-type="string">
            <text:p text:style-name="P51">obiekty małej architektury</text:p>
          </table:table-cell>
          <table:table-cell office:value-type="string">
            <text:p text:style-name="P102">w szczególności pojemniki z zielenią, słupki, murki, ławki, elementy placów zabaw, fontanny, pomniki, miejsca (obudowa) na pojemniki na śmieci, trzepaki</text:p>
          </table:table-cell>
        </table:table-row>
        <table:table-row>
          <table:table-cell office:value-type="string">
            <text:p text:style-name="P76">5.</text:p>
          </table:table-cell>
          <table:table-cell table:number-columns-spanned="2" office:value-type="string">
            <text:p text:style-name="P77">Parametry i wskaźniki oraz zasady zagospodarowania terenu-szczegółowe zasady i warunki podziału nieruchomości</text:p>
          </table:table-cell>
          <table:covered-table-cell/>
        </table:table-row>
        <table:table-row>
          <table:table-cell office:value-type="string">
            <text:p text:style-name="P50">1)</text:p>
          </table:table-cell>
          <table:table-cell office:value-type="string">
            <text:p text:style-name="P51">minimalne powierzchnie działek</text:p>
          </table:table-cell>
          <table:table-cell office:value-type="string">
            <text:p text:style-name="P52"><text:span text:style-name="T3">a)</text:span><text:span text:style-name="T4">      </text:span><text:span text:style-name="T19">2000m</text:span><text:span text:style-name="T20">2 </text:span><text:span text:style-name="T19">dla zabudowy wolno stojącej </text:span></text:p>
            <text:p text:style-name="P52"><text:span text:style-name="T3">b)</text:span><text:span text:style-name="T4">      </text:span><text:span text:style-name="T1">ustalenia minimalnych powierzchni działek nie dotyczą działek wydzielanych: dla potrzeb lokalizacji urządzeń infrastruktury technicznej, pod drogi wewnętrzne lub pod poszerzenie przyległych dróg </text:span></text:p>
          </table:table-cell>
        </table:table-row>
        <table:table-row>
          <table:table-cell office:value-type="string">
            <text:p text:style-name="P50">2)</text:p>
          </table:table-cell>
          <table:table-cell office:value-type="string">
            <text:p text:style-name="P51">fronty działek minimalne</text:p>
          </table:table-cell>
          <table:table-cell office:value-type="string">
            <text:p text:style-name="P69">20m</text:p>
          </table:table-cell>
        </table:table-row>
        <table:table-row>
          <table:table-cell office:value-type="string">
            <text:p text:style-name="P50">3)</text:p>
          </table:table-cell>
          <table:table-cell office:value-type="string">
            <text:p text:style-name="P51">kąt położenia granicy działek do linii rozgraniczającej</text:p>
          </table:table-cell>
          <table:table-cell office:value-type="string">
            <text:p text:style-name="P69">zachowanie istniejących kątów położenia granic działek w stosunku do pasa drogowego dróg</text:p>
          </table:table-cell>
        </table:table-row>
        <table:table-row>
          <table:table-cell office:value-type="string">
            <text:p text:style-name="P50">4)</text:p>
          </table:table-cell>
          <table:table-cell office:value-type="string">
            <text:p text:style-name="P51">zasady i warunki podziałów</text:p>
          </table:table-cell>
          <table:table-cell office:value-type="string">
            <text:p text:style-name="P52"><text:span text:style-name="T12">a)</text:span><text:span text:style-name="T13">      </text:span>dopuszczalne obniżenie minimalnej powierzchni nowych działek o 5%</text:p>
            <text:p text:style-name="P52"><text:span text:style-name="T12">b)</text:span><text:span text:style-name="T13">      </text:span>każda wydzielana działka budowlana musi mieć zapewniony bezpośredni dostęp do drogi publicznej lub wewnętrznej i do infrastruktury technicznej</text:p>
            <text:p text:style-name="P52"><text:span text:style-name="T12">c)</text:span><text:span text:style-name="T13">      </text:span>przy każdym podziale terenu przylegającego do istniejących dróg należy każdorazowo wydzielać działki pod poszerzenie tych dróg, a linie tego wydzielenia muszą się pokrywać z ich liniami rozgraniczającymi ustalonymi w planie</text:p>
            <text:p text:style-name="P52"><text:span text:style-name="T12">d)</text:span><text:span text:style-name="T13">      </text:span>dla pojedynczych działek ustala się, że dostęp do drogi publicznej jest zapewniony, jeżeli sięgacz o minimalnej szerokości 5m i maksymalnej długości 60m stanowi część działki</text:p>
            <text:p text:style-name="P52"><text:span text:style-name="T12">e)</text:span><text:span text:style-name="T13">      </text:span>dopuszcza się wykorzystanie dla celów budowlanych nieruchomości gruntowych złożonych z więcej niż jednej działki (pod warunkiem stosowania określonych planem parametrów i wskaźników kształtowania zabudowy oraz zagospodarowania terenu, liczonych dla łącznej powierzchni nieruchomości gruntowej)</text:p>
            <text:p text:style-name="P52"><text:span text:style-name="T12">f)</text:span><text:span text:style-name="T13">        </text:span>ustala się narożne ścięcia linii rozgraniczających nie mniejsze niż 5m x 5m wzdłuż dróg KDD, dróg wewnętrznych i wzdłuż granicy działek pełniących funkcje dróg wewnętrznych</text:p>
          </table:table-cell>
        </table:table-row>
        <table:table-row>
          <table:table-cell table:style-name="Tabela3.A1" office:value-type="string">
            <text:p text:style-name="P54">6.</text:p>
          </table:table-cell>
          <table:table-cell table:style-name="Tabela3.A1" table:number-columns-spanned="2" office:value-type="string">
            <text:p text:style-name="P55">Szczególne warunki zagospodarowania terenu oraz ograniczenia w użytkowaniu w tym zakaz zabudowy</text:p>
          </table:table-cell>
          <table:covered-table-cell/>
        </table:table-row>
        <table:table-row>
          <table:table-cell office:value-type="string">
            <text:p text:style-name="P87">1)</text:p>
          </table:table-cell>
          <table:table-cell table:number-columns-spanned="2" office:value-type="string">
            <text:p text:style-name="P83">zabudowę w sąsiedztwie napowietrznych linii elektroenergetycznych 15kV (w korytarzu napowietrznej linii elektroenergetycznej) należy sytuować w odległości po 5 m od osi linii w każdą stronę, a wszelkie inwestycje dokonywane w tym pasie, roboty budowlane i instalacyjne winny odbywać się pod nadzorem właściwego zakładu energetycznego. Ustala się zamianę na podziemne napowietrznych linii elektroenergetycznych 15kV w przypadku pojawienia się takich możliwości technicznych</text:p>
          </table:table-cell>
          <table:covered-table-cell/>
        </table:table-row>
        <table:table-row>
          <table:table-cell table:style-name="Tabela3.A1" office:value-type="string">
            <text:p text:style-name="P62">2)</text:p>
          </table:table-cell>
          <table:table-cell table:number-columns-spanned="2" office:value-type="string">
            <text:p text:style-name="P83">zakaz lokowania zabudowy zagrodowej</text:p>
          </table:table-cell>
          <table:covered-table-cell/>
        </table:table-row>
        <table:table-row>
          <table:table-cell office:value-type="string">
            <text:p text:style-name="P47">3)</text:p>
          </table:table-cell>
          <table:table-cell table:number-columns-spanned="2" office:value-type="string">
            <text:p text:style-name="P83">zakaz zmiany funkcji w budynkach gospodarczych, usługowych lub garażach na cele mieszkalne, jeżeli na działce znajduje się już budynek mieszkalny lub lokal mieszkalny wbudowany</text:p>
          </table:table-cell>
          <table:covered-table-cell/>
        </table:table-row>
        <table:table-row>
          <table:table-cell table:style-name="Tabela3.A1" office:value-type="string">
            <text:p text:style-name="P54">7.</text:p>
          </table:table-cell>
          <table:table-cell table:style-name="Tabela3.A1" table:number-columns-spanned="2" office:value-type="string">
            <text:p text:style-name="P46">Zasady ochrony środowiska, przyrody i krajobrazu kulturowego</text:p>
          </table:table-cell>
          <table:covered-table-cell/>
        </table:table-row>
        <table:table-row>
          <table:table-cell office:value-type="string">
            <text:p text:style-name="P47">1)</text:p>
          </table:table-cell>
          <table:table-cell office:value-type="string">
            <text:p text:style-name="P48">ochrona środowiska</text:p>
          </table: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określa się obszar oddziaływania akustycznego (zasięg oddziaływania komunikacji kołowej pomiędzy skrajną krawędzią jezdni a ustaloną w planie linią zabudowy</text:span></text:p>
            <text:p text:style-name="P60"><text:span text:style-name="T3">c)</text:span><text:span text:style-name="T4">      </text:span><text:span text:style-name="T1">tereny zabudowy MNL w zakresie ochrony przed hałasem i określenia standardu akustycznego należy traktować jak tereny przeznaczone pod zabudowę mieszkaniową jednorodzinną w rozumieniu przepisów Prawa ochrony środowiska (aktualnie rozporządzenie Ministra Środowiska z dnia 29 lipca 2004 r. w sprawie dopuszczalnych poziomów hałasu w środowisku Dz. U. Nr 178 poz. 1841)</text:span></text:p>
          </table:table-cell>
        </table:table-row>
        <table:table-row>
          <table:table-cell office:value-type="string">
            <text:p text:style-name="P50">2)</text:p>
          </table:table-cell>
          <table:table-cell office:value-type="string">
            <text:p text:style-name="P51">ochrona przyrody</text:p>
          </table:table-cell>
          <table:table-cell office:value-type="string">
            <text:p text:style-name="P69">teren w W.O.CH.K w otulinie Kampinoskiego Parku Narodowego oraz w sąsiedztwie z obszarem Natura 2000 odpowiednio zgodnie z § 20</text:p>
          </table:table-cell>
        </table:table-row>
        <table:table-row>
          <table:table-cell table:style-name="Tabela3.A1" office:value-type="string">
            <text:p text:style-name="P54">8.</text:p>
          </table:table-cell>
          <table:table-cell table:style-name="Tabela3.A1" table:number-columns-spanned="2" office:value-type="string">
            <text:p text:style-name="P55">Zasady ochrony dziedzictwa kulturowego i zabytków oraz dóbr kultury współczesnej</text:p>
          </table:table-cell>
          <table:covered-table-cell/>
        </table:table-row>
        <table:table-row>
          <table:table-cell table:style-name="Tabela3.A1" office:value-type="string">
            <text:p text:style-name="P89"> </text:p>
          </table:table-cell>
          <table:table-cell table:number-columns-spanned="2" office:value-type="string">
            <text:p text:style-name="P72">nie określa się</text:p>
          </table:table-cell>
          <table:covered-table-cell/>
        </table:table-row>
        <table:table-row>
          <table:table-cell table:style-name="Tabela3.A1" office:value-type="string">
            <text:p text:style-name="P54">9.</text:p>
          </table:table-cell>
          <table:table-cell table:style-name="Tabela3.A1" table:number-columns-spanned="2" office:value-type="string">
            <text:p text:style-name="P46">Zasady modernizacji, rozbudowy i budowy systemów komunikacji</text:p>
          </table:table-cell>
          <table:covered-table-cell/>
        </table:table-row>
        <table:table-row>
          <table:table-cell table:style-name="Tabela3.A1" office:value-type="string">
            <text:p text:style-name="P88">1)</text:p>
          </table:table-cell>
          <table:table-cell table:number-columns-spanned="2" office:value-type="string">
            <text:p text:style-name="P72">odpowiednio zgodnie z rozdziałem 4 Działu II</text:p>
          </table:table-cell>
          <table:covered-table-cell/>
        </table:table-row>
        <table:table-row>
          <table:table-cell table:style-name="Tabela3.A1" office:value-type="string">
            <text:p text:style-name="P66">2)</text:p>
          </table:table-cell>
          <table:table-cell table:number-columns-spanned="2" office:value-type="string">
            <text:p text:style-name="P72">obsługa komunikacyjna od strony przyległych dróg dojazdowych odpowiednio 7KDD i 11KDD</text:p>
          </table:table-cell>
          <table:covered-table-cell/>
        </table:table-row>
        <table:table-row>
          <table:table-cell table:style-name="Tabela3.A1" office:value-type="string">
            <text:p text:style-name="P66">3)</text:p>
          </table:table-cell>
          <table:table-cell table:number-columns-spanned="2" office:value-type="string">
            <text:p text:style-name="P72">wskaźniki parkingowe –odpowiednio zgodnie z § 34</text:p>
          </table:table-cell>
          <table:covered-table-cell/>
        </table:table-row>
        <table:table-row>
          <table:table-cell table:style-name="Tabela3.A1" office:value-type="string">
            <text:p text:style-name="P45">10.</text:p>
          </table:table-cell>
          <table:table-cell table:style-name="Tabela3.A1" table:number-columns-spanned="2" office:value-type="string">
            <text:p text:style-name="P46">Zasady modernizacji, rozbudowy i budowy systemów infrastruktury technicznej</text:p>
          </table:table-cell>
          <table:covered-table-cell/>
        </table:table-row>
        <table:table-row>
          <table:table-cell table:style-name="Tabela3.A1" office:value-type="string">
            <text:p text:style-name="P89"> </text:p>
          </table:table-cell>
          <table:table-cell table:style-name="Tabela3.A1" table:number-columns-spanned="2" office:value-type="string">
            <text:p text:style-name="P72">odpowiednio zgodnie z rozdziałem 5 Działu II</text:p>
          </table:table-cell>
          <table:covered-table-cell/>
        </table:table-row>
        <table:table-row>
          <table:table-cell table:style-name="Tabela3.A1" office:value-type="string">
            <text:p text:style-name="P54">11.</text:p>
          </table:table-cell>
          <table:table-cell table:style-name="Tabela3.A1" table:number-columns-spanned="2" office:value-type="string">
            <text:p text:style-name="P46">Sposoby i terminy tymczasowego zagospodarowania, urządzania i użytkowania terenów</text:p>
          </table:table-cell>
          <table:covered-table-cell/>
        </table:table-row>
        <table:table-row>
          <table:table-cell table:style-name="Tabela3.A1" office:value-type="string">
            <text:p text:style-name="P58"> </text:p>
          </table:table-cell>
          <table:table-cell table:style-name="Tabela3.A1" table:number-columns-spanned="2"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table-row>
        <table:table-row>
          <table:table-cell table:style-name="Tabela3.A1" office:value-type="string">
            <text:p text:style-name="P45">12.</text:p>
          </table:table-cell>
          <table:table-cell table:style-name="Tabela3.A1" table:number-columns-spanned="2" office:value-type="string">
            <text:p text:style-name="P46">Stawki procentowe stanowiące podstawę do określenia opłaty, o której mowa, w art. 36 ust. 4 ustawy</text:p>
          </table:table-cell>
          <table:covered-table-cell/>
        </table:table-row>
        <table:table-row>
          <table:table-cell table:style-name="Tabela3.A1" office:value-type="string">
            <text:p text:style-name="P90"> </text:p>
          </table:table-cell>
          <table:table-cell table:number-columns-spanned="2" office:value-type="string">
            <text:p text:style-name="P72">określa się stawkę procentową w wysokości 15%.</text:p>
          </table:table-cell>
          <table:covered-table-cell/>
        </table:table-row>
      </table:table>
      <text:p text:style-name="P36"> </text:p>
      <text:h text:style-name="P20" text:outline-level="5" text:is-list-header="true">Rozdział 4</text:h>
      <text:p text:style-name="P41">Teren zabudowy mieszkaniowej jednorodzinnej i usługowej MNU</text:p>
      <text:p text:style-name="P13">§ 47.</text:p>
      <table:table table:name="Tabela4" table:style-name="Tabela4">
        <table:table-column table:style-name="Tabela4.A"/>
        <table:table-column table:style-name="Tabela4.B"/>
        <table:table-column table:style-name="Tabela4.C"/>
        <table:table-row>
          <table:table-cell table:style-name="Tabela4.A1" office:value-type="string">
            <text:p text:style-name="P42"> </text:p>
          </table:table-cell>
          <table:table-cell table:style-name="Tabela4.A1" office:value-type="string">
            <text:h text:style-name="P43" text:outline-level="1" text:is-list-header="true">OZNACZENIE TERENU</text:h>
          </table:table-cell>
          <table:table-cell table:style-name="Tabela4.A1" office:value-type="string">
            <text:p text:style-name="P44">MNU </text:p>
          </table:table-cell>
        </table:table-row>
        <table:table-row>
          <table:table-cell table:style-name="Tabela4.A1" office:value-type="string">
            <text:p text:style-name="P45">1.</text:p>
          </table:table-cell>
          <table:table-cell table:style-name="Tabela4.A1" table:number-columns-spanned="2" office:value-type="string">
            <text:p text:style-name="P46">Przeznaczenie terenu, zasady zagospodarowania</text:p>
          </table:table-cell>
          <table:covered-table-cell/>
        </table:table-row>
        <table:table-row>
          <table:table-cell office:value-type="string">
            <text:p text:style-name="P47">1)</text:p>
          </table:table-cell>
          <table:table-cell office:value-type="string">
            <text:p text:style-name="P48">przeznaczenie podstawowe</text:p>
          </table:table-cell>
          <table:table-cell office:value-type="string">
            <text:p text:style-name="P103">zabudowa mieszkaniowa jednorodzinna i usługowa w zakresie; budownictwa, handlu detalicznego i ekspozycyjnego, handlu hurtowego, hoteli i restauracji, transportu, gospodarki magazynowej, administracji, pośrednictwa finansowego, obsługi technicznej i naprawy pojazdów mechanicznych, sprzedaży paliw do pojazdów </text:p>
          </table:table-cell>
        </table:table-row>
        <table:table-row>
          <table:table-cell office:value-type="string">
            <text:p text:style-name="P50">2)</text:p>
          </table:table-cell>
          <table:table-cell office:value-type="string">
            <text:p text:style-name="P51">przeznaczenie uzupełniające</text:p>
          </table:table-cell>
          <table:table-cell office:value-type="string">
            <text:p text:style-name="P52"><text:span text:style-name="T3">a)</text:span><text:span text:style-name="T4">      </text:span><text:span text:style-name="T1">urządzenia komunikacji, urządzenia budowlane dla potrzeb działki lub potrzeb lokalnych</text:span></text:p>
            <text:p text:style-name="P52"><text:span text:style-name="T3">b)</text:span><text:span text:style-name="T4">      </text:span><text:span text:style-name="T1">garaże i budynki gospodarcze towarzyszące zabudowie </text:span></text:p>
            <text:p text:style-name="P52"><text:span text:style-name="T3">c)</text:span><text:span text:style-name="T4">      </text:span><text:span text:style-name="T1">zieleń urządzona, obiekty małej architektury</text:span></text:p>
          </table:table-cell>
        </table:table-row>
        <table:table-row>
          <table:table-cell office:value-type="string">
            <text:p text:style-name="P50">3)</text:p>
          </table:table-cell>
          <table:table-cell office:value-type="string">
            <text:p text:style-name="P94">przeznaczenie dopuszczalne</text:p>
          </table:table-cell>
          <table:table-cell office:value-type="string">
            <text:p text:style-name="P52"><text:span text:style-name="T3">a)</text:span><text:span text:style-name="T4">      </text:span><text:span text:style-name="T1">zachowana zabudowa zagrodowa (budynek mieszkalny   jednorodzinny, budynki gospodarcze związane z produkcją rolniczą)</text:span></text:p>
            <text:p text:style-name="P52"><text:span text:style-name="T3">b)</text:span><text:span text:style-name="T4">      </text:span><text:span text:style-name="T1">zabudowa usługowa</text:span></text:p>
          </table:table-cell>
        </table:table-row>
        <table:table-row>
          <table:table-cell office:value-type="string">
            <text:p text:style-name="P50">4)</text:p>
          </table:table-cell>
          <table:table-cell office:value-type="string">
            <text:p text:style-name="P51">zasady zagospodarowania</text:p>
          </table:table-cell>
          <table:table-cell office:value-type="string">
            <text:p text:style-name="P69">zachowanie, budowa, roboty budowlane, remont, przebudowa  </text:p>
          </table:table-cell>
        </table:table-row>
        <table:table-row>
          <table:table-cell table:style-name="Tabela4.A1" office:value-type="string">
            <text:p text:style-name="P54">2.</text:p>
          </table:table-cell>
          <table:table-cell table:style-name="Tabela4.A1" table:number-columns-spanned="2" office:value-type="string">
            <text:p text:style-name="P55">Zasady ochrony i kształtowania ładu przestrzennego</text:p>
          </table:table-cell>
          <table:covered-table-cell/>
        </table:table-row>
        <table:table-row>
          <table:table-cell office:value-type="string">
            <text:p text:style-name="P56"> </text:p>
          </table:table-cell>
          <table:table-cell office:value-type="string">
            <text:p text:style-name="P48">cechy elementów zagospodarowania przestrzennego wymagające ochrony, ukształtowania lub rewaloryzacji</text:p>
          </table:table-cell>
          <table:table-cell office:value-type="string">
            <text:p text:style-name="P57"><text:span text:style-name="T3">a)</text:span><text:span text:style-name="T4">      </text:span><text:span text:style-name="T1">zabudowa mieszkaniowa w formie wolno stojącej lub  bliźniaczej</text:span></text:p>
            <text:p text:style-name="P57"><text:span text:style-name="T3">b)</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c)</text:span><text:span text:style-name="T4">      </text:span><text:span text:style-name="T1">na działce o ustalonym normatywie jeden budynek mieszkalny wolno stojący lub jeden segment bliźniaka</text:span></text:p>
            <text:p text:style-name="P57"><text:span text:style-name="T3">d)</text:span><text:span text:style-name="T4">      </text:span><text:span text:style-name="T1">zabudowa gospodarcza i garaże wbudowana, dobudowana lub wolno stojąca</text:span></text:p>
          </table:table-cell>
        </table:table-row>
        <table:table-row>
          <table:table-cell table:style-name="Tabela4.A1" office:value-type="string">
            <text:p text:style-name="P54">3.</text:p>
          </table:table-cell>
          <table:table-cell table:style-name="Tabela4.A1" table:number-columns-spanned="2" office:value-type="string">
            <text:p text:style-name="P46">Wymagania wynikające z potrzeb kształtowania przestrzeni publicznych</text:p>
          </table:table-cell>
          <table:covered-table-cell/>
        </table:table-row>
        <table:table-row>
          <table:table-cell office:value-type="string">
            <text:p text:style-name="P87"> </text:p>
          </table:table-cell>
          <table:table-cell table:number-columns-spanned="2" office:value-type="string">
            <text:p text:style-name="P103">nie określa się </text:p>
          </table:table-cell>
          <table:covered-table-cell/>
        </table:table-row>
        <table:table-row>
          <table:table-cell table:style-name="Tabela4.A1" office:value-type="string">
            <text:p text:style-name="P54">4.</text:p>
          </table:table-cell>
          <table:table-cell table:style-name="Tabela4.A1" table:number-columns-spanned="2" office:value-type="string">
            <text:p text:style-name="P55">Parametry i wskaźniki kształtowania zabudowy oraz zagospodarowania terenu</text:p>
          </table:table-cell>
          <table:covered-table-cell/>
        </table:table-row>
        <table:table-row>
          <table:table-cell office:value-type="string">
            <text:p text:style-name="P47">1)</text:p>
          </table:table-cell>
          <table:table-cell office:value-type="string">
            <text:p text:style-name="P48">linie zabudowy nieprzekraczalne,</text:p>
            <text:p text:style-name="P48">strefy zabudowy</text:p>
          </table:table-cell>
          <table:table-cell office:value-type="string">
            <text:p text:style-name="P60"><text:span text:style-name="T3">a)</text:span><text:span text:style-name="T4">      </text:span><text:span text:style-name="T1">nieprzekraczalne linie zabudowy od strony dróg zgodnie z rysunkiem planu </text:span></text:p>
            <text:p text:style-name="P60"><text:span text:style-name="T3">b)</text:span><text:span text:style-name="T4">      </text:span><text:span text:style-name="T1">ustala się nieprzekraczalne linie zabudowy w odległości     6m od granicy działek pełniących funkcje dróg wewnętrznych</text:span></text:p>
            <text:p text:style-name="P60"><text:span text:style-name="T3">c)</text:span><text:span text:style-name="T4">      </text:span><text:span text:style-name="T1">obiekty portierni, małej architektury i obiekty infrastruktury technicznej dopuszczane pomiędzy linią rozgraniczającą a linią zabudowy</text:span></text:p>
            <text:p text:style-name="P60"><text:span text:style-name="T3">d)</text:span><text:span text:style-name="T4">      </text:span><text:span text:style-name="T1">dopuszcza się wycofanie zabudowy w głąb działki</text:span></text:p>
            <text:p text:style-name="P60"><text:span text:style-name="T3">e)</text:span><text:span text:style-name="T4">      </text:span><text:span text:style-name="T1">ustala się zachowanie istniejącej zabudowy, w dobrym stanie technicznym, zlokalizowanej poza wyznaczonymi nieprzekraczalnymi liniami zabudowy. Dopuszcza się remonty i modernizację (nie obejmujące powiększenia powierzchni zabudowy) istniejącej zabudowy usytuowanej w pasie terenu między liniami rozgraniczającymi dróg a nieprzekraczalną linią zabudowy</text:span></text:p>
          </table:table-cell>
        </table:table-row>
        <table:table-row>
          <table:table-cell office:value-type="string">
            <text:p text:style-name="P50">2)</text:p>
          </table:table-cell>
          <table:table-cell office:value-type="string">
            <text:p text:style-name="P51">dopuszczenie budowy w ostrej granicy</text:p>
          </table:table-cell>
          <table:table-cell office:value-type="string">
            <text:p text:style-name="P52"><text:span text:style-name="T3">a)</text:span><text:span text:style-name="T4">      </text:span><text:span text:style-name="T1">o ile inne przepisy planu nie stanowią inaczej, dopuszcza się sytuowanie zabudowy przy granicy działek </text:span></text:p>
            <text:p text:style-name="P52"><text:span text:style-name="T3">b)</text:span><text:span text:style-name="T4">      </text:span><text:span text:style-name="T1">dopuszcza się sytuowanie zabudowy przy granicy działek jako zabudowy bliźniaczej </text:span></text:p>
            <text:p text:style-name="P52"><text:span text:style-name="T3">c)</text:span><text:span text:style-name="T4">      </text:span><text:span text:style-name="T1">dopuszcza się etapową, (nie jednoczesną) budowę i rozbudowę budynków, przy tej granicy jako docelową zabudowę w układzie bliźniaczym</text:span></text:p>
            <text:p text:style-name="P52"><text:span text:style-name="T3">d)</text:span><text:span text:style-name="T4">      </text:span><text:span text:style-name="T1">dopuszcza się sytuowanie zabudowy ze ścianą bez otworów bezpośrednio przy granicy działki budowlanej lub w odległości 1,5m od granicy dla działek o szerokościach mniejszych niż ustalone albo jeżeli na działce sąsiedniej-zabudowa usytuowana jest odpowiednio w granicy działek lub w odległości 1,5m od tej granicy</text:span></text:p>
          </table:table-cell>
        </table:table-row>
        <table:table-row>
          <table:table-cell office:value-type="string">
            <text:p text:style-name="P50">3)</text:p>
          </table:table-cell>
          <table:table-cell office:value-type="string">
            <text:p text:style-name="P51">powierzchnia zabudowy i powierzchnia utwardzona na działce</text:p>
          </table:table-cell>
          <table:table-cell office:value-type="string">
            <text:p text:style-name="P52"><text:span text:style-name="T3">a)</text:span><text:span text:style-name="T4">      </text:span><text:span text:style-name="T1">zabudowa mieszkaniowa jednorodzinna do 50% powierzchni działki w tym budynki gospodarcze i garaże do 60 m</text:span><text:span text:style-name="T11">2 </text:span><text:span text:style-name="T1">powierzchni zabudowy</text:span></text:p>
            <text:p text:style-name="P53"><text:span text:style-name="T12">b)</text:span><text:span text:style-name="T13">      </text:span>zabudowa zagrodowa do 60% powierzchni działki</text:p>
            <text:p text:style-name="P53"><text:span text:style-name="T12">c)</text:span><text:span text:style-name="T13">      </text:span>zabudowa mieszkaniowa i usługowa do 60% powierzchni działki</text:p>
            <text:p text:style-name="P53"><text:span text:style-name="T12">d)</text:span><text:span text:style-name="T13">      </text:span>zabudowa usługowa do 80% powierzchni działki</text:p>
          </table:table-cell>
        </table:table-row>
        <table:table-row>
          <table:table-cell office:value-type="string">
            <text:p text:style-name="P50">4)</text:p>
          </table:table-cell>
          <table:table-cell office:value-type="string">
            <text:p text:style-name="P51">powierzchnia biologicznie czynna</text:p>
          </table:table-cell>
          <table:table-cell office:value-type="string">
            <text:p text:style-name="P52"><text:span text:style-name="T3">a)</text:span><text:span text:style-name="T4">      </text:span><text:span text:style-name="T1">zabudowa mieszkaniowa jednorodzinna, co najmniej 50%</text:span> <text:span text:style-name="T1">powierzchni działki </text:span></text:p>
            <text:p text:style-name="P52"><text:span text:style-name="T3">b)</text:span><text:span text:style-name="T4">      </text:span><text:span text:style-name="T1">zabudowa mieszkaniowa jednorodzinna i usługowa, co najmniej 40%</text:span> <text:span text:style-name="T1">powierzchni działki</text:span></text:p>
            <text:p text:style-name="P52"><text:span text:style-name="T3">c)</text:span><text:span text:style-name="T4">      </text:span><text:span text:style-name="T1">zabudowa zagrodowa, co najmniej 40% powierzchni działki</text:span></text:p>
            <text:p text:style-name="P52"><text:span text:style-name="T3">d)</text:span><text:span text:style-name="T4">      </text:span><text:span text:style-name="T1">zabudowa usługowa, co najmniej 20% powierzchni działki</text:span></text:p>
          </table:table-cell>
        </table:table-row>
        <table:table-row>
          <table:table-cell office:value-type="string">
            <text:p text:style-name="P50">5)</text:p>
          </table:table-cell>
          <table:table-cell office:value-type="string">
            <text:p text:style-name="P51">wysokość budynków</text:p>
          </table:table-cell>
          <table:table-cell office:value-type="string">
            <text:p text:style-name="P53"><text:span text:style-name="T3">a)</text:span><text:span text:style-name="T4">      </text:span><text:span text:style-name="T1">usługowych do 3 kondygnacji do 15m </text:span></text:p>
            <text:p text:style-name="P53"><text:span text:style-name="T3">b)</text:span><text:span text:style-name="T4">      </text:span><text:span text:style-name="T1">budynków mieszkalnych do 3 kondygnacji do 11m</text:span></text:p>
            <text:p text:style-name="P53"><text:span text:style-name="T3">c)</text:span><text:span text:style-name="T4">      </text:span><text:span text:style-name="T1">budynków gospodarczych i garaży do 2 kondygnacji do 6m</text:span></text:p>
            <text:p text:style-name="P53"><text:span text:style-name="T3">d)</text:span><text:span text:style-name="T4">      </text:span><text:span text:style-name="T1">reklam i masztów oświetleniowych do 15m wysokości</text:span></text:p>
          </table:table-cell>
        </table:table-row>
        <table:table-row>
          <table:table-cell office:value-type="string">
            <text:p text:style-name="P50">6</text:p>
          </table:table-cell>
          <table:table-cell office:value-type="string">
            <text:p text:style-name="P51">kształt dachów</text:p>
          </table:table-cell>
          <table:table-cell office:value-type="string">
            <text:p text:style-name="P70">      <text:span text:style-name="T1">dachy spadziste 25-45</text:span><text:span text:style-name="T11">o</text:span></text:p>
          </table:table-cell>
        </table:table-row>
        <table:table-row>
          <table:table-cell office:value-type="string">
            <text:p text:style-name="P50">7)</text:p>
          </table:table-cell>
          <table:table-cell office:value-type="string">
            <text:p text:style-name="P51">kolorystyka</text:p>
          </table:table-cell>
          <table:table-cell office:value-type="string">
            <text:p text:style-name="P53"><text:span text:style-name="T3">a)</text:span><text:span text:style-name="T4">      </text:span><text:span text:style-name="T1">kolor elewacji w barwach pastelowych i szarościach, materiały naturalne</text:span></text:p>
            <text:p text:style-name="P53"><text:span text:style-name="T3">b)</text:span><text:span text:style-name="T4">      </text:span><text:span text:style-name="T1">dachy-ciemne od brązu poprzez czerwień do szarości </text:span></text:p>
          </table:table-cell>
        </table:table-row>
        <table:table-row>
          <table:table-cell office:value-type="string">
            <text:p text:style-name="P50">8)</text:p>
          </table:table-cell>
          <table:table-cell office:value-type="string">
            <text:p text:style-name="P51">powierzchnia usług</text:p>
          </table:table-cell>
          <table:table-cell office:value-type="string">
            <text:p text:style-name="P69">usługi handlu detalicznego do 100m<text:span text:style-name="T17">2 </text:span>powierzchni sprzedaży </text:p>
          </table:table-cell>
        </table:table-row>
        <table:table-row>
          <table:table-cell office:value-type="string">
            <text:p text:style-name="P50">9)</text:p>
          </table:table-cell>
          <table:table-cell office:value-type="string">
            <text:p text:style-name="P94">reklamy</text:p>
          </table:table-cell>
          <table:table-cell office:value-type="string">
            <text:p text:style-name="P74">na ogrodzeniach lub elewacjach budynków. Zakazuje się umieszczanie reklam i znaków informacyjno – plastycznych: w miejscach i w sposób zastrzeżony dla znaków drogowych lub w sposób utrudniający ich odczytywanie</text:p>
          </table:table-cell>
        </table:table-row>
        <table:table-row>
          <table:table-cell office:value-type="string">
            <text:p text:style-name="P50">10)</text:p>
          </table:table-cell>
          <table:table-cell office:value-type="string">
            <text:p text:style-name="P51">ogrodzenia</text:p>
          </table:table-cell>
          <table:table-cell office:value-type="string">
            <text:p text:style-name="P52"><text:span text:style-name="T12">a)</text:span><text:span text:style-name="T13">      </text:span><text:span text:style-name="T14">ogrodzenia działek od strony dróg lokowane w liniach rozgraniczających tych dróg za chodnikiem, o max wysokości 1,8m nad poziom terenu, ażurowe w 50 %, z cokołem pełnym do wysokości 0,6m nad poziom terenu</text:span></text:p>
            <text:p text:style-name="P52"><text:span text:style-name="T12">b)</text:span><text:span text:style-name="T13">      </text:span><text:span text:style-name="T14">ustala się narożne ścięcia linii ogrodzeń nie mniejsze niż 10m x 10m wzdłuż drogi KDG i nie mniejsze niż 5 m x 5m wzdłuż drogi lokalnej KDL i wzdłuż granicy działek pełniących funkcje niepublicznych dróg wewnętrznych</text:span></text:p>
            <text:p text:style-name="P52"><text:span text:style-name="T12">c)</text:span><text:span text:style-name="T13">      </text:span><text:span text:style-name="T14">zakazuje się ogrodzeń z prefabrykowanych elementów betonowych i ogrodzeń pełnych (z wyjątkiem elementów słupów i podmurówek)</text:span></text:p>
          </table:table-cell>
        </table:table-row>
        <table:table-row>
          <table:table-cell office:value-type="string">
            <text:p text:style-name="P50">11)</text:p>
          </table:table-cell>
          <table:table-cell office:value-type="string">
            <text:p text:style-name="P51">obiekty małej architektury</text:p>
          </table:table-cell>
          <table:table-cell office:value-type="string">
            <text:p text:style-name="P104">pojemniki z zielenią, słupki, murki, ławki, elementy </text:p>
            <text:p text:style-name="P105">      <text:span text:style-name="T14">placów zabaw, fontanny, pomniki, miejsca (obudowa na </text:span></text:p>
            <text:p text:style-name="P105">      <text:span text:style-name="T14">pojemniki na śmieci, trzepaki</text:span></text:p>
          </table:table-cell>
        </table:table-row>
        <table:table-row>
          <table:table-cell office:value-type="string">
            <text:p text:style-name="P76">5.</text:p>
          </table:table-cell>
          <table:table-cell table:number-columns-spanned="2" office:value-type="string">
            <text:p text:style-name="P77">Parametry i wskaźniki oraz zasady zagospodarowania terenu-szczegółowe zasady i warunki podziału nieruchomości</text:p>
          </table:table-cell>
          <table:covered-table-cell/>
        </table:table-row>
        <table:table-row>
          <table:table-cell office:value-type="string">
            <text:p text:style-name="P62">1)</text:p>
          </table:table-cell>
          <table:table-cell office:value-type="string">
            <text:p text:style-name="P78">minimalne powierzchnie działek</text:p>
          </table:table-cell>
          <table:table-cell office:value-type="string">
            <text:p text:style-name="P64"><text:span text:style-name="T3">a)</text:span><text:span text:style-name="T4">      </text:span><text:span text:style-name="T1">1000m</text:span><text:span text:style-name="T11">2</text:span><text:span text:style-name="T1"> dla zabudowy wolno stojącej i bliźniaczej (jeden segment bliźniaka) </text:span></text:p>
            <text:p text:style-name="P64"><text:span text:style-name="T3">b)</text:span><text:span text:style-name="T4">      </text:span><text:span text:style-name="T1">1500m</text:span><text:span text:style-name="T11">2</text:span><text:span text:style-name="T1"> dla zabudowy wolno stojącej z usługami </text:span></text:p>
            <text:p text:style-name="P64"><text:span text:style-name="T3">c)</text:span><text:span text:style-name="T4">      </text:span><text:span text:style-name="T1">2000m</text:span><text:span text:style-name="T11">2 </text:span><text:span text:style-name="T1">dla zabudowy usługowej</text:span></text:p>
            <text:p text:style-name="P64"><text:span text:style-name="T3">d)</text:span><text:span text:style-name="T4">      </text:span><text:span text:style-name="T1">ustalenia minimalnych powierzchni działek nie dotyczą działek wydzielanych: dla potrzeb lokalizacji urządzeń infrastruktury technicznej, pod drogi wewnętrzne lub pod poszerzenie przyległych dróg, działek wydzielonych na podstawie prawomocnych decyzji administracyjnych oraz działek, które uzyskały status działek budowlanych przed wejściem planu w życie</text:span></text:p>
          </table:table-cell>
        </table:table-row>
        <table:table-row>
          <table:table-cell office:value-type="string">
            <text:p text:style-name="P66">2)</text:p>
          </table:table-cell>
          <table:table-cell office:value-type="string">
            <text:p text:style-name="P67">fronty działek minimalne</text:p>
          </table:table-cell>
          <table:table-cell office:value-type="string">
            <text:p text:style-name="P59">10 m dla zabudowy mieszkaniowej bliźniaczej, 16 - 20m dla zabudowy mieszkaniowej wolno stojącej</text:p>
          </table:table-cell>
        </table:table-row>
        <table:table-row>
          <table:table-cell office:value-type="string">
            <text:p text:style-name="P66">3)</text:p>
          </table:table-cell>
          <table:table-cell office:value-type="string">
            <text:p text:style-name="P67">kąt położenia granicy działek do linii rozgraniczającej</text:p>
          </table:table-cell>
          <table:table-cell office:value-type="string">
            <text:p text:style-name="P79">      <text:span text:style-name="T1">zachowanie istniejących kątów położenia granic działek </text:span></text:p>
            <text:p text:style-name="P79">      <text:span text:style-name="T1">w stosunku do pasa drogowego dróg</text:span></text:p>
          </table:table-cell>
        </table:table-row>
        <table:table-row>
          <table:table-cell office:value-type="string">
            <text:p text:style-name="P47">4)</text:p>
          </table:table-cell>
          <table:table-cell office:value-type="string">
            <text:p text:style-name="P48">zasad y i warunki podziałów</text:p>
          </table:table-cell>
          <table:table-cell office:value-type="string">
            <text:p text:style-name="P60"><text:span text:style-name="T3">a)</text:span><text:span text:style-name="T4">      </text:span><text:span text:style-name="T1">dopuszczalne obniżenie minimalnej powierzchni nowych działek o 5%</text:span></text:p>
            <text:p text:style-name="P60"><text:span text:style-name="T3">b)</text:span><text:span text:style-name="T4">      </text:span><text:span text:style-name="T1">dopuszczalne obniżenie minimalnej powierzchni nowych działek o 10%, jeżeli z działek wydziela się lub poszerza drogi</text:span></text:p>
            <text:p text:style-name="P60"><text:span text:style-name="T3">c)</text:span><text:span text:style-name="T4">      </text:span><text:span text:style-name="T1">każda wydzielana działka budowlana musi mieć zapewniony bezpośredni dostęp do drogi publicznej lub wewnętrznej i do infrastruktury technicznej</text:span></text:p>
            <text:p text:style-name="P60"><text:span text:style-name="T3">d)</text:span><text:span text:style-name="T4">      </text:span><text:span text:style-name="T1">przy każdym podziale terenu przylegającego do istniejącej drogi należy każdorazowo wydzielać działki pod poszerzenie tej drogi, a linie tego wydzielenia muszą się pokrywać z jej liniami rozgraniczającymi ustalonymi w planie</text:span></text:p>
            <text:p text:style-name="P60"><text:span text:style-name="T12">e)</text:span><text:span text:style-name="T13">      </text:span>ustala się zasady wydzielania działek i dróg wewnętrznych zapewniających dostępność komunikacyjną dla <text:span text:style-name="T21">poszczególnych działek</text:span>:</text:p>
            <text:p text:style-name="P61"><text:span text:style-name="T1">-</text:span><text:span text:style-name="T5">           </text:span><text:span text:style-name="T1">wskazane na rysunku planu linie orientacyjne  podziału wewnętrznego (granice działek i linie rozgraniczające dróg wewnętrznych), nie stanowią ustaleń planu</text:span></text:p>
            <text:p text:style-name="P61"><text:span text:style-name="T1">-</text:span><text:span text:style-name="T5">           </text:span><text:span text:style-name="T1">należy tak dzielić teren, aby unikać wyznaczania dróg wewnętrznych, po obu stronach jednego rzędu działek</text:span></text:p>
            <text:p text:style-name="P61"><text:span text:style-name="T1">-</text:span><text:span text:style-name="T5">           </text:span><text:span text:style-name="T1">drogi wewnętrzne, co najmniej 8m</text:span></text:p>
            <text:p text:style-name="P61"><text:span text:style-name="T1">-</text:span><text:span text:style-name="T5">           </text:span><text:span text:style-name="T1">linie rozgraniczające dróg wewnętrznych, wyznacza się odmierzając od wyznaczonej osi (granicy działek), symetrycznie w każdą stronę odpowiednio; po 4m (5m w przypadku takiej możliwości), a w przypadku braku możliwości wyznaczenia symetrycznej drogi wewnętrznej, po 8 m na każdej działce oddzielnie</text:span></text:p>
            <text:p text:style-name="P61"><text:span text:style-name="T1">-</text:span><text:span text:style-name="T5">           </text:span><text:span text:style-name="T1">każda nowa droga wewnętrzna, winna mieć dwustronne włączenie do układu komunikacyjnego, a gdyby to było niemożliwe, droga o jednostronnym włączeniu dłuższa niż 60m, musi mieć stworzone warunki do zawracania (placyk do zawracania o minimalnych wymiarach 12,5m x 12,5m)</text:span></text:p>
            <text:p text:style-name="P61"><text:span text:style-name="T1">-</text:span><text:span text:style-name="T5">           </text:span><text:span text:style-name="T1">skrzyżowania nowych dróg wewnętrznych, należy projektować pod kątem zbliżonym do kąta prostego z odpowiednimi narożnymi ścięciami linii rozgraniczających</text:span></text:p>
            <text:p text:style-name="P61"><text:span text:style-name="T1">-</text:span><text:span text:style-name="T5">           </text:span><text:span text:style-name="T1">ustala się oznaczone specjalnym symbolem połączenia dróg wewnętrznych z drogami publicznymi</text:span></text:p>
            <text:p text:style-name="P60"><text:span text:style-name="T3">f)</text:span><text:span text:style-name="T4">        </text:span><text:span text:style-name="T1">zakazuje się takich podziałów, które związane byłby z wydzielaniem nowych dróg wewnętrznych i nowych działek ze zjazdami na ul. Chopina KDG</text:span></text:p>
            <text:p text:style-name="P60"><text:span text:style-name="T3">g)</text:span><text:span text:style-name="T4">      </text:span><text:span text:style-name="T1">ustala się narożne ścięcia linii rozgraniczających nie mniejsze niż 10m wzdłuż drogi KDG, nie mniejsze niż 5m wzdłuż dróg KDL oraz wzdłuż granicy działek pełniących funkcje dróg wewnętrznych</text:span></text:p>
            <text:p text:style-name="P60"><text:span text:style-name="T3">h)</text:span><text:span text:style-name="T4">      </text:span><text:span text:style-name="T1">dopuszcza się wykorzystanie dla celów budowlanych nieruchomości gruntowych złożonych z więcej niż jednej działki (pod warunkiem stosowania określonych planem parametrów i wskaźników kształtowania zabudowy oraz zagospodarowania terenu, liczonych dla łącznej powierzchni nieruchomości gruntowej)</text:span></text:p>
          </table:table-cell>
        </table:table-row>
        <table:table-row>
          <table:table-cell office:value-type="string">
            <text:p text:style-name="P54">6.</text:p>
          </table:table-cell>
          <table:table-cell table:style-name="Tabela4.A1" table:number-columns-spanned="2" office:value-type="string">
            <text:p text:style-name="P55">Szczególne warunki zagospodarowania terenu oraz ograniczenia w użytkowaniu w tym zakaz zabudowy</text:p>
          </table:table-cell>
          <table:covered-table-cell/>
        </table:table-row>
        <table:table-row>
          <table:table-cell office:value-type="string">
            <text:p text:style-name="P82">1)</text:p>
          </table:table-cell>
          <table:table-cell table:number-columns-spanned="2" office:value-type="string">
            <text:p text:style-name="P83">od rowów otwartych, ustala się zachowanie pasa eksploatacyjnego (po 1,5m w każdą stronę) niezabudowanego i wolnego od drzew</text:p>
          </table:table-cell>
          <table:covered-table-cell/>
        </table:table-row>
        <table:table-row>
          <table:table-cell table:style-name="Tabela4.A1" office:value-type="string">
            <text:p text:style-name="P62">2)</text:p>
          </table:table-cell>
          <table:table-cell table:number-columns-spanned="2" office:value-type="string">
            <text:p text:style-name="P83">zakaz lokowania nowej zabudowy zagrodowej</text:p>
          </table:table-cell>
          <table:covered-table-cell/>
        </table:table-row>
        <table:table-row>
          <table:table-cell office:value-type="string">
            <text:p text:style-name="P66">3)</text:p>
          </table:table-cell>
          <table:table-cell table:number-columns-spanned="2" office:value-type="string">
            <text:p text:style-name="P106">zakaz zmiany funkcji w budynkach gospodarczych, usługowych lub garażach na cele mieszkalne, jeżeli na działce znajduje się już budynek mieszkalny lub lokal mieszkalny wbudowany</text:p>
          </table:table-cell>
          <table:covered-table-cell/>
        </table:table-row>
        <table:table-row>
          <table:table-cell table:style-name="Tabela4.A1" office:value-type="string">
            <text:p text:style-name="P45">7.</text:p>
          </table:table-cell>
          <table:table-cell table:style-name="Tabela4.A1" table:number-columns-spanned="2" office:value-type="string">
            <text:p text:style-name="P46">Zasady ochrony środowiska, przyrody i krajobrazu kulturowego</text:p>
          </table:table-cell>
          <table:covered-table-cell/>
        </table:table-row>
        <table:table-row>
          <table:table-cell office:value-type="string">
            <text:p text:style-name="P66">1)</text:p>
          </table:table-cell>
          <table:table-cell office:value-type="string">
            <text:p text:style-name="P48">ochrona środowiska</text:p>
          </table:table-cell>
          <table:table-cell office:value-type="string">
            <text:p text:style-name="P57"><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57"><text:span text:style-name="T3">b)</text:span><text:span text:style-name="T4">      </text:span><text:span text:style-name="T1">ustala się ochronę zieleni towarzyszącej zabudowie</text:span></text:p>
            <text:p text:style-name="P57"><text:span text:style-name="T3">c)</text:span><text:span text:style-name="T4">      </text:span><text:span text:style-name="T1">w potencjalnym obszarze oddziaływania akustycznego komunikacji (zasięg oddziaływania komunikacji kołowej - 50m od skrajnej krawędzi jezdni drogi KDG) dopuszcza się lokalizowanie zabudowy mieszkaniowej pod warunkiem dotrzymania norm hałasowych wewnątrz pomieszczeń i na zewnątrz budynku</text:span></text:p>
            <text:p text:style-name="P57"><text:span text:style-name="T3">d)</text:span><text:span text:style-name="T4">      </text:span><text:span text:style-name="T1">ustala się nakaz realizacji zabudowy w sposób uwzględniający oddziaływanie komunikacji (hałas, wibracje i zanieczyszczenia powietrza) między innymi poprzez: wprowadzenie zieleni izolacyjnej na terenie działek, wprowadzenie funkcji usługowych (niechronionych) od strony drogi, wyposażenie nowych budynków w zabezpieczenia przeciwhałasowe dostosowane indywidualnie do prognozowanego poziomu hałasu</text:span></text:p>
            <text:p text:style-name="P57"><text:span text:style-name="T3">e)</text:span><text:span text:style-name="T4">      </text:span><text:span text:style-name="T1">ustala się nakaz sprawdzenia (przy wymianie, rozbudowie, przebudowie, nadbudowie oraz zmianie użytkowania) czy istniejące budynki wymagają zastosowania takich zabezpieczeń</text:span></text:p>
            <text:p text:style-name="P57"><text:span text:style-name="T3">f)</text:span><text:span text:style-name="T4">        </text:span><text:span text:style-name="T1">zakazy nie obowiązują, a ograniczenia w/w wymienione mogą być zmienione w tych miejscach, dla których przeprowadzono badania stwierdzające, że prognozowany poziom hałasu komunikacyjnego nie przekroczy norm określonych dla tych obiektów w przepisach odrębnych</text:span></text:p>
            <text:p text:style-name="P57"><text:span text:style-name="T3">g)</text:span><text:span text:style-name="T4">      </text:span><text:span text:style-name="T1">tereny zabudowy MNU w zakresie ochrony przed hałasem i określenia standardu akustycznego należy traktować jak tereny przeznaczone pod zabudowę mieszkaniową jednorodzinną z usługami rzemieślniczymi w rozumieniu przepisów Prawa ochrony środowiska (aktualnie rozporządzenie Ministra Środowiska z dnia 29 lipca 2004 r. w sprawie dopuszczalnych poziomów hałasu w środowisku Dz. U. Nr 178 poz. 1841)</text:span></text:p>
            <text:p text:style-name="P57"><text:span text:style-name="T3">h)</text:span><text:span text:style-name="T4">      </text:span><text:span text:style-name="T1">zakazuje się lokalizacji obiektów których oddziaływanie na środowisko powoduje przekroczenie standardów jakości poza granicami działki na której obiekt jest zlokalizowany</text:span></text:p>
            <text:p text:style-name="P57"><text:span text:style-name="T3">i)</text:span><text:span text:style-name="T4">        </text:span><text:span text:style-name="T1">ustala się, że prowadzona działalność nie może przekraczać dopuszczalnej emisji gazów, hałasu, drgań, zapylenia poza granicą terenu do którego prowadzący działalność posiada tytuł prawny oraz nie powinna przekraczać w/w standardów dopuszczalnych dla funkcji określonych na terenach lub w obiektach sąsiednich</text:span></text:p>
            <text:p text:style-name="P57"><text:span text:style-name="T3">j)</text:span><text:span text:style-name="T4">        </text:span><text:span text:style-name="T1">ustala się w projektowanej i zachowanej działalności stosowanie takich rozwiązań technicznych, technologicznych i organizacyjnych, które wyeliminują lub zminimalizują szkodliwe oddziaływanie na środowisko</text:span></text:p>
          </table:table-cell>
        </table:table-row>
        <table:table-row>
          <table:table-cell table:style-name="Tabela4.A1" office:value-type="string">
            <text:p text:style-name="P89"> 2)</text:p>
          </table:table-cell>
          <table:table-cell office:value-type="string">
            <text:p text:style-name="P51">ochrona przyrody</text:p>
          </table:table-cell>
          <table:table-cell office:value-type="string">
            <text:p text:style-name="P107">teren w W.O.CH.K w otulinie Kampinoskiego Parku Narodowego odpowiednio zgodnie z § 20</text:p>
          </table:table-cell>
        </table:table-row>
        <table:table-row>
          <table:table-cell table:style-name="Tabela4.A1" office:value-type="string">
            <text:p text:style-name="P54">8.</text:p>
          </table:table-cell>
          <table:table-cell table:style-name="Tabela4.A1" table:number-columns-spanned="2" office:value-type="string">
            <text:p text:style-name="P55">Zasady ochrony dziedzictwa kulturowego i zabytków oraz dóbr kultury współczesnej</text:p>
          </table:table-cell>
          <table:covered-table-cell/>
        </table:table-row>
        <table:table-row>
          <table:table-cell table:style-name="Tabela4.A1" office:value-type="string">
            <text:p text:style-name="P89"> </text:p>
          </table:table-cell>
          <table:table-cell table:number-columns-spanned="2" office:value-type="string">
            <text:p text:style-name="P72">nie określa się</text:p>
          </table:table-cell>
          <table:covered-table-cell/>
        </table:table-row>
        <table:table-row>
          <table:table-cell table:style-name="Tabela4.A1" office:value-type="string">
            <text:p text:style-name="P54">9.</text:p>
          </table:table-cell>
          <table:table-cell table:style-name="Tabela4.A1" table:number-columns-spanned="2" office:value-type="string">
            <text:p text:style-name="P46">Zasady modernizacji, rozbudowy i budowy systemów komunikacji</text:p>
          </table:table-cell>
          <table:covered-table-cell/>
        </table:table-row>
        <table:table-row>
          <table:table-cell table:style-name="Tabela4.A1" office:value-type="string">
            <text:p text:style-name="P88">1)</text:p>
          </table:table-cell>
          <table:table-cell table:number-columns-spanned="2" office:value-type="string">
            <text:p text:style-name="P72">odpowiednio zgodnie z rozdziałem 4 Działu II</text:p>
          </table:table-cell>
          <table:covered-table-cell/>
        </table:table-row>
        <table:table-row>
          <table:table-cell table:style-name="Tabela4.A1" office:value-type="string">
            <text:p text:style-name="P66">2)</text:p>
          </table:table-cell>
          <table:table-cell table:number-columns-spanned="2" office:value-type="string">
            <text:p text:style-name="P72">obsługa komunikacyjna od strony drogi 3KDL oraz zachowanymi zjazdami na drogę KDG</text:p>
          </table:table-cell>
          <table:covered-table-cell/>
        </table:table-row>
        <table:table-row>
          <table:table-cell table:style-name="Tabela4.A1" office:value-type="string">
            <text:p text:style-name="P66">3)</text:p>
          </table:table-cell>
          <table:table-cell table:number-columns-spanned="2" office:value-type="string">
            <text:p text:style-name="P72">wskaźniki parkingowe –odpowiednio zgodnie z § 34</text:p>
          </table:table-cell>
          <table:covered-table-cell/>
        </table:table-row>
        <table:table-row>
          <table:table-cell table:style-name="Tabela4.A1" office:value-type="string">
            <text:p text:style-name="P45">10.</text:p>
          </table:table-cell>
          <table:table-cell table:style-name="Tabela4.A1" table:number-columns-spanned="2" office:value-type="string">
            <text:p text:style-name="P46">Zasady modernizacji, rozbudowy i budowy systemów infrastruktury technicznej</text:p>
          </table:table-cell>
          <table:covered-table-cell/>
        </table:table-row>
        <table:table-row>
          <table:table-cell table:style-name="Tabela4.A1" office:value-type="string">
            <text:p text:style-name="P89"> </text:p>
          </table:table-cell>
          <table:table-cell table:style-name="Tabela4.A1" table:number-columns-spanned="2" office:value-type="string">
            <text:p text:style-name="P72">odpowiednio zgodnie z rozdziałem 5 Działu II</text:p>
          </table:table-cell>
          <table:covered-table-cell/>
        </table:table-row>
        <table:table-row>
          <table:table-cell table:style-name="Tabela4.A1" office:value-type="string">
            <text:p text:style-name="P54">11.</text:p>
          </table:table-cell>
          <table:table-cell table:style-name="Tabela4.A1" table:number-columns-spanned="2" office:value-type="string">
            <text:p text:style-name="P46">Sposoby i terminy tymczasowego zagospodarowania, urządzania i użytkowania terenów</text:p>
          </table:table-cell>
          <table:covered-table-cell/>
        </table:table-row>
        <table:table-row>
          <table:table-cell office:value-type="string">
            <text:p text:style-name="P58"> </text:p>
          </table:table-cell>
          <table:table-cell table:style-name="Tabela4.A1" table:number-columns-spanned="2"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table-row>
        <table:table-row>
          <table:table-cell table:style-name="Tabela4.A1" office:value-type="string">
            <text:p text:style-name="P45">12.</text:p>
          </table:table-cell>
          <table:table-cell table:style-name="Tabela4.A1" table:number-columns-spanned="2" office:value-type="string">
            <text:p text:style-name="P46">Stawki procentowe stanowiące podstawę do określenia opłaty, o której mowa, w art. 36 ust. 4 ustawy</text:p>
          </table:table-cell>
          <table:covered-table-cell/>
        </table:table-row>
        <table:table-row>
          <table:table-cell table:style-name="Tabela4.A1" office:value-type="string">
            <text:p text:style-name="P90"> </text:p>
          </table:table-cell>
          <table:table-cell table:number-columns-spanned="2" office:value-type="string">
            <text:p text:style-name="P72">określa się stawkę procentową w wysokości 15 %</text:p>
          </table:table-cell>
          <table:covered-table-cell/>
        </table:table-row>
      </table:table>
      <text:h text:style-name="Heading_20_5" text:outline-level="5" text:is-list-header="true"> </text:h>
      <text:p text:style-name="Text_20_body"> </text:p>
      <text:h text:style-name="P20" text:outline-level="5" text:is-list-header="true">Rozdział 5</text:h>
      <text:p text:style-name="P41">Teren usług U</text:p>
      <text:p text:style-name="P5">§ 48.</text:p>
      <table:table table:name="Tabela5" table:style-name="Tabela5">
        <table:table-column table:style-name="Tabela5.A"/>
        <table:table-column table:style-name="Tabela5.B"/>
        <table:table-column table:style-name="Tabela5.C"/>
        <table:table-row>
          <table:table-cell table:style-name="Tabela5.A1" office:value-type="string">
            <text:p text:style-name="P42"> </text:p>
          </table:table-cell>
          <table:table-cell table:style-name="Tabela5.A1" office:value-type="string">
            <text:h text:style-name="P43" text:outline-level="1" text:is-list-header="true">OZNACZENIE TERENU</text:h>
          </table:table-cell>
          <table:table-cell table:style-name="Tabela5.A1" office:value-type="string">
            <text:p text:style-name="P44">U</text:p>
          </table:table-cell>
        </table:table-row>
        <table:table-row>
          <table:table-cell table:style-name="Tabela5.A1" office:value-type="string">
            <text:p text:style-name="P45">1.</text:p>
          </table:table-cell>
          <table:table-cell table:style-name="Tabela5.A1" table:number-columns-spanned="2" office:value-type="string">
            <text:p text:style-name="P46">Przeznaczenie terenu, zasady zagospodarowania</text:p>
          </table:table-cell>
          <table:covered-table-cell/>
        </table:table-row>
        <table:table-row>
          <table:table-cell office:value-type="string">
            <text:p text:style-name="P47">1)</text:p>
          </table:table-cell>
          <table:table-cell office:value-type="string">
            <text:p text:style-name="P48">przeznaczenie podstawowe</text:p>
          </table:table-cell>
          <table:table-cell office:value-type="string">
            <text:p text:style-name="P108">usługi oświaty, nauki, zdrowia, opieki społecznej (ośrodek opiekuńczo leczniczy z usługami towarzyszącymi), kultury, administracji (ośrodek konferencyjno-szkoleniowy), turystyki i sportu, usługi handlu</text:p>
          </table:table-cell>
        </table:table-row>
        <table:table-row>
          <table:table-cell office:value-type="string">
            <text:p text:style-name="P50">2)</text:p>
          </table:table-cell>
          <table:table-cell office:value-type="string">
            <text:p text:style-name="P51">przeznaczenie uzupełniające</text:p>
          </table:table-cell>
          <table:table-cell office:value-type="string">
            <text:p text:style-name="P52"><text:span text:style-name="T12">a)</text:span><text:span text:style-name="T13">      </text:span>urządzenia budowlane dla potrzeb działki lub potrzeb lokalnych</text:p>
            <text:p text:style-name="P52"><text:span text:style-name="T3">b)</text:span><text:span text:style-name="T4">      </text:span><text:span text:style-name="T1">garaże i budynki gospodarcze towarzyszące zabudowie </text:span></text:p>
            <text:p text:style-name="P52"><text:span text:style-name="T12">c)</text:span><text:span text:style-name="T13">      </text:span>parkowa zieleń urządzona, obiekty małej architektury</text:p>
          </table:table-cell>
        </table:table-row>
        <table:table-row>
          <table:table-cell office:value-type="string">
            <text:p text:style-name="P50">3)</text:p>
          </table:table-cell>
          <table:table-cell office:value-type="string">
            <text:p text:style-name="P51">przeznaczenie dopuszczalne</text:p>
          </table:table-cell>
          <table:table-cell office:value-type="string">
            <text:p text:style-name="P52"><text:span text:style-name="T3">a)</text:span><text:span text:style-name="T4">      </text:span><text:span text:style-name="T1">zabudowa mieszkaniowa jednorodzinna</text:span> <text:span text:style-name="T1">i zamieszkania zbiorowego</text:span></text:p>
            <text:p text:style-name="P52"><text:span text:style-name="T3">b)</text:span><text:span text:style-name="T4">      </text:span><text:span text:style-name="T1">zachowana zabudowa zagrodowa (budynek mieszkalny jednorodzinny, budynki gospodarcze związane z produkcją rolniczą)</text:span></text:p>
          </table:table-cell>
        </table:table-row>
        <table:table-row>
          <table:table-cell office:value-type="string">
            <text:p text:style-name="P62">4)</text:p>
          </table:table-cell>
          <table:table-cell office:value-type="string">
            <text:p text:style-name="P78">zasady zagospodarowania</text:p>
          </table:table-cell>
          <table:table-cell office:value-type="string">
            <text:p text:style-name="P109">zachowanie, budowa, roboty budowlane</text:p>
          </table:table-cell>
        </table:table-row>
        <table:table-row>
          <table:table-cell table:style-name="Tabela5.A1" office:value-type="string">
            <text:p text:style-name="P45">2.</text:p>
          </table:table-cell>
          <table:table-cell table:style-name="Tabela5.A1" table:number-columns-spanned="2" office:value-type="string">
            <text:p text:style-name="P46">Zasady ochrony i kształtowania ładu przestrzennego</text:p>
          </table:table-cell>
          <table:covered-table-cell/>
        </table:table-row>
        <table:table-row>
          <table:table-cell office:value-type="string">
            <text:p text:style-name="P56"> </text:p>
          </table:table-cell>
          <table:table-cell office:value-type="string">
            <text:p text:style-name="P48">cechy elementów zagospodarowania przestrzennego wymagające ochrony, ukształtowania lub rewaloryzacji</text:p>
          </table:table-cell>
          <table:table-cell office:value-type="string">
            <text:p text:style-name="P57"><text:span text:style-name="T3">a)</text:span><text:span text:style-name="T4">      </text:span><text:span text:style-name="T1">zabudowa mieszkaniowa w formie wolno stojącej lub  wbudowana</text:span></text:p>
            <text:p text:style-name="P57"><text:span text:style-name="T3">b)</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c)</text:span><text:span text:style-name="T4">      </text:span><text:span text:style-name="T1">zabudowa gospodarcza i garaże wbudowane lub dobudowane</text:span></text:p>
            <text:p text:style-name="P57"><text:span text:style-name="T3">d)</text:span><text:span text:style-name="T4">      </text:span><text:span text:style-name="T1">zagospodarowanie powierzchni biologicznie czynnych w formie komponowanej zieleni parkowej</text:span></text:p>
            <text:p text:style-name="P57"><text:span text:style-name="T3">e)</text:span><text:span text:style-name="T4">      </text:span><text:span text:style-name="T1">na działce o ustalonym normatywie jeden budynek mieszkalny wolno stojący lub jeden lokal mieszkalny wbudowany</text:span></text:p>
            <text:p text:style-name="P57"><text:span text:style-name="T3">f)</text:span><text:span text:style-name="T4">        </text:span><text:span text:style-name="T1">ustala się wykształcenie placu o minimalnych wymiarach 20m x 40m </text:span></text:p>
          </table:table-cell>
        </table:table-row>
        <table:table-row>
          <table:table-cell table:style-name="Tabela5.A1" office:value-type="string">
            <text:p text:style-name="P54">3.</text:p>
          </table:table-cell>
          <table:table-cell table:style-name="Tabela5.A1" table:number-columns-spanned="2" office:value-type="string">
            <text:p text:style-name="P46">Wymagania wynikające z potrzeb kształtowania przestrzeni publicznych</text:p>
          </table:table-cell>
          <table:covered-table-cell/>
        </table:table-row>
        <table:table-row>
          <table:table-cell office:value-type="string">
            <text:p text:style-name="P66">1)</text:p>
          </table:table-cell>
          <table:table-cell office:value-type="string">
            <text:p text:style-name="P48">reklamy</text:p>
          </table:table-cell>
          <table:table-cell office:value-type="string">
            <text:p text:style-name="P95">na ogrodzeniach lub elewacjach budynków</text:p>
          </table:table-cell>
        </table:table-row>
        <table:table-row>
          <table:table-cell office:value-type="string">
            <text:p text:style-name="P47">2)</text:p>
          </table:table-cell>
          <table:table-cell office:value-type="string">
            <text:p text:style-name="P51">ogrodzenia</text:p>
          </table:table-cell>
          <table:table-cell office:value-type="string">
            <text:p text:style-name="P60"><text:span text:style-name="T12">a)</text:span><text:span text:style-name="T13">      </text:span><text:span text:style-name="T14">ogrodzenia działek od strony dróg lokowane w liniach rozgraniczających tych dróg za chodnikiem, o max wysokości 1,8m nad poziom terenu, ażurowe w 50 %, z cokołem pełnym do wysokości 0,6m nad poziom terenu</text:span></text:p>
            <text:p text:style-name="P60"><text:span text:style-name="T12">b)</text:span><text:span text:style-name="T13">      </text:span>ustala się narożne ścięcia linii ogrodzeń nie mniejsze niż 5m x 5m dla dróg dojazdowych KDD i dróg wewnętrznych</text:p>
            <text:p text:style-name="P60"><text:span text:style-name="T12">c)</text:span><text:span text:style-name="T13">      </text:span><text:span text:style-name="T14">zakazuje się ogrodzeń z prefabrykowanych elementów betonowych i ogrodzeń pełnych (z wyjątkiem elementów słupów i podmurówek)</text:span></text:p>
            <text:p text:style-name="P60"><text:span text:style-name="T12">d)</text:span><text:span text:style-name="T13">      </text:span><text:span text:style-name="T14">w ogrodzeniach należy przewidzieć tunele umożliwiające migracje drobnych przedstawicieli fauny w szczególności płazów i drobnych ssaków;</text:span></text:p>
          </table:table-cell>
        </table:table-row>
        <table:table-row>
          <table:table-cell office:value-type="string">
            <text:p text:style-name="P50">3)</text:p>
          </table:table-cell>
          <table:table-cell office:value-type="string">
            <text:p text:style-name="P94">obiekty małej architektury</text:p>
          </table:table-cell>
          <table:table-cell office:value-type="string">
            <text:p text:style-name="P110"> <text:span text:style-name="T14">w szczególności: pojemniki z zielenią, słupki, murki, ławki, elementy placów zabaw, fontanny, pomniki, miejsca (obudowa) na pojemniki na śmieci, trzepaki</text:span></text:p>
          </table:table-cell>
        </table:table-row>
        <table:table-row>
          <table:table-cell table:style-name="Tabela5.A1" office:value-type="string">
            <text:p text:style-name="P54">4.</text:p>
          </table:table-cell>
          <table:table-cell table:style-name="Tabela5.A1" table:number-columns-spanned="2" office:value-type="string">
            <text:p text:style-name="P55">Parametry i wskaźniki kształtowania zabudowy oraz zagospodarowania terenu</text:p>
          </table:table-cell>
          <table:covered-table-cell/>
        </table:table-row>
        <table:table-row>
          <table:table-cell office:value-type="string">
            <text:p text:style-name="P47">1)</text:p>
          </table:table-cell>
          <table:table-cell office:value-type="string">
            <text:p text:style-name="P48">linie zabudowy nieprzekraczalne,</text:p>
            <text:p text:style-name="P48">strefy zabudowy</text:p>
          </table:table-cell>
          <table:table-cell office:value-type="string">
            <text:p text:style-name="P60"><text:span text:style-name="T3">a)</text:span><text:span text:style-name="T4">      </text:span><text:span text:style-name="T1">nieprzekraczalne linie zabudowy od strony dróg i wschodniej granicy terenu U zgodnie z rysunkiem planu </text:span></text:p>
            <text:p text:style-name="P60"><text:span text:style-name="T3">b)</text:span><text:span text:style-name="T4">      </text:span><text:span text:style-name="T1">ustala się nieprzekraczalne linie zabudowy w odległości  </text:span></text:p>
            <text:p text:style-name="P73">      <text:span text:style-name="T1">6m od granicy działek pełniących funkcje dróg</text:span></text:p>
            <text:p text:style-name="P73">      <text:span text:style-name="T1">wewnętrznych</text:span></text:p>
            <text:p text:style-name="P60"><text:span text:style-name="T3">c)</text:span><text:span text:style-name="T4">      </text:span><text:span text:style-name="T1">obiekty małej architektury, portiernia i obiekty infrastruktury technicznej dopuszczane pomiędzy linią rozgraniczającą a linią zabudowy</text:span></text:p>
            <text:p text:style-name="P60"><text:span text:style-name="T3">d)</text:span><text:span text:style-name="T4">      </text:span><text:span text:style-name="T1">dopuszcza się wycofanie zabudowy w głąb działki</text:span></text:p>
          </table:table-cell>
        </table:table-row>
        <table:table-row>
          <table:table-cell office:value-type="string">
            <text:p text:style-name="P50">2)</text:p>
          </table:table-cell>
          <table:table-cell office:value-type="string">
            <text:p text:style-name="P51">powierzchnia zabudowy i powierzchnia utwardzona na działce</text:p>
          </table:table-cell>
          <table:table-cell office:value-type="string">
            <text:p text:style-name="P53"><text:span text:style-name="T3">a)</text:span><text:span text:style-name="T4">      </text:span><text:span text:style-name="T1">do 50% powierzchni działki </text:span></text:p>
            <text:p text:style-name="P53"><text:span text:style-name="T3">b)</text:span><text:span text:style-name="T4">      </text:span><text:span text:style-name="T1">zabudowa zagrodowa do 50% powierzchni działki</text:span></text:p>
          </table:table-cell>
        </table:table-row>
        <table:table-row>
          <table:table-cell office:value-type="string">
            <text:p text:style-name="P50">3)</text:p>
          </table:table-cell>
          <table:table-cell office:value-type="string">
            <text:p text:style-name="P51">powierzchnia biologicznie czynna</text:p>
          </table:table-cell>
          <table:table-cell office:value-type="string">
            <text:p text:style-name="P69">co najmniej 50% powierzchni działki</text:p>
          </table:table-cell>
        </table:table-row>
        <table:table-row>
          <table:table-cell office:value-type="string">
            <text:p text:style-name="P50">4)</text:p>
          </table:table-cell>
          <table:table-cell office:value-type="string">
            <text:p text:style-name="P51">wysokość budynków</text:p>
          </table:table-cell>
          <table:table-cell office:value-type="string">
            <text:p text:style-name="P53"><text:span text:style-name="T3">a)</text:span><text:span text:style-name="T4">      </text:span><text:span text:style-name="T1">mieszkalnych do 3 kondygnacji -do 11m</text:span></text:p>
            <text:p text:style-name="P53"><text:span text:style-name="T3">b)</text:span><text:span text:style-name="T4">      </text:span><text:span text:style-name="T1">usługowych do 3 kondygnacji do 15m </text:span></text:p>
            <text:p text:style-name="P53"><text:span text:style-name="T3">c)</text:span><text:span text:style-name="T4">      </text:span><text:span text:style-name="T1">gospodarczych i garaży do 2 kondygnacji-do 6m</text:span></text:p>
            <text:p text:style-name="P53"><text:span text:style-name="T3">d)</text:span><text:span text:style-name="T4">      </text:span><text:span text:style-name="T1">gospodarczych w zabudowie zagrodowej do 2 kondygnacji-do 6m</text:span></text:p>
          </table:table-cell>
        </table:table-row>
        <table:table-row>
          <table:table-cell office:value-type="string">
            <text:p text:style-name="P50">5)</text:p>
          </table:table-cell>
          <table:table-cell office:value-type="string">
            <text:p text:style-name="P51">kształt dachów</text:p>
          </table:table-cell>
          <table:table-cell office:value-type="string">
            <text:p text:style-name="P70">      <text:span text:style-name="T1">dachy dwuspadowe lub wielospadowe o symetrycznych  </text:span></text:p>
            <text:p text:style-name="P70">      <text:span text:style-name="T1">połaciach- 25-45</text:span><text:span text:style-name="T11">o</text:span><text:span text:style-name="T1"> </text:span></text:p>
          </table:table-cell>
        </table:table-row>
        <table:table-row>
          <table:table-cell office:value-type="string">
            <text:p text:style-name="P50">6)</text:p>
          </table:table-cell>
          <table:table-cell office:value-type="string">
            <text:p text:style-name="P51">kolorystyka</text:p>
          </table:table-cell>
          <table:table-cell office:value-type="string">
            <text:p text:style-name="P53"><text:span text:style-name="T3">a)</text:span><text:span text:style-name="T4">      </text:span><text:span text:style-name="T1">kolor elewacji w barwach pastelowych i szarościach</text:span></text:p>
            <text:p text:style-name="P53"><text:span text:style-name="T3">b)</text:span><text:span text:style-name="T4">      </text:span><text:span text:style-name="T1">dachy-ciemne od brązu poprzez czerwień do szarości</text:span></text:p>
          </table:table-cell>
        </table:table-row>
        <table:table-row>
          <table:table-cell office:value-type="string">
            <text:p text:style-name="P50">7 )</text:p>
          </table:table-cell>
          <table:table-cell office:value-type="string">
            <text:p text:style-name="P51">powierzchnia usług</text:p>
          </table:table-cell>
          <table:table-cell office:value-type="string">
            <text:p text:style-name="P105">       <text:span text:style-name="T1">usługi handlu do 50m</text:span><text:span text:style-name="T11">2 </text:span><text:span text:style-name="T1">powierzchni sprzedaży </text:span></text:p>
          </table:table-cell>
        </table:table-row>
        <table:table-row>
          <table:table-cell office:value-type="string">
            <text:p text:style-name="P76">5.</text:p>
          </table:table-cell>
          <table:table-cell table:number-columns-spanned="2" office:value-type="string">
            <text:p text:style-name="P77">Parametry i wskaźniki kształtowania zabudowy oraz zagospodarowania terenu-szczegółowe zasady i warunki podziału nieruchomości</text:p>
          </table:table-cell>
          <table:covered-table-cell/>
        </table:table-row>
        <table:table-row>
          <table:table-cell office:value-type="string">
            <text:p text:style-name="P50">1)</text:p>
          </table:table-cell>
          <table:table-cell office:value-type="string">
            <text:p text:style-name="P51">minimalne powierzchnie działek</text:p>
          </table:table-cell>
          <table:table-cell office:value-type="string">
            <text:p text:style-name="P52"><text:span text:style-name="T3">a)</text:span><text:span text:style-name="T4">      </text:span><text:span text:style-name="T1">3000m </text:span><text:span text:style-name="T11">2</text:span><text:span text:style-name="T1"> </text:span></text:p>
            <text:p text:style-name="P52"><text:span text:style-name="T3">b)</text:span><text:span text:style-name="T4">      </text:span><text:span text:style-name="T1">ustalenia minimalnych powierzchni działek nie dotyczą działek wydzielanych: dla potrzeb lokalizacji urządzeń infrastruktury technicznej, pod drogi wewnętrzne lub pod poszerzenie przyległych dróg</text:span></text:p>
          </table:table-cell>
        </table:table-row>
        <table:table-row>
          <table:table-cell office:value-type="string">
            <text:p text:style-name="P50">2)</text:p>
          </table:table-cell>
          <table:table-cell office:value-type="string">
            <text:p text:style-name="P51">fronty działek minimalne</text:p>
          </table:table-cell>
          <table:table-cell office:value-type="string">
            <text:p text:style-name="P92">30 m</text:p>
          </table:table-cell>
        </table:table-row>
        <table:table-row>
          <table:table-cell office:value-type="string">
            <text:p text:style-name="P50">3)</text:p>
          </table:table-cell>
          <table:table-cell office:value-type="string">
            <text:p text:style-name="P51">kąt położenia granicy działek do linii rozgraniczającej</text:p>
          </table:table-cell>
          <table:table-cell office:value-type="string">
            <text:p text:style-name="P105">      <text:span text:style-name="T1">zachowanie istniejących kątów położenia granic działek  </text:span></text:p>
            <text:p text:style-name="P105">      <text:span text:style-name="T1">w stosunku do pasa drogowego dróg</text:span></text:p>
          </table:table-cell>
        </table:table-row>
        <table:table-row>
          <table:table-cell office:value-type="string">
            <text:p text:style-name="P50">4)</text:p>
          </table:table-cell>
          <table:table-cell office:value-type="string">
            <text:p text:style-name="P51">zasady i warunki podziałów</text:p>
          </table:table-cell>
          <table:table-cell office:value-type="string">
            <text:p text:style-name="P52"><text:span text:style-name="T3">a)</text:span><text:span text:style-name="T4">      </text:span><text:span text:style-name="T1">dopuszczalne obniżenie minimalnej powierzchni nowych  działek o 5%</text:span></text:p>
            <text:p text:style-name="P52"><text:span text:style-name="T12">b)</text:span><text:span text:style-name="T13">      </text:span>każda wydzielana działka budowlana musi mieć zapewniony bezpośredni dostęp do drogi publicznej lub wewnętrznej i do infrastruktury technicznej</text:p>
            <text:p text:style-name="P52"><text:span text:style-name="T12">c)</text:span><text:span text:style-name="T13">      </text:span>przy każdym podziale terenu przylegającego do istniejących dróg należy każdorazowo wydzielać działki pod poszerzenie tych dróg, a linie tego wydzielenia muszą się pokrywać z ich liniami rozgraniczającymi ustalonymi w planie</text:p>
            <text:p text:style-name="P52"><text:span text:style-name="T3">d)</text:span><text:span text:style-name="T4">      </text:span><text:span text:style-name="T1">ustala się zasady wydzielania działek i dróg wewnętrznych:</text:span></text:p>
            <text:p text:style-name="P111"><text:span text:style-name="T22">-</text:span><text:span text:style-name="T23">          </text:span><text:span text:style-name="T1">linie rozgraniczające dróg wewnętrznych po 4m (5m w przypadku takiej możliwości), a w przypadku braku możliwości wyznaczenia symetrycznej drogi wewnętrznej, po 8m na każdej działce oddzielnie</text:span></text:p>
            <text:p text:style-name="P111"><text:span text:style-name="T1">-</text:span><text:span text:style-name="T5">           </text:span><text:span text:style-name="T1">każda nowa droga wewnętrzna, winna mieć dwustronne włączenie do układu komunikacyjnego, a gdyby to było niemożliwe, droga o jednostronnym włączeniu dłuższa niż 60,0 m, musi mieć stworzone warunki do zawracania (placyk do zawracania o minimalnych wymiarach 12,5m x 12,5m)</text:span></text:p>
            <text:p text:style-name="P111"><text:span text:style-name="T1">-</text:span><text:span text:style-name="T5">           </text:span><text:span text:style-name="T1">skrzyżowania nowych dróg wewnętrznych, należy projektować pod kątem zbliżonym do kąta prostego z odpowiednimi narożnymi ścięciami linii rozgraniczających</text:span></text:p>
            <text:p text:style-name="P52"><text:span text:style-name="T3">e)</text:span><text:span text:style-name="T4">      </text:span><text:span text:style-name="T1">dopuszcza się wykorzystanie dla celów budowlanych nieruchomości gruntowych złożonych z więcej niż jednej działki (pod warunkiem stosowania określonych planem parametrów i wskaźników kształtowania zabudowy oraz zagospodarowania terenu, liczonych dla łącznej powierzchni nieruchomości gruntowej)</text:span></text:p>
            <text:p text:style-name="P52"><text:span text:style-name="T3">f)</text:span><text:span text:style-name="T4">        </text:span><text:span text:style-name="T1">ustala się narożne ścięcia linii rozgraniczających nie mniejsze niż 5m x 5m dla dróg KDD oraz wzdłuż granicy pełniących funkcje niepublicznych dróg wewnętrznych</text:span></text:p>
          </table:table-cell>
        </table:table-row>
        <table:table-row>
          <table:table-cell table:style-name="Tabela5.A1" office:value-type="string">
            <text:p text:style-name="P54">6.</text:p>
          </table:table-cell>
          <table:table-cell table:style-name="Tabela5.A1" table:number-columns-spanned="2" office:value-type="string">
            <text:p text:style-name="P55">Szczególne warunki zagospodarowania terenu oraz ograniczenia w użytkowaniu w tym zakaz zabudowy</text:p>
          </table:table-cell>
          <table:covered-table-cell/>
        </table:table-row>
        <table:table-row>
          <table:table-cell office:value-type="string">
            <text:p text:style-name="P112">1)</text:p>
          </table:table-cell>
          <table:table-cell table:number-columns-spanned="2" office:value-type="string">
            <text:p text:style-name="P83">zakaz lokowania zakładów produkcyjnych<text:span text:style-name="T7">, </text:span>składów i magazynów, obsługi technicznej i naprawy pojazdów mechanicznych, sprzedaży paliw i olejów opałowych oraz wolno stojących masztów antenowych telefonii komórkowej</text:p>
          </table:table-cell>
          <table:covered-table-cell/>
        </table:table-row>
        <table:table-row>
          <table:table-cell table:style-name="Tabela5.A1" office:value-type="string">
            <text:p text:style-name="P66">2)</text:p>
          </table:table-cell>
          <table:table-cell table:number-columns-spanned="2" office:value-type="string">
            <text:p text:style-name="P83">zakaz lokowania nowej zabudowy zagrodowej</text:p>
          </table:table-cell>
          <table:covered-table-cell/>
        </table:table-row>
        <table:table-row>
          <table:table-cell table:style-name="Tabela5.A1" office:value-type="string">
            <text:p text:style-name="P66">3)</text:p>
          </table:table-cell>
          <table:table-cell table:number-columns-spanned="2" office:value-type="string">
            <text:p text:style-name="P85">zakaz zmiany funkcji w budynkach gospodarczych, usługowych lub garażach na cele mieszkalne, jeżeli na działce znajduje się już budynek mieszkalny lub lokal mieszkalny wbudowany</text:p>
          </table:table-cell>
          <table:covered-table-cell/>
        </table:table-row>
        <table:table-row>
          <table:table-cell table:style-name="Tabela5.A1" office:value-type="string">
            <text:p text:style-name="P45">7.</text:p>
          </table:table-cell>
          <table:table-cell table:style-name="Tabela5.A1" table:number-columns-spanned="2" office:value-type="string">
            <text:p text:style-name="P46">Zasady ochrony środowiska, przyrody i krajobrazu kulturowego</text:p>
          </table:table-cell>
          <table:covered-table-cell/>
        </table:table-row>
        <table:table-row>
          <table:table-cell office:value-type="string">
            <text:p text:style-name="P47">1)</text:p>
          </table:table-cell>
          <table:table-cell office:value-type="string">
            <text:p text:style-name="P48">ochrona środowiska</text:p>
          </table: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ustala się ochronę zieleni towarzyszącej zabudowie</text:span></text:p>
            <text:p text:style-name="P60"><text:span text:style-name="T3">c)</text:span><text:span text:style-name="T4">      </text:span><text:span text:style-name="T1">tereny zabudowy U w zakresie ochrony przed hałasem i określenia standardu akustycznego należy traktować jak tereny przeznaczone pod zabudowę mieszkaniową jednorodzinną, tereny zabudowy związanej ze stałym lub wielogodzinnym pobytem dzieci i młodzieży i tereny domów opieki w rozumieniu przepisów Prawa ochrony  środowiska (aktualnie rozporządzenie Ministra Środowiska z dnia 29 lipca 2004 r. w sprawie dopuszczalnych poziomów hałasu w środowisku Dz. U. Nr 178 poz. 1841)</text:span></text:p>
          </table:table-cell>
        </table:table-row>
        <table:table-row>
          <table:table-cell office:value-type="string">
            <text:p text:style-name="P50">2)</text:p>
          </table:table-cell>
          <table:table-cell office:value-type="string">
            <text:p text:style-name="P51">ochrona przyrody</text:p>
          </table:table-cell>
          <table:table-cell office:value-type="string">
            <text:p text:style-name="P69">tereny w W.O.CH.K w otulinie Kampinoskiego Parku Narodowego odpowiednio zgodnie z § 20</text:p>
          </table:table-cell>
        </table:table-row>
        <table:table-row>
          <table:table-cell table:style-name="Tabela5.A1" office:value-type="string">
            <text:p text:style-name="P54">8.</text:p>
          </table:table-cell>
          <table:table-cell table:style-name="Tabela5.A1" table:number-columns-spanned="2" office:value-type="string">
            <text:p text:style-name="P55">Zasady ochrony dziedzictwa kulturowego i zabytków oraz dóbr kultury współczesnej</text:p>
          </table:table-cell>
          <table:covered-table-cell/>
        </table:table-row>
        <table:table-row>
          <table:table-cell table:style-name="Tabela5.A1" office:value-type="string">
            <text:p text:style-name="P89"> </text:p>
          </table:table-cell>
          <table:table-cell table:number-columns-spanned="2" office:value-type="string">
            <text:p text:style-name="P72">nie określa się</text:p>
          </table:table-cell>
          <table:covered-table-cell/>
        </table:table-row>
        <table:table-row>
          <table:table-cell table:style-name="Tabela5.A1" office:value-type="string">
            <text:p text:style-name="P54">9.</text:p>
          </table:table-cell>
          <table:table-cell table:style-name="Tabela5.A1" table:number-columns-spanned="2" office:value-type="string">
            <text:p text:style-name="P46">Zasady modernizacji, rozbudowy i budowy systemów komunikacji</text:p>
          </table:table-cell>
          <table:covered-table-cell/>
        </table:table-row>
        <table:table-row>
          <table:table-cell table:style-name="Tabela5.A1" office:value-type="string">
            <text:p text:style-name="P88">1)</text:p>
          </table:table-cell>
          <table:table-cell table:number-columns-spanned="2" office:value-type="string">
            <text:p text:style-name="P72">odpowiednio zgodnie z rozdziałem 4 Działu II</text:p>
          </table:table-cell>
          <table:covered-table-cell/>
        </table:table-row>
        <table:table-row>
          <table:table-cell table:style-name="Tabela5.A1" office:value-type="string">
            <text:p text:style-name="P66">2)</text:p>
          </table:table-cell>
          <table:table-cell table:number-columns-spanned="2" office:value-type="string">
            <text:p text:style-name="P72">obsługa komunikacyjna od strony przyległych dróg dojazdowych 7KDD, 8KDD i 9KDD</text:p>
          </table:table-cell>
          <table:covered-table-cell/>
        </table:table-row>
        <table:table-row>
          <table:table-cell table:style-name="Tabela5.A1" office:value-type="string">
            <text:p text:style-name="P66">3)</text:p>
          </table:table-cell>
          <table:table-cell table:number-columns-spanned="2" office:value-type="string">
            <text:p text:style-name="P72">wskaźniki parkingowe –odpowiednio zgodnie z § 34</text:p>
          </table:table-cell>
          <table:covered-table-cell/>
        </table:table-row>
        <table:table-row>
          <table:table-cell table:style-name="Tabela5.A1" office:value-type="string">
            <text:p text:style-name="P45">10.</text:p>
          </table:table-cell>
          <table:table-cell table:style-name="Tabela5.A1" table:number-columns-spanned="2" office:value-type="string">
            <text:p text:style-name="P46">Zasady modernizacji, rozbudowy i budowy systemów infrastruktury technicznej</text:p>
          </table:table-cell>
          <table:covered-table-cell/>
        </table:table-row>
        <table:table-row>
          <table:table-cell table:style-name="Tabela5.A1" office:value-type="string">
            <text:p text:style-name="P89"> </text:p>
          </table:table-cell>
          <table:table-cell table:style-name="Tabela5.A1" table:number-columns-spanned="2" office:value-type="string">
            <text:p text:style-name="P72">odpowiednio zgodnie z rozdziałem 5 Działu II</text:p>
          </table:table-cell>
          <table:covered-table-cell/>
        </table:table-row>
        <table:table-row>
          <table:table-cell table:style-name="Tabela5.A1" office:value-type="string">
            <text:p text:style-name="P54">11.</text:p>
          </table:table-cell>
          <table:table-cell table:style-name="Tabela5.A1" table:number-columns-spanned="2" office:value-type="string">
            <text:p text:style-name="P46">Sposoby i terminy tymczasowego zagospodarowania, urządzania i użytkowania terenów</text:p>
          </table:table-cell>
          <table:covered-table-cell/>
        </table:table-row>
        <table:table-row>
          <table:table-cell office:value-type="string">
            <text:p text:style-name="P58"> </text:p>
          </table:table-cell>
          <table:table-cell table:style-name="Tabela5.A1" table:number-columns-spanned="2"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table-row>
        <table:table-row>
          <table:table-cell table:style-name="Tabela5.A1" office:value-type="string">
            <text:p text:style-name="P45">12.</text:p>
          </table:table-cell>
          <table:table-cell table:style-name="Tabela5.A1" table:number-columns-spanned="2" office:value-type="string">
            <text:p text:style-name="P46">Stawki procentowe stanowiące podstawę do określenia opłaty, o której mowa, w art. 36 ust. 4 ustawy</text:p>
          </table:table-cell>
          <table:covered-table-cell/>
        </table:table-row>
        <table:table-row>
          <table:table-cell table:style-name="Tabela5.A1" office:value-type="string">
            <text:p text:style-name="P90"> </text:p>
          </table:table-cell>
          <table:table-cell table:number-columns-spanned="2" office:value-type="string">
            <text:p text:style-name="P72">określa się stawkę procentową w wysokości 0%</text:p>
          </table:table-cell>
          <table:covered-table-cell/>
        </table:table-row>
      </table:table>
      <text:p text:style-name="P36"> </text:p>
      <text:p text:style-name="P36"> </text:p>
      <text:h text:style-name="P20" text:outline-level="5" text:is-list-header="true">Rozdział 6</text:h>
      <text:p text:style-name="P41">Tereny rolnicze R</text:p>
      <text:p text:style-name="P9">§ 49.</text:p>
      <table:table table:name="Tabela6" table:style-name="Tabela6">
        <table:table-column table:style-name="Tabela6.A"/>
        <table:table-column table:style-name="Tabela6.B"/>
        <table:table-column table:style-name="Tabela6.C"/>
        <table:table-row>
          <table:table-cell table:style-name="Tabela6.A1" office:value-type="string">
            <text:p text:style-name="P42"> </text:p>
          </table:table-cell>
          <table:table-cell table:style-name="Tabela6.A1" office:value-type="string">
            <text:h text:style-name="P43" text:outline-level="1" text:is-list-header="true">OZNACZENIE TERENU</text:h>
          </table:table-cell>
          <table:table-cell table:style-name="Tabela6.A1" office:value-type="string">
            <text:p text:style-name="P44">R</text:p>
          </table:table-cell>
        </table:table-row>
        <table:table-row>
          <table:table-cell table:style-name="Tabela6.A1" office:value-type="string">
            <text:p text:style-name="P45">1.</text:p>
          </table:table-cell>
          <table:table-cell table:style-name="Tabela6.A1" table:number-columns-spanned="2" office:value-type="string">
            <text:p text:style-name="P46">Przeznaczenie terenu, zasady zagospodarowania</text:p>
          </table:table-cell>
          <table:covered-table-cell/>
        </table:table-row>
        <table:table-row>
          <table:table-cell office:value-type="string">
            <text:p text:style-name="P47">1)</text:p>
          </table:table-cell>
          <table:table-cell office:value-type="string">
            <text:p text:style-name="P48">przeznaczenie podstawowe</text:p>
          </table:table-cell>
          <table:table-cell office:value-type="string">
            <text:p text:style-name="P113">tereny rolnicze z zabudową zagrodową (budynek mieszkalny jednorodzinny, budynki gospodarcze związane z produkcją rolniczą), z zachowanymi pojedynczymi budynkami zabudowy mieszkaniowej jednorodzinnej, zadrzewieniami śródpolnymi i stawem</text:p>
          </table:table-cell>
        </table:table-row>
        <table:table-row>
          <table:table-cell office:value-type="string">
            <text:p text:style-name="P50">2)</text:p>
          </table:table-cell>
          <table:table-cell office:value-type="string">
            <text:p text:style-name="P51">przeznaczenie uzupełniające</text:p>
          </table:table-cell>
          <table:table-cell office:value-type="string">
            <text:p text:style-name="P53"><text:span text:style-name="T3">a)</text:span><text:span text:style-name="T4">      </text:span><text:span text:style-name="T1">urządzenia budowlane dla potrzeb działki lub potrzeb lokalnych</text:span></text:p>
            <text:p text:style-name="P53"><text:span text:style-name="T3">b)</text:span><text:span text:style-name="T4">      </text:span><text:span text:style-name="T1">urządzenia i sieci infrastruktury technicznej oraz urządzenia ochrony środowiska dla potrzeb upraw lub potrzeb lokalnych</text:span></text:p>
          </table:table-cell>
        </table:table-row>
        <table:table-row>
          <table:table-cell office:value-type="string">
            <text:p text:style-name="P50">3)</text:p>
          </table:table-cell>
          <table:table-cell office:value-type="string">
            <text:p text:style-name="P51">przeznaczenie dopuszczalne</text:p>
          </table:table-cell>
          <table:table-cell office:value-type="string">
            <text:p text:style-name="P53"><text:span text:style-name="T3">a)</text:span><text:span text:style-name="T4">      </text:span><text:span text:style-name="T1">zachowana zabudowa mieszkaniowa jednorodzinna </text:span></text:p>
            <text:p text:style-name="P53"><text:span text:style-name="T3">b)</text:span><text:span text:style-name="T4">      </text:span><text:span text:style-name="T1">obiekty związane z gospodarką rolną w tym nowa zabudowa zagrodowa </text:span></text:p>
            <text:p text:style-name="P53"><text:span text:style-name="T3">c)</text:span><text:span text:style-name="T4">      </text:span><text:span text:style-name="T1">usługi agroturystyki</text:span></text:p>
          </table:table-cell>
        </table:table-row>
        <table:table-row>
          <table:table-cell office:value-type="string">
            <text:p text:style-name="P62">4)</text:p>
          </table:table-cell>
          <table:table-cell office:value-type="string">
            <text:p text:style-name="P78">zasady zagospodarowania</text:p>
          </table:table-cell>
          <table:table-cell office:value-type="string">
            <text:p text:style-name="P71"><text:span text:style-name="T3">a)</text:span><text:span text:style-name="T4">      </text:span><text:span text:style-name="T1">zagospodarowanie na cele związane z gospodarką rolną </text:span></text:p>
            <text:p text:style-name="P71"><text:span text:style-name="T3">b)</text:span><text:span text:style-name="T4">      </text:span><text:span text:style-name="T1">dla zachowanej zabudowy mieszkaniowej jednorodzinnej i zabudowy zagrodowej budowa, roboty budowlane (rozbudowa, remont, przebudowa , rozbiórka)</text:span></text:p>
          </table:table-cell>
        </table:table-row>
        <table:table-row>
          <table:table-cell table:style-name="Tabela6.A1" office:value-type="string">
            <text:p text:style-name="P45">2.</text:p>
          </table:table-cell>
          <table:table-cell table:style-name="Tabela6.A1" table:number-columns-spanned="2" office:value-type="string">
            <text:p text:style-name="P46">Zasady ochrony i kształtowania ładu przestrzennego</text:p>
          </table:table-cell>
          <table:covered-table-cell/>
        </table:table-row>
        <table:table-row>
          <table:table-cell office:value-type="string">
            <text:p text:style-name="P56"> </text:p>
          </table:table-cell>
          <table:table-cell office:value-type="string">
            <text:p text:style-name="P48">cechy elementów zagospodarowania przestrzennego wymagające ochrony, ukształtowania lub rewaloryzacji</text:p>
          </table:table-cell>
          <table:table-cell office:value-type="string">
            <text:p text:style-name="P57"><text:span text:style-name="T3">a)</text:span><text:span text:style-name="T4">      </text:span><text:span text:style-name="T1">zabudowa mieszkaniowa w formie wolno stojącej lub  bliźniaczej</text:span></text:p>
            <text:p text:style-name="P57"><text:span text:style-name="T3">b)</text:span><text:span text:style-name="T4">      </text:span><text:span text:style-name="T1">uzupełnienie zabudowy zagrodowej i nowa zabudowa zagrodowa oraz uzupełnienia zabudowy mieszkaniowej z zachowaniem nieprzekraczalnej linii zabudowy od strony dróg i od krawędzi skarp</text:span></text:p>
            <text:p text:style-name="P57"><text:span text:style-name="T3">c)</text:span><text:span text:style-name="T4">      </text:span><text:span text:style-name="T1">forma budynków kształtowana w nawiązaniu do architektury współczesnej bez ograniczeń w zakresie materiałów konstrukcyjnych. Zakaz stosowania siddingu i terrakoty na elewacjach</text:span></text:p>
            <text:p text:style-name="P57"><text:span text:style-name="T3">d)</text:span><text:span text:style-name="T4">      </text:span><text:span text:style-name="T1">w siedlisku rolniczym jeden budynek mieszkalny wolno stojący lub bliźniaczy</text:span></text:p>
            <text:p text:style-name="P57"><text:span text:style-name="T3">e)</text:span><text:span text:style-name="T4">      </text:span><text:span text:style-name="T1">na działce zabudowy zagrodowej ustala się lokowanie zabudowy gospodarczej odpowiadającej wielkością i charakterem prowadzonej działalności rolniczej</text:span></text:p>
            <text:p text:style-name="P57"><text:span text:style-name="T3">f)</text:span><text:span text:style-name="T4">        </text:span><text:span text:style-name="T1">zabudowa gospodarcza i garaże, budynki wolno stojące, wbudowane lub dobudowane</text:span></text:p>
          </table:table-cell>
        </table:table-row>
        <table:table-row>
          <table:table-cell table:style-name="Tabela6.A1" office:value-type="string">
            <text:p text:style-name="P54">3.</text:p>
          </table:table-cell>
          <table:table-cell table:style-name="Tabela6.A1" table:number-columns-spanned="2" office:value-type="string">
            <text:p text:style-name="P46">Wymagania wynikające z potrzeb kształtowania przestrzeni publicznych</text:p>
          </table:table-cell>
          <table:covered-table-cell/>
        </table:table-row>
        <table:table-row>
          <table:table-cell office:value-type="string">
            <text:p text:style-name="P87"> </text:p>
          </table:table-cell>
          <table:table-cell table:number-columns-spanned="2" office:value-type="string">
            <text:p text:style-name="P114">nie określa się </text:p>
            <text:p text:style-name="P49"> </text:p>
            <text:p text:style-name="P49"> </text:p>
          </table:table-cell>
          <table:covered-table-cell/>
        </table:table-row>
        <table:table-row>
          <table:table-cell table:style-name="Tabela6.A1" office:value-type="string">
            <text:p text:style-name="P115">4.</text:p>
          </table:table-cell>
          <table:table-cell table:style-name="Tabela6.A1" table:number-columns-spanned="2" office:value-type="string">
            <text:p text:style-name="P55">Parametry i wskaźniki kształtowania zabudowy oraz zagospodarowania terenu</text:p>
          </table:table-cell>
          <table:covered-table-cell/>
        </table:table-row>
        <table:table-row>
          <table:table-cell office:value-type="string">
            <text:p text:style-name="P47">1)</text:p>
          </table:table-cell>
          <table:table-cell office:value-type="string">
            <text:p text:style-name="P48">linie zabudowy nieprzekraczalne,</text:p>
            <text:p text:style-name="P48">strefy zabudowy</text:p>
          </table:table-cell>
          <table:table-cell office:value-type="string">
            <text:p text:style-name="P57"><text:span text:style-name="T3">a)</text:span><text:span text:style-name="T4">      </text:span><text:span text:style-name="T1">linie zabudowy od strony dróg albo krawędzi ciągu wydm zgodnie z rysunkiem planu </text:span></text:p>
            <text:p text:style-name="P57"><text:span text:style-name="T3">b)</text:span><text:span text:style-name="T4">      </text:span><text:span text:style-name="T1">ustala się nieprzekraczalne linie zabudowy w odległości </text:span></text:p>
            <text:p text:style-name="P79">      <text:span text:style-name="T1">6m od granicy działek pełniących funkcje dróg</text:span></text:p>
            <text:p text:style-name="P79">      <text:span text:style-name="T1">wewnętrznych</text:span></text:p>
            <text:p text:style-name="P57"><text:span text:style-name="T3">c)</text:span><text:span text:style-name="T4">      </text:span><text:span text:style-name="T1">ustala się nieprzekraczalne linie zabudowy w odległości </text:span></text:p>
            <text:p text:style-name="P79">      <text:span text:style-name="T1">6m od brzegu rowu</text:span></text:p>
            <text:p text:style-name="P57"><text:span text:style-name="T3">d)</text:span><text:span text:style-name="T4">      </text:span><text:span text:style-name="T1">ustala się nieprzekraczalne linie zabudowy w odległości </text:span></text:p>
            <text:p text:style-name="P79">      <text:span text:style-name="T1">30m od brzegu stawu</text:span></text:p>
            <text:p text:style-name="P57"><text:span text:style-name="T3">e)</text:span><text:span text:style-name="T4">      </text:span><text:span text:style-name="T1">obiekty małej architektury i obiekty infrastruktury technicznej dopuszczane pomiędzy linią rozgraniczającą, a linią zabudowy</text:span></text:p>
            <text:p text:style-name="P57"><text:span text:style-name="T3">f)</text:span><text:span text:style-name="T4">        </text:span><text:span text:style-name="T1">dopuszcza się wycofanie zabudowy w głąb działki</text:span></text:p>
          </table:table-cell>
        </table:table-row>
        <table:table-row>
          <table:table-cell office:value-type="string">
            <text:p text:style-name="P50">2)</text:p>
          </table:table-cell>
          <table:table-cell office:value-type="string">
            <text:p text:style-name="P51">powierzchnia zabudowy i powierzchnia utwardzona na działce</text:p>
          </table:table-cell>
          <table:table-cell office:value-type="string">
            <text:p text:style-name="P107">do 60% powierzchni działki </text:p>
          </table:table-cell>
        </table:table-row>
        <table:table-row>
          <table:table-cell office:value-type="string">
            <text:p text:style-name="P50">3)</text:p>
          </table:table-cell>
          <table:table-cell office:value-type="string">
            <text:p text:style-name="P51">powierzchnia biologicznie czynna</text:p>
          </table:table-cell>
          <table:table-cell office:value-type="string">
            <text:p text:style-name="P75"><text:span text:style-name="T1">co najmniej 40% powierzchni działki</text:span> </text:p>
          </table:table-cell>
        </table:table-row>
        <table:table-row>
          <table:table-cell office:value-type="string">
            <text:p text:style-name="P50">4)</text:p>
          </table:table-cell>
          <table:table-cell office:value-type="string">
            <text:p text:style-name="P51">wysokość budynków</text:p>
          </table:table-cell>
          <table:table-cell office:value-type="string">
            <text:p text:style-name="P52"><text:span text:style-name="T3">a)</text:span><text:span text:style-name="T4">      </text:span><text:span text:style-name="T1">mieszkalnych do 2 kondygnacji do 9,5m</text:span></text:p>
            <text:p text:style-name="P52"><text:span text:style-name="T3">b)</text:span><text:span text:style-name="T4">      </text:span><text:span text:style-name="T1">związanych z funkcją mieszkaniową budynków gospodarczych i garaży 1 kondygnacja do 4,5m</text:span></text:p>
            <text:p text:style-name="P52"><text:span text:style-name="T3">c)</text:span><text:span text:style-name="T4">      </text:span><text:span text:style-name="T1">gospodarczych związanych z produkcją rolniczą do 2 kondygnacji , do 6m</text:span></text:p>
          </table:table-cell>
        </table:table-row>
        <table:table-row>
          <table:table-cell office:value-type="string">
            <text:p text:style-name="P50">5)</text:p>
          </table:table-cell>
          <table:table-cell office:value-type="string">
            <text:p text:style-name="P51">kształt dachów</text:p>
          </table:table-cell>
          <table:table-cell office:value-type="string">
            <text:p text:style-name="P74">dachy wielospadowe lub dwuspadowe o symetrycznych połaciach – 25-45%</text:p>
          </table:table-cell>
        </table:table-row>
        <table:table-row>
          <table:table-cell office:value-type="string">
            <text:p text:style-name="P50">6)</text:p>
          </table:table-cell>
          <table:table-cell office:value-type="string">
            <text:p text:style-name="P51">kolorystyka</text:p>
          </table:table-cell>
          <table:table-cell office:value-type="string">
            <text:p text:style-name="P52"><text:span text:style-name="T3">a)</text:span><text:span text:style-name="T4">      </text:span><text:span text:style-name="T1">elewacje w barwach pastelowych i szarościach</text:span></text:p>
            <text:p text:style-name="P52"><text:span text:style-name="T3">b)</text:span><text:span text:style-name="T4">      </text:span><text:span text:style-name="T1">dachy-ciemne od brązu poprzez czerwień do szarości</text:span></text:p>
          </table:table-cell>
        </table:table-row>
        <table:table-row>
          <table:table-cell office:value-type="string">
            <text:p text:style-name="P50">7)</text:p>
          </table:table-cell>
          <table:table-cell office:value-type="string">
            <text:p text:style-name="P51">kształtowanie zabudowy</text:p>
          </table:table-cell>
          <table:table-cell office:value-type="string">
            <text:p text:style-name="P74">w sąsiedztwie wydm stosowanie lekkich konstrukcji i płytkiego posadowienia budynków, dostosowanie usytuowania i wymiarów budynków do ukształtowania terenu</text:p>
          </table:table-cell>
        </table:table-row>
        <table:table-row>
          <table:table-cell office:value-type="string">
            <text:p text:style-name="P50">8)</text:p>
          </table:table-cell>
          <table:table-cell office:value-type="string">
            <text:p text:style-name="P51">powierzchnia usług</text:p>
          </table:table-cell>
          <table:table-cell office:value-type="string">
            <text:p text:style-name="P74">ilość miejsc noclegowych przy zachowaniu przepisów odrębnych</text:p>
          </table:table-cell>
        </table:table-row>
        <table:table-row>
          <table:table-cell office:value-type="string">
            <text:p text:style-name="P50">9)</text:p>
          </table:table-cell>
          <table:table-cell office:value-type="string">
            <text:p text:style-name="P51">reklamy</text:p>
          </table:table-cell>
          <table:table-cell office:value-type="string">
            <text:p text:style-name="P105">      <text:span text:style-name="T24">na budynkach oraz w powiązaniu z małą architekturą i   </text:span></text:p>
            <text:p text:style-name="P105">       <text:span text:style-name="T24">kubaturą budynków</text:span></text:p>
          </table:table-cell>
        </table:table-row>
        <table:table-row>
          <table:table-cell office:value-type="string">
            <text:p text:style-name="P116">10)</text:p>
          </table:table-cell>
          <table:table-cell office:value-type="string">
            <text:p text:style-name="P94">ogrodzenia</text:p>
          </table:table-cell>
          <table:table-cell office:value-type="string">
            <text:p text:style-name="P52"><text:span text:style-name="T12">a)</text:span><text:span text:style-name="T13">      </text:span><text:span text:style-name="T18">dopuszcza się ogrodzenia działek od strony dróg lokowane w liniach rozgraniczających tych dróg, o max wysokości 1,8m nad poziom terenu, ażurowe (preferowana siatka z metalowymi lub drewnianymi słupkami) bez cokołów</text:span></text:p>
            <text:p text:style-name="P52"><text:span text:style-name="T12">b)</text:span><text:span text:style-name="T13">      </text:span><text:span text:style-name="T18">należy ograniczać grodzenie terenów R do najbliższego otoczenia zabudowy zagrodowej</text:span></text:p>
            <text:p text:style-name="P52"><text:span text:style-name="T12">c)</text:span><text:span text:style-name="T13">      </text:span><text:span text:style-name="T14">zakazuje się sytuowania ogrodzeń na skarpie wydm, poprzecznego grodzenia stawu i rowów</text:span></text:p>
            <text:p text:style-name="P52"><text:span text:style-name="T12">d)</text:span><text:span text:style-name="T13">      </text:span><text:span text:style-name="T14">zakazuje się ogrodzeń z prefabrykowanych elementów betonowych i ogrodzeń pełnych </text:span></text:p>
            <text:p text:style-name="P52"><text:span text:style-name="T12">e)</text:span><text:span text:style-name="T13">      </text:span><text:span text:style-name="T14">w ogrodzeniach należy przewidzieć tunele ekologiczne umożliwiające migracje drobnych przedstawicieli fauny w szczególności płazów i drobnych ssaków;</text:span></text:p>
            <text:p text:style-name="P52"><text:span text:style-name="T12">f)</text:span><text:span text:style-name="T13">        </text:span><text:span text:style-name="T18">zakazuje się budowy nowych bram i furtek od strony gruntów KPN</text:span> </text:p>
          </table:table-cell>
        </table:table-row>
        <table:table-row>
          <table:table-cell office:value-type="string">
            <text:p text:style-name="P50">3)</text:p>
          </table:table-cell>
          <table:table-cell office:value-type="string">
            <text:p text:style-name="P51">obiekty małej architektury</text:p>
          </table:table-cell>
          <table:table-cell office:value-type="string">
            <text:p text:style-name="P104">w szczególności pojemniki z zielenią, słupki, murki, ławki, elementy placów zabaw, fontanny, pomniki, miejsca (obudowa) na pojemniki na śmieci, trzepaki</text:p>
          </table:table-cell>
        </table:table-row>
        <table:table-row>
          <table:table-cell office:value-type="string">
            <text:p text:style-name="P117">5.</text:p>
          </table:table-cell>
          <table:table-cell table:number-columns-spanned="2" office:value-type="string">
            <text:p text:style-name="P118">Parametry i wskaźniki oraz zasady zagospodarowania terenu-szczegółowe zasady i warunki podziału nieruchomości</text:p>
          </table:table-cell>
          <table:covered-table-cell/>
        </table:table-row>
        <table:table-row>
          <table:table-cell office:value-type="string">
            <text:p text:style-name="P50">1)</text:p>
          </table:table-cell>
          <table:table-cell office:value-type="string">
            <text:p text:style-name="P94">minimalne powierzchnie działek zabudowy zagrodowej </text:p>
          </table:table-cell>
          <table:table-cell office:value-type="string">
            <text:p text:style-name="P52"><text:span text:style-name="T3">a)</text:span><text:span text:style-name="T4">      </text:span><text:span text:style-name="T1">1ha z prawem zainwestowania 3000m</text:span><text:span text:style-name="T11"> 2 </text:span><text:span text:style-name="T1">powierzchni z budynkiem mieszkalnym wolno stojącym albo bliźniaczym </text:span></text:p>
            <text:p text:style-name="P52"><text:span text:style-name="T3">b)</text:span><text:span text:style-name="T4">      </text:span><text:span text:style-name="T1">ustalenia minimalnych powierzchni działek nie dotyczą działek wydzielanych: dla potrzeb lokalizacji urządzeń infrastruktury technicznej, pod drogi wewnętrzne lub pod poszerzenie przyległych dróg, działek wydzielonych na podstawie prawomocnych decyzji administracyjnych oraz działek, które uzyskały status działek przeznaczonych pod zabudowę przed wejściem planu w życie</text:span></text:p>
          </table:table-cell>
        </table:table-row>
        <table:table-row>
          <table:table-cell office:value-type="string">
            <text:p text:style-name="P50">2)</text:p>
          </table:table-cell>
          <table:table-cell office:value-type="string">
            <text:p text:style-name="P51">fronty działek minimalne</text:p>
          </table:table-cell>
          <table:table-cell office:value-type="string">
            <text:p text:style-name="P74">30 m</text:p>
          </table:table-cell>
        </table:table-row>
        <table:table-row>
          <table:table-cell office:value-type="string">
            <text:p text:style-name="P50">3)</text:p>
          </table:table-cell>
          <table:table-cell office:value-type="string">
            <text:p text:style-name="P51">kąt położenia granicy działek do linii rozgraniczającej</text:p>
          </table:table-cell>
          <table:table-cell office:value-type="string">
            <text:p text:style-name="P74">zachowanie istniejących kątów położenia granic działek w stosunku do pasa drogowego dróg</text:p>
          </table:table-cell>
        </table:table-row>
        <table:table-row>
          <table:table-cell office:value-type="string">
            <text:p text:style-name="P50">4)</text:p>
          </table:table-cell>
          <table:table-cell office:value-type="string">
            <text:p text:style-name="P51">zasady i warunki podziałów</text:p>
          </table:table-cell>
          <table:table-cell office:value-type="string">
            <text:p text:style-name="P52"><text:span text:style-name="T12">a)</text:span><text:span text:style-name="T13">      </text:span>dopuszczalne obniżenie minimalnej powierzchni działek zabudowy zagrodowej o 5%</text:p>
            <text:p text:style-name="P52"><text:span text:style-name="T12">b)</text:span><text:span text:style-name="T13">      </text:span>każda wydzielana działka zabudowy zagrodowej musi mieć zapewniony bezpośredni dostęp do drogi publicznej lub wewnętrznej i do infrastruktury technicznej. Za dostęp uznaje się zjazd przez własny teren</text:p>
            <text:p text:style-name="P52"><text:span text:style-name="T12">c)</text:span><text:span text:style-name="T13">      </text:span>przy każdym podziale terenu przylegającego do istniejących dróg należy każdorazowo wydzielać działki pod poszerzenie tych dróg, a linie tego wydzielenia muszą się pokrywać z ich liniami rozgraniczającymi ustalonymi w planie</text:p>
            <text:p text:style-name="P52"><text:span text:style-name="T12">d)</text:span><text:span text:style-name="T13">      </text:span>ustala się minimalną szerokość niepublicznych dróg wewnętrznych na 8m w liniach rozgraniczających</text:p>
            <text:p text:style-name="P52"><text:span text:style-name="T12">e)</text:span><text:span text:style-name="T13">      </text:span>ustala się, że wydzielanie niepublicznych dróg wewnętrznych, powstających z symetrycznego podziału z dwóch sąsiadujących działek, winno być dokonane jednocześnie dla obydwu nieruchomości, a w przypadku braku możliwości jednoczesnego wydzielenia odpowiednią szerokość tej drogi (5m lub 8m) wyznacza się na każdej działce oddzielnie</text:p>
            <text:p text:style-name="P52"><text:span text:style-name="T3">f)</text:span><text:span text:style-name="T4">        </text:span><text:span text:style-name="T1">ustala się narożne ścięcia linii rozgraniczających nie mniejsze niż 5m x 5m dla dróg KDD, dróg wewnętrznych KDW i wzdłuż granicy działek pełniących funkcje dróg wewnętrznych</text:span></text:p>
          </table:table-cell>
        </table:table-row>
        <table:table-row>
          <table:table-cell office:value-type="string">
            <text:p text:style-name="P54">6.</text:p>
          </table:table-cell>
          <table:table-cell table:style-name="Tabela6.A1" table:number-columns-spanned="2" office:value-type="string">
            <text:p text:style-name="P55">Szczególne warunki zagospodarowania terenu oraz ograniczenia w użytkowaniu w tym zakaz zabudowy</text:p>
          </table:table-cell>
          <table:covered-table-cell/>
        </table:table-row>
        <table:table-row>
          <table:table-cell office:value-type="string">
            <text:p text:style-name="P87">1)</text:p>
          </table:table-cell>
          <table:table-cell table:number-columns-spanned="2" office:value-type="string">
            <text:p text:style-name="P83">zabudowę w sąsiedztwie napowietrznych linii elektroenergetycznych 15kV (w korytarzu napowietrznej linii elektroenergetycznej) należy sytuować w odległości po 5m od osi linii w każdą stronę, a wszelkie inwestycje dokonywane w tym pasie, roboty budowlane i instalacyjne winny odbywać się pod nadzorem właściwego zakładu energetycznego. Ustala się zamianę na podziemne napowietrznych linii elektroenergetycznych 15kV w przypadku pojawienia się takich możliwości technicznych</text:p>
          </table:table-cell>
          <table:covered-table-cell/>
        </table:table-row>
        <table:table-row>
          <table:table-cell office:value-type="string">
            <text:p text:style-name="P50">2)</text:p>
          </table:table-cell>
          <table:table-cell table:number-columns-spanned="2" office:value-type="string">
            <text:p text:style-name="P57"><text:span text:style-name="T3">a)</text:span><text:span text:style-name="T4">      </text:span><text:span text:style-name="T1">ustala się zachowanie rowów otwartych dopuszczając przesunięcie rowów na granice działek lub dróg</text:span></text:p>
            <text:p text:style-name="P57"><text:span text:style-name="T3">b)</text:span><text:span text:style-name="T4">      </text:span><text:span text:style-name="T1">od rowów otwartych i oczek wodnych, ustala się zachowanie pasa eksploatacyjnego (po 1,5 m w każdą stronę) niezabudowanego i wolnego od drzew</text:span></text:p>
          </table:table-cell>
          <table:covered-table-cell/>
        </table:table-row>
        <table:table-row>
          <table:table-cell office:value-type="string">
            <text:p text:style-name="P50">3)</text:p>
          </table:table-cell>
          <table:table-cell table:number-columns-spanned="2" office:value-type="string">
            <text:p text:style-name="P83">przed przystąpieniem do działań projektowych związanych z budową, należy wykonać badania gruntowe dla ustalenia odpowiednich wymagań dla posadowienia obiektów</text:p>
          </table:table-cell>
          <table:covered-table-cell/>
        </table:table-row>
        <table:table-row>
          <table:table-cell office:value-type="string">
            <text:p text:style-name="P119">4)</text:p>
          </table:table-cell>
          <table:table-cell table:number-columns-spanned="2" office:value-type="string">
            <text:p text:style-name="P72">zakaz lokowania nowej zabudowy nie związanej z produkcja rolniczą i masztów antenowych telefonii komórkowej</text:p>
          </table:table-cell>
          <table:covered-table-cell/>
        </table:table-row>
        <table:table-row>
          <table:table-cell office:value-type="string">
            <text:p text:style-name="P66">5)</text:p>
          </table:table-cell>
          <table:table-cell table:number-columns-spanned="2" office:value-type="string">
            <text:p text:style-name="P72">zakaz zmiany funkcji w budynkach gospodarczych lub garażach na cele mieszkalne, jeżeli na działce znajduje się już budynek mieszkalny lub lokal mieszkalny wbudowany</text:p>
          </table:table-cell>
          <table:covered-table-cell/>
        </table:table-row>
        <table:table-row>
          <table:table-cell table:style-name="Tabela6.A1" office:value-type="string">
            <text:p text:style-name="P45">8.</text:p>
          </table:table-cell>
          <table:table-cell table:style-name="Tabela6.A1" table:number-columns-spanned="2" office:value-type="string">
            <text:p text:style-name="P46">Zasady ochrony środowiska, przyrody i krajobrazu kulturowego</text:p>
          </table:table-cell>
          <table:covered-table-cell/>
        </table:table-row>
        <table:table-row>
          <table:table-cell office:value-type="string">
            <text:p text:style-name="P47">1)</text:p>
          </table:table-cell>
          <table:table-cell office:value-type="string">
            <text:p text:style-name="P48">ochrona środowiska</text:p>
          </table: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ustala się ochronę zieleni towarzyszącej zabudowie</text:span></text:p>
            <text:p text:style-name="P60"><text:span text:style-name="T3">c)</text:span><text:span text:style-name="T4">      </text:span><text:span text:style-name="T1">tereny zabudowy w zakresie ochrony przed hałasem i określenia standardu akustycznego należy traktować odpowiednio, jak tereny przeznaczone pod zabudowę mieszkaniową lub zagrodową w rozumieniu przepisów Prawa ochrony środowiska (aktualnie rozporządzenie Ministra Środowiska z dnia 29 lipca 2004 r. w sprawie dopuszczalnych poziomów hałasu w środowisku Dz. U. Nr 178 poz. 1841)</text:span></text:p>
            <text:p text:style-name="P60"><text:span text:style-name="T3">d)</text:span><text:span text:style-name="T4">      </text:span><text:span text:style-name="T1">zakazuje się naruszania i niszczenia ciągu wydm poprzez odpowiednie sytuowanie zabudowy oraz nakazuje się zachowanie, ochronę i wprowadzenie nowej roślinności wzmacniającej w naturalny sposób wydmy</text:span></text:p>
            <text:p text:style-name="P60"><text:span text:style-name="T3">e)</text:span><text:span text:style-name="T4">      </text:span><text:span text:style-name="T1">ochrona stawu z możliwością kształtowania brzegów i pogłębiania</text:span></text:p>
          </table:table-cell>
        </table:table-row>
        <table:table-row>
          <table:table-cell office:value-type="string">
            <text:p text:style-name="P50">2)</text:p>
          </table:table-cell>
          <table:table-cell office:value-type="string">
            <text:p text:style-name="P51">ochrona przyrody</text:p>
          </table:table-cell>
          <table:table-cell office:value-type="string">
            <text:p text:style-name="P53"><text:span text:style-name="T3">a)</text:span><text:span text:style-name="T4">      </text:span><text:span text:style-name="T1">tereny w W.O.CH.K, w otulinie Kampinoskiego Parku Narodowego oraz w sąsiedztwie z obszarem Natura 2000 odpowiednio zgodnie z § 20</text:span></text:p>
            <text:p text:style-name="P53"><text:span text:style-name="T3">b)</text:span><text:span text:style-name="T4">      </text:span><text:span text:style-name="T1">przy skrzyżowaniu dróg 3KDW i 11KDD drzewo pomnik przyrody- ustalenia zgodnie z § 21</text:span></text:p>
          </table:table-cell>
        </table:table-row>
        <table:table-row>
          <table:table-cell table:style-name="Tabela6.A1" office:value-type="string">
            <text:p text:style-name="P54">9.</text:p>
          </table:table-cell>
          <table:table-cell table:style-name="Tabela6.A1" table:number-columns-spanned="2" office:value-type="string">
            <text:p text:style-name="P55">Zasady ochrony dziedzictwa kulturowego i zabytków oraz dóbr kultury współczesnej</text:p>
          </table:table-cell>
          <table:covered-table-cell/>
        </table:table-row>
        <table:table-row>
          <table:table-cell table:style-name="Tabela6.A1" office:value-type="string">
            <text:p text:style-name="P89"> </text:p>
          </table:table-cell>
          <table:table-cell office:value-type="string">
            <text:p text:style-name="P67">strefa ochrony konserwatorskiej- stanowiska archeologiczne: ustalenia § 24</text:p>
          </table:table-cell>
          <table:table-cell office:value-type="string">
            <text:p text:style-name="P72">stanowisko archeologiczne nr 56-62/1</text:p>
            <text:p text:style-name="P72">na działkach nr ew. 118, 119/1, 119/18, 119/19</text:p>
          </table:table-cell>
        </table:table-row>
        <table:table-row>
          <table:table-cell table:style-name="Tabela6.A1" office:value-type="string">
            <text:p text:style-name="P54">10.</text:p>
          </table:table-cell>
          <table:table-cell table:style-name="Tabela6.A1" table:number-columns-spanned="2" office:value-type="string">
            <text:p text:style-name="P46">Zasady modernizacji, rozbudowy i budowy systemów komunikacji</text:p>
          </table:table-cell>
          <table:covered-table-cell/>
        </table:table-row>
        <table:table-row>
          <table:table-cell table:style-name="Tabela6.A1" office:value-type="string">
            <text:p text:style-name="P120">  1)</text:p>
          </table:table-cell>
          <table:table-cell table:number-columns-spanned="2" office:value-type="string">
            <text:p text:style-name="P72">odpowiednio zgodnie z rozdziałem 4 Działu II</text:p>
          </table:table-cell>
          <table:covered-table-cell/>
        </table:table-row>
        <table:table-row>
          <table:table-cell office:value-type="string">
            <text:p text:style-name="P90">  <text:span text:style-name="T1">2)</text:span></text:p>
          </table:table-cell>
          <table:table-cell table:number-columns-spanned="2" office:value-type="string">
            <text:p text:style-name="P72">obsługa komunikacyjna od strony przyległych dróg dojazdowych odpowiednio 8, 9, 11,12 i 13KDD i działek pełniących funkcje dróg wewnętrznych. Zakaz obsługi komunikacyjnej od strony Kampinoskiego Parku Narodowego z dróg 2KDW i 3KDW (drogi na działkach nr ew. 97, 28, 153 i 114)</text:p>
          </table:table-cell>
          <table:covered-table-cell/>
        </table:table-row>
        <table:table-row>
          <table:table-cell table:style-name="Tabela6.A1" office:value-type="string">
            <text:p text:style-name="P67">3)</text:p>
          </table:table-cell>
          <table:table-cell table:number-columns-spanned="2" office:value-type="string">
            <text:p text:style-name="P72">wskaźniki parkingowe –odpowiednio zgodnie z § 34</text:p>
          </table:table-cell>
          <table:covered-table-cell/>
        </table:table-row>
        <table:table-row>
          <table:table-cell table:style-name="Tabela6.A1" office:value-type="string">
            <text:p text:style-name="P45">11.</text:p>
          </table:table-cell>
          <table:table-cell table:style-name="Tabela6.A1" table:number-columns-spanned="2" office:value-type="string">
            <text:p text:style-name="P46">Zasady modernizacji, rozbudowy i budowy systemów infrastruktury technicznej</text:p>
          </table:table-cell>
          <table:covered-table-cell/>
        </table:table-row>
        <table:table-row>
          <table:table-cell table:style-name="Tabela6.A1" office:value-type="string">
            <text:p text:style-name="P89"> </text:p>
          </table:table-cell>
          <table:table-cell table:style-name="Tabela6.A1" table:number-columns-spanned="2" office:value-type="string">
            <text:p text:style-name="P72">odpowiednio zgodnie z rozdziałem 5 Działu II</text:p>
          </table:table-cell>
          <table:covered-table-cell/>
        </table:table-row>
        <table:table-row>
          <table:table-cell table:style-name="Tabela6.A1" office:value-type="string">
            <text:p text:style-name="P54">12.</text:p>
          </table:table-cell>
          <table:table-cell table:style-name="Tabela6.A1" table:number-columns-spanned="2" office:value-type="string">
            <text:p text:style-name="P46">Sposoby i terminy tymczasowego zagospodarowania, urządzania i użytkowania terenów</text:p>
          </table:table-cell>
          <table:covered-table-cell/>
        </table:table-row>
        <table:table-row>
          <table:table-cell office:value-type="string">
            <text:p text:style-name="P58"> </text:p>
          </table:table-cell>
          <table:table-cell table:style-name="Tabela6.A1" table:number-columns-spanned="2"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table-row>
        <table:table-row>
          <table:table-cell table:style-name="Tabela6.A1" office:value-type="string">
            <text:p text:style-name="P45">13.</text:p>
          </table:table-cell>
          <table:table-cell table:style-name="Tabela6.A1" table:number-columns-spanned="2" office:value-type="string">
            <text:p text:style-name="P46">Stawki procentowe stanowiące podstawę do określenia opłaty, o której mowa, w art. 36 ust. 4 ustawy</text:p>
          </table:table-cell>
          <table:covered-table-cell/>
        </table:table-row>
        <table:table-row>
          <table:table-cell table:style-name="Tabela6.A1" office:value-type="string">
            <text:p text:style-name="P90"> </text:p>
          </table:table-cell>
          <table:table-cell table:number-columns-spanned="2" office:value-type="string">
            <text:p text:style-name="P72">określa się stawkę procentową w wysokości 15%</text:p>
          </table:table-cell>
          <table:covered-table-cell/>
        </table:table-row>
      </table:table>
      <text:p text:style-name="P36"> </text:p>
      <text:p text:style-name="P36"> </text:p>
      <text:h text:style-name="P20" text:outline-level="5" text:is-list-header="true">Rozdział 7</text:h>
      <text:p text:style-name="P121">Tereny lasów ZL</text:p>
      <text:p text:style-name="P122">§ 50.</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2"> </text:p>
          </table:table-cell>
          <table:table-cell table:style-name="Tabela7.A1" table:number-columns-spanned="2" office:value-type="string">
            <text:h text:style-name="P43" text:outline-level="1" text:is-list-header="true">OZNACZENIE TERENU</text:h>
          </table:table-cell>
          <table:covered-table-cell/>
          <table:table-cell table:style-name="Tabela7.A1" office:value-type="string">
            <text:p text:style-name="P44">ZL</text:p>
          </table:table-cell>
        </table:table-row>
        <table:table-row>
          <table:table-cell table:style-name="Tabela7.A1" office:value-type="string">
            <text:p text:style-name="P45">1.</text:p>
          </table:table-cell>
          <table:table-cell table:style-name="Tabela7.A1" table:number-columns-spanned="3" office:value-type="string">
            <text:p text:style-name="P46">Przeznaczenie terenu, zasady zagospodarowania</text:p>
          </table:table-cell>
          <table:covered-table-cell/>
          <table:covered-table-cell/>
        </table:table-row>
        <table:table-row>
          <table:table-cell office:value-type="string">
            <text:p text:style-name="P47">1)</text:p>
          </table:table-cell>
          <table:table-cell table:number-columns-spanned="2" office:value-type="string">
            <text:p text:style-name="P48">przeznaczenie podstawowe</text:p>
          </table:table-cell>
          <table:covered-table-cell/>
          <table:table-cell office:value-type="string">
            <text:p text:style-name="P49">      <text:span text:style-name="T1">tereny lasów </text:span></text:p>
          </table:table-cell>
        </table:table-row>
        <table:table-row>
          <table:table-cell office:value-type="string">
            <text:p text:style-name="P50">2)</text:p>
          </table:table-cell>
          <table:table-cell table:number-columns-spanned="2" office:value-type="string">
            <text:p text:style-name="P51">przeznaczenie dopuszczalne</text:p>
          </table:table-cell>
          <table:covered-table-cell/>
          <table:table-cell office:value-type="string">
            <text:p text:style-name="P52"><text:span text:style-name="T3">a)</text:span><text:span text:style-name="T4">      </text:span><text:span text:style-name="T1">napowietrzne sieci infrastruktury technicznej w istniejących korytarzach oraz podziemne sieci infrastruktury technicznej w przypadku braku możliwości innego prowadzenia</text:span></text:p>
            <text:p text:style-name="P52"><text:span text:style-name="T3">b)</text:span><text:span text:style-name="T4">      </text:span><text:span text:style-name="T1">niekubaturowe urządzenia wypoczynku i rekreacji, ciągi spacerowe</text:span></text:p>
            <text:p text:style-name="P52"><text:span text:style-name="T3">c)</text:span><text:span text:style-name="T4">      </text:span><text:span text:style-name="T1">obiekty budowlane związane z gospodarką leśną</text:span></text:p>
          </table:table-cell>
        </table:table-row>
        <table:table-row>
          <table:table-cell office:value-type="string">
            <text:p text:style-name="P50">3)</text:p>
          </table:table-cell>
          <table:table-cell table:number-columns-spanned="2" office:value-type="string">
            <text:p text:style-name="P51">zasady zagospodarowania</text:p>
          </table:table-cell>
          <table:covered-table-cell/>
          <table:table-cell office:value-type="string">
            <text:p text:style-name="P105"><text:span text:style-name="T1">zagospodarowanie na cele związane z gospodarką leśną</text:span> <text:span text:style-name="T1">zgodnie z Planem urządzania lasów</text:span></text:p>
          </table:table-cell>
        </table:table-row>
        <table:table-row>
          <table:table-cell table:style-name="Tabela7.A1" office:value-type="string">
            <text:p text:style-name="P54">2.</text:p>
          </table:table-cell>
          <table:table-cell table:style-name="Tabela7.A1" table:number-columns-spanned="3" office:value-type="string">
            <text:h text:style-name="P123" text:outline-level="1" text:is-list-header="true">Zasady ochrony i kształtowania ładu przestrzennego</text:h>
          </table:table-cell>
          <table:covered-table-cell/>
          <table:covered-table-cell/>
        </table:table-row>
        <table:table-row>
          <table:table-cell office:value-type="string">
            <text:p text:style-name="P56"> </text:p>
          </table:table-cell>
          <table:table-cell table:number-columns-spanned="2" office:value-type="string">
            <text:p text:style-name="P48">cechy elementów zagospodarowania przestrzennego wymagające ochrony, ukształtowania lub rewaloryzacji</text:p>
          </table:table-cell>
          <table:covered-table-cell/>
          <table:table-cell office:value-type="string">
            <text:p text:style-name="P79">  <text:span text:style-name="T1">zachowanie i ochrona </text:span></text:p>
            <text:p text:style-name="P79"> </text:p>
          </table:table-cell>
        </table:table-row>
        <table:table-row>
          <table:table-cell table:style-name="Tabela7.A1" office:value-type="string">
            <text:p text:style-name="P54">3.</text:p>
          </table:table-cell>
          <table:table-cell table:style-name="Tabela7.A1" table:number-columns-spanned="3" office:value-type="string">
            <text:p text:style-name="P46">Wymagania wynikające z potrzeb kształtowania przestrzeni publicznych</text:p>
          </table:table-cell>
          <table:covered-table-cell/>
          <table:covered-table-cell/>
        </table:table-row>
        <table:table-row>
          <table:table-cell office:value-type="string">
            <text:p text:style-name="P87"> </text:p>
          </table:table-cell>
          <table:table-cell table:number-columns-spanned="3" office:value-type="string">
            <text:p text:style-name="P124">nie określa się </text:p>
          </table:table-cell>
          <table:covered-table-cell/>
          <table:covered-table-cell/>
        </table:table-row>
        <table:table-row>
          <table:table-cell table:style-name="Tabela7.A1" office:value-type="string">
            <text:p text:style-name="P54">4.</text:p>
          </table:table-cell>
          <table:table-cell table:style-name="Tabela7.A1" table:number-columns-spanned="3" office:value-type="string">
            <text:p text:style-name="P55">Parametry i wskaźniki kształtowania zabudowy oraz zagospodarowania terenu</text:p>
          </table:table-cell>
          <table:covered-table-cell/>
          <table:covered-table-cell/>
        </table:table-row>
        <table:table-row>
          <table:table-cell office:value-type="string">
            <text:p text:style-name="P66">1)</text:p>
          </table:table-cell>
          <table:table-cell table:number-columns-spanned="2" office:value-type="string">
            <text:p text:style-name="P67">powierzchnia biologicznie czynna</text:p>
          </table:table-cell>
          <table:covered-table-cell/>
          <table:table-cell office:value-type="string">
            <text:p text:style-name="P79">     <text:span text:style-name="T1">co najmniej 90%</text:span> </text:p>
          </table:table-cell>
        </table:table-row>
        <table:table-row>
          <table:table-cell office:value-type="string">
            <text:p text:style-name="P66">2)</text:p>
          </table:table-cell>
          <table:table-cell table:number-columns-spanned="2" office:value-type="string">
            <text:p text:style-name="P67">reklamy</text:p>
          </table:table-cell>
          <table:covered-table-cell/>
          <table:table-cell office:value-type="string">
            <text:p text:style-name="P79">      <text:span text:style-name="T1">zakaz lokalizacji</text:span></text:p>
          </table:table-cell>
        </table:table-row>
        <table:table-row>
          <table:table-cell office:value-type="string">
            <text:p text:style-name="P66">3)</text:p>
          </table:table-cell>
          <table:table-cell table:number-columns-spanned="2" office:value-type="string">
            <text:p text:style-name="P67">ogrodzenia</text:p>
          </table:table-cell>
          <table:covered-table-cell/>
          <table:table-cell office:value-type="string">
            <text:p text:style-name="P57"><text:span text:style-name="T12">a)</text:span><text:span text:style-name="T13">      </text:span><text:span text:style-name="T18">dopuszcza się ogrodzenia</text:span> <text:span text:style-name="T14">wzdłuż linii rozgraniczających dróg ogrodzenie ogrodzeniem ażurowym umożliwiającym swobodną penetrację terenu leśnego (np. ogrodzenia drewniane z żerdzi </text:span><text:span text:style-name="T18">bez cokołów</text:span><text:span text:style-name="T14">) </text:span></text:p>
            <text:p text:style-name="P57"><text:span text:style-name="T12">b)</text:span><text:span text:style-name="T13">      </text:span><text:span text:style-name="T14">w ogrodzeniach należy przewidzieć tunele ekologiczne</text:span></text:p>
            <text:p text:style-name="P57"><text:span text:style-name="T12">c)</text:span><text:span text:style-name="T13">      </text:span><text:span text:style-name="T14">zakazuje się ogrodzeń z prefabrykowanych elementów betonowych i ogrodzeń pełnych</text:span></text:p>
          </table:table-cell>
        </table:table-row>
        <table:table-row>
          <table:table-cell office:value-type="string">
            <text:p text:style-name="P45">5.</text:p>
          </table:table-cell>
          <table:table-cell table:number-columns-spanned="3" office:value-type="string">
            <text:p text:style-name="P125">Parametry i wskaźniki zagospodarowania terenu-szczegółowe zasady i warunki podziału nieruchomości</text:p>
          </table:table-cell>
          <table:covered-table-cell/>
          <table:covered-table-cell/>
        </table:table-row>
        <table:table-row>
          <table:table-cell office:value-type="string">
            <text:p text:style-name="P87"> </text:p>
          </table:table-cell>
          <table:table-cell office:value-type="string">
            <text:p text:style-name="P126">zasady i warunki podziałów</text:p>
          </table:table-cell>
          <table:table-cell table:number-columns-spanned="2" office:value-type="string">
            <text:p text:style-name="P83">podział terenu zgodnie z przepisami odrębnymi</text:p>
          </table:table-cell>
          <table:covered-table-cell/>
        </table:table-row>
        <table:table-row>
          <table:table-cell table:style-name="Tabela7.A1" office:value-type="string">
            <text:p text:style-name="P54">6.</text:p>
          </table:table-cell>
          <table:table-cell table:style-name="Tabela7.A1" table:number-columns-spanned="3" office:value-type="string">
            <text:p text:style-name="P46">Szczególne warunki zagospodarowania terenu oraz ograniczenia w użytkowaniu w tym zakaz zabudowy</text:p>
          </table:table-cell>
          <table:covered-table-cell/>
          <table:covered-table-cell/>
        </table:table-row>
        <table:table-row>
          <table:table-cell table:style-name="Tabela7.A1" office:value-type="string">
            <text:p text:style-name="P90"> </text:p>
          </table:table-cell>
          <table:table-cell table:number-columns-spanned="3" office:value-type="string">
            <text:p text:style-name="P79"><text:span text:style-name="T1">zakaz  zabudowy oraz wolno stojących masztów antenowych telefonii komórkowej</text:span></text:p>
          </table:table-cell>
          <table:covered-table-cell/>
          <table:covered-table-cell/>
        </table:table-row>
        <table:table-row>
          <table:table-cell table:style-name="Tabela7.A1" office:value-type="string">
            <text:p text:style-name="P45">7.</text:p>
          </table:table-cell>
          <table:table-cell table:style-name="Tabela7.A1" table:number-columns-spanned="3" office:value-type="string">
            <text:p text:style-name="P46">Zasady ochrony środowiska, przyrody i krajobrazu kulturowego</text:p>
          </table:table-cell>
          <table:covered-table-cell/>
          <table:covered-table-cell/>
        </table:table-row>
        <table:table-row>
          <table:table-cell office:value-type="string">
            <text:p text:style-name="P47">1)</text:p>
          </table:table-cell>
          <table:table-cell table:number-columns-spanned="2" office:value-type="string">
            <text:p text:style-name="P48">ochrona środowiska</text:p>
          </table:table-cell>
          <table:covered-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zakazuje się dokonywania samowolnych zmian stosunków wodnych mogących pogorszyć warunki siedliskowe lasów i zanieczyszczania terenów leśnych</text:span></text:p>
            <text:p text:style-name="P60"><text:span text:style-name="T3">c)</text:span><text:span text:style-name="T4">      </text:span><text:span text:style-name="T1">zakazuje się zmiany przeznaczenia gruntów leśnych na cele nie związane z gospodarką leśną,</text:span></text:p>
          </table:table-cell>
        </table:table-row>
        <table:table-row>
          <table:table-cell office:value-type="string">
            <text:p text:style-name="P50">2)</text:p>
          </table:table-cell>
          <table:table-cell table:number-columns-spanned="2" office:value-type="string">
            <text:p text:style-name="P51">ochrona przyrody</text:p>
          </table:table-cell>
          <table:covered-table-cell/>
          <table:table-cell office:value-type="string">
            <text:p text:style-name="P74">tereny w W.O.CH.K w otulinie Kampinoskiego Parku Narodowego oraz w sąsiedztwie z obszarem Natura 2000 odpowiednio zgodnie z § 20</text:p>
          </table:table-cell>
        </table:table-row>
        <table:table-row>
          <table:table-cell table:style-name="Tabela7.A1" office:value-type="string">
            <text:p text:style-name="P54">8.</text:p>
          </table:table-cell>
          <table:table-cell table:style-name="Tabela7.A1" table:number-columns-spanned="3" office:value-type="string">
            <text:p text:style-name="P55">Zasady ochrony dziedzictwa kulturowego i zabytków oraz dóbr kultury współczesnej</text:p>
          </table:table-cell>
          <table:covered-table-cell/>
          <table:covered-table-cell/>
        </table:table-row>
        <table:table-row>
          <table:table-cell table:style-name="Tabela7.A1" office:value-type="string">
            <text:p text:style-name="P89"> </text:p>
          </table:table-cell>
          <table:table-cell table:number-columns-spanned="3" office:value-type="string">
            <text:p text:style-name="P83">nie określa się</text:p>
          </table:table-cell>
          <table:covered-table-cell/>
          <table:covered-table-cell/>
        </table:table-row>
        <table:table-row>
          <table:table-cell table:style-name="Tabela7.A1" office:value-type="string">
            <text:p text:style-name="P54">9.</text:p>
          </table:table-cell>
          <table:table-cell table:style-name="Tabela7.A1" table:number-columns-spanned="3" office:value-type="string">
            <text:p text:style-name="P46">Zasady modernizacji, rozbudowy i budowy systemów komunikacji</text:p>
          </table:table-cell>
          <table:covered-table-cell/>
          <table:covered-table-cell/>
        </table:table-row>
        <table:table-row>
          <table:table-cell office:value-type="string">
            <text:p text:style-name="P66">1)</text:p>
          </table:table-cell>
          <table:table-cell table:number-columns-spanned="3" office:value-type="string">
            <text:p text:style-name="P72">obsługa komunikacyjna od strony przyległych dróg odpowiednio 2KDD, 3KDD, działek pełniących funkcje niepublicznych dróg wewnętrznych oraz poprzez własne działki</text:p>
          </table:table-cell>
          <table:covered-table-cell/>
          <table:covered-table-cell/>
        </table:table-row>
        <table:table-row>
          <table:table-cell table:style-name="Tabela7.A1" office:value-type="string">
            <text:p text:style-name="P66">2)</text:p>
          </table:table-cell>
          <table:table-cell table:number-columns-spanned="3" office:value-type="string">
            <text:p text:style-name="P72">zakaz lokalizacji parkingów</text:p>
          </table:table-cell>
          <table:covered-table-cell/>
          <table:covered-table-cell/>
        </table:table-row>
        <table:table-row>
          <table:table-cell table:style-name="Tabela7.A1" office:value-type="string">
            <text:p text:style-name="P45">10.</text:p>
          </table:table-cell>
          <table:table-cell table:style-name="Tabela7.A1" table:number-columns-spanned="3" office:value-type="string">
            <text:p text:style-name="P46">Zasady modernizacji, rozbudowy i budowy systemów infrastruktury technicznej</text:p>
          </table:table-cell>
          <table:covered-table-cell/>
          <table:covered-table-cell/>
        </table:table-row>
        <table:table-row>
          <table:table-cell table:style-name="Tabela7.A1" office:value-type="string">
            <text:p text:style-name="P89"> </text:p>
          </table:table-cell>
          <table:table-cell table:style-name="Tabela7.A1" table:number-columns-spanned="3" office:value-type="string">
            <text:p text:style-name="P72">zachowanie korytarzy sieci i urządzeń infrastruktury technicznej</text:p>
          </table:table-cell>
          <table:covered-table-cell/>
          <table:covered-table-cell/>
        </table:table-row>
        <table:table-row>
          <table:table-cell table:style-name="Tabela7.A1" office:value-type="string">
            <text:p text:style-name="P54">11.</text:p>
          </table:table-cell>
          <table:table-cell table:style-name="Tabela7.A1" table:number-columns-spanned="3" office:value-type="string">
            <text:p text:style-name="P46">Sposoby i terminy tymczasowego zagospodarowania, urządzania i użytkowania terenów</text:p>
          </table:table-cell>
          <table:covered-table-cell/>
          <table:covered-table-cell/>
        </table:table-row>
        <table:table-row>
          <table:table-cell office:value-type="string">
            <text:p text:style-name="P90"> </text:p>
          </table:table-cell>
          <table:table-cell table:style-name="Tabela7.A1" table:number-columns-spanned="3" office:value-type="string">
            <text:p text:style-name="P83">nie określa się </text:p>
          </table:table-cell>
          <table:covered-table-cell/>
          <table:covered-table-cell/>
        </table:table-row>
        <table:table-row>
          <table:table-cell table:style-name="Tabela7.A1" office:value-type="string">
            <text:p text:style-name="P45">12.</text:p>
          </table:table-cell>
          <table:table-cell table:style-name="Tabela7.A1" table:number-columns-spanned="3" office:value-type="string">
            <text:p text:style-name="P46">Stawki procentowe stanowiące podstawę do określenia opłaty, o której mowa, w art. 36 ust. 4 ustawy</text:p>
          </table:table-cell>
          <table:covered-table-cell/>
          <table:covered-table-cell/>
        </table:table-row>
        <table:table-row>
          <table:table-cell table:style-name="Tabela7.A1" office:value-type="string">
            <text:p text:style-name="P90"> </text:p>
          </table:table-cell>
          <table:table-cell table:number-columns-spanned="3" office:value-type="string">
            <text:p text:style-name="P72">określa się stawkę procentową w wysokości 0%.</text:p>
          </table:table-cell>
          <table:covered-table-cell/>
          <table:covered-table-cell/>
        </table:table-row>
        <table:table-row>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row>
      </table:table>
      <text:p text:style-name="P36"> </text:p>
      <text:p text:style-name="P36"> </text:p>
      <text:h text:style-name="P20" text:outline-level="5" text:is-list-header="true">Rozdział 8</text:h>
      <text:p text:style-name="P121">Tereny ogrodów działkowych ZD</text:p>
      <text:p text:style-name="P122">§ 51.</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2"> </text:p>
          </table:table-cell>
          <table:table-cell table:style-name="Tabela8.A1" table:number-columns-spanned="2" office:value-type="string">
            <text:h text:style-name="P43" text:outline-level="1" text:is-list-header="true">OZNACZENIE TERENU</text:h>
          </table:table-cell>
          <table:covered-table-cell/>
          <table:table-cell table:style-name="Tabela8.A1" office:value-type="string">
            <text:p text:style-name="P44">ZD</text:p>
          </table:table-cell>
        </table:table-row>
        <table:table-row>
          <table:table-cell table:style-name="Tabela8.A1" office:value-type="string">
            <text:p text:style-name="P45">1.</text:p>
          </table:table-cell>
          <table:table-cell table:style-name="Tabela8.A1" table:number-columns-spanned="3" office:value-type="string">
            <text:p text:style-name="P46">Przeznaczenie terenu, zasady zagospodarowania</text:p>
          </table:table-cell>
          <table:covered-table-cell/>
          <table:covered-table-cell/>
        </table:table-row>
        <table:table-row>
          <table:table-cell office:value-type="string">
            <text:p text:style-name="P47">1)</text:p>
          </table:table-cell>
          <table:table-cell table:number-columns-spanned="2" office:value-type="string">
            <text:p text:style-name="P48">przeznaczenie podstawowe</text:p>
          </table:table-cell>
          <table:covered-table-cell/>
          <table:table-cell office:value-type="string">
            <text:p text:style-name="P73">      <text:span text:style-name="T1">ogrody działkowe</text:span></text:p>
          </table:table-cell>
        </table:table-row>
        <table:table-row>
          <table:table-cell office:value-type="string">
            <text:p text:style-name="P50">2)</text:p>
          </table:table-cell>
          <table:table-cell table:number-columns-spanned="2" office:value-type="string">
            <text:p text:style-name="P51">przeznaczenie uzupełniające</text:p>
          </table:table-cell>
          <table:covered-table-cell/>
          <table:table-cell office:value-type="string">
            <text:p text:style-name="P86">urządzenia budowlane dla potrzeb działki lub potrzeb lokalnych- </text:p>
            <text:p text:style-name="P110"> </text:p>
          </table:table-cell>
        </table:table-row>
        <table:table-row>
          <table:table-cell office:value-type="string">
            <text:p text:style-name="P50">3)</text:p>
          </table:table-cell>
          <table:table-cell table:number-columns-spanned="2" office:value-type="string">
            <text:p text:style-name="P51">przeznaczenie dopuszczalne</text:p>
          </table:table-cell>
          <table:covered-table-cell/>
          <table:table-cell office:value-type="string">
            <text:p text:style-name="P74">rekreacja, drobna produkcja ogrodnicza i sadownicza, usługi handlu</text:p>
          </table:table-cell>
        </table:table-row>
        <table:table-row>
          <table:table-cell office:value-type="string">
            <text:p text:style-name="P50">4)</text:p>
          </table:table-cell>
          <table:table-cell table:number-columns-spanned="2" office:value-type="string">
            <text:p text:style-name="P51">zasady zagospodarowania</text:p>
          </table:table-cell>
          <table:covered-table-cell/>
          <table:table-cell office:value-type="string">
            <text:p text:style-name="P74">zachowanie, budowa, roboty budowlane</text:p>
          </table:table-cell>
        </table:table-row>
        <table:table-row>
          <table:table-cell table:style-name="Tabela8.A1" office:value-type="string">
            <text:p text:style-name="P54">2.</text:p>
          </table:table-cell>
          <table:table-cell table:style-name="Tabela8.A1" table:number-columns-spanned="3" office:value-type="string">
            <text:p text:style-name="P55">Zasady ochrony i kształtowania ładu przestrzennego</text:p>
          </table:table-cell>
          <table:covered-table-cell/>
          <table:covered-table-cell/>
        </table:table-row>
        <table:table-row>
          <table:table-cell office:value-type="string">
            <text:p text:style-name="P56"> </text:p>
          </table:table-cell>
          <table:table-cell table:number-columns-spanned="2" office:value-type="string">
            <text:p text:style-name="P48">cechy elementów zagospodarowania przestrzennego wymagające ochrony, ukształtowania lub rewaloryzacji</text:p>
          </table:table-cell>
          <table:covered-table-cell/>
          <table:table-cell office:value-type="string">
            <text:p text:style-name="P57"><text:span text:style-name="T3">a)</text:span><text:span text:style-name="T4">      </text:span><text:span text:style-name="T1">zasady zagospodarowania zgodnie z przepisami odrębnymi projektowania ogrodów działkowych</text:span></text:p>
            <text:p text:style-name="P57"><text:span text:style-name="T3">b)</text:span><text:span text:style-name="T4">      </text:span><text:span text:style-name="T1">zachowanie układu przestrzennego i zadrzewień</text:span></text:p>
            <text:p text:style-name="P57"><text:span text:style-name="T3">c)</text:span><text:span text:style-name="T4">      </text:span><text:span text:style-name="T1">nakaz jednolitych rozwiązań architektonicznych w zakresie wysokości altan, form architektonicznych, kolorystyki pokryć i elewacji oraz małej architektury, co najmniej w kilku zespołach</text:span></text:p>
          </table:table-cell>
        </table:table-row>
        <table:table-row>
          <table:table-cell table:style-name="Tabela8.A1" office:value-type="string">
            <text:p text:style-name="P54">3.</text:p>
          </table:table-cell>
          <table:table-cell table:style-name="Tabela8.A1" table:number-columns-spanned="3" office:value-type="string">
            <text:p text:style-name="P46">Wymagania wynikające z potrzeb kształtowania przestrzeni publicznych</text:p>
          </table:table-cell>
          <table:covered-table-cell/>
          <table:covered-table-cell/>
        </table:table-row>
        <table:table-row>
          <table:table-cell office:value-type="string">
            <text:p text:style-name="P87"> </text:p>
          </table:table-cell>
          <table:table-cell table:number-columns-spanned="3" office:value-type="string">
            <text:p text:style-name="P103">nie określa się </text:p>
          </table:table-cell>
          <table:covered-table-cell/>
          <table:covered-table-cell/>
        </table:table-row>
        <table:table-row>
          <table:table-cell table:style-name="Tabela8.A1" office:value-type="string">
            <text:p text:style-name="P54">4.</text:p>
          </table:table-cell>
          <table:table-cell table:style-name="Tabela8.A1" table:number-columns-spanned="3" office:value-type="string">
            <text:h text:style-name="P123" text:outline-level="1" text:is-list-header="true">Parametry i wskaźniki kształtowania zabudowy oraz zagospodarowania terenu</text:h>
          </table:table-cell>
          <table:covered-table-cell/>
          <table:covered-table-cell/>
        </table:table-row>
        <table:table-row>
          <table:table-cell office:value-type="string">
            <text:p text:style-name="P47">1)</text:p>
          </table:table-cell>
          <table:table-cell table:number-columns-spanned="2" office:value-type="string">
            <text:p text:style-name="P48">linie zabudowy nieprzekraczalne,</text:p>
            <text:p text:style-name="P48">strefy zabudowy</text:p>
          </table:table-cell>
          <table:covered-table-cell/>
          <table:table-cell office:value-type="string">
            <text:p text:style-name="P60"><text:span text:style-name="T3">a)</text:span><text:span text:style-name="T4">      </text:span><text:span text:style-name="T1">dla altan od strony dróg zgodnie z rysunkiem planu</text:span></text:p>
            <text:p text:style-name="P60"><text:span text:style-name="T3">b)</text:span><text:span text:style-name="T4">      </text:span><text:span text:style-name="T1">obiekty małej architektury, budynki portierni i obiekty infrastruktury technicznej pomiędzy linią rozgraniczającą a linią zabudowy</text:span></text:p>
            <text:p text:style-name="P60"><text:span text:style-name="T3">c)</text:span><text:span text:style-name="T4">      </text:span><text:span text:style-name="T1">w odległości 6m od granicy działek pełniących funkcje niepublicznych dróg wewnętrznych</text:span></text:p>
            <text:p text:style-name="P60"><text:span text:style-name="T3">d)</text:span><text:span text:style-name="T4">      </text:span><text:span text:style-name="T1">w odległości 15m od rurociągu naftowego</text:span></text:p>
            <text:p text:style-name="P60"><text:span text:style-name="T3">e)</text:span><text:span text:style-name="T4">      </text:span><text:span text:style-name="T1">obiekty małej architektury i obiekty infrastruktury technicznej dopuszczane pomiędzy linią rozgraniczającą a linią zabudowy</text:span></text:p>
          </table:table-cell>
        </table:table-row>
        <table:table-row>
          <table:table-cell office:value-type="string">
            <text:p text:style-name="P62">2)</text:p>
          </table:table-cell>
          <table:table-cell table:number-columns-spanned="2" office:value-type="string">
            <text:p text:style-name="P78">powierzchnia zabudowy na działce </text:p>
          </table:table-cell>
          <table:covered-table-cell/>
          <table:table-cell office:value-type="string">
            <text:p text:style-name="P127">      <text:span text:style-name="T1">do 10% powierzchni działki</text:span></text:p>
            <text:p text:style-name="P128"> </text:p>
          </table:table-cell>
        </table:table-row>
        <table:table-row>
          <table:table-cell office:value-type="string">
            <text:p text:style-name="P47">3)</text:p>
          </table:table-cell>
          <table:table-cell table:number-columns-spanned="2" office:value-type="string">
            <text:p text:style-name="P48">powierzchnia biologicznie czynna</text:p>
          </table:table-cell>
          <table:covered-table-cell/>
          <table:table-cell office:value-type="string">
            <text:p text:style-name="P73">      <text:span text:style-name="T1">co najmniej 80%</text:span></text:p>
          </table:table-cell>
        </table:table-row>
        <table:table-row>
          <table:table-cell office:value-type="string">
            <text:p text:style-name="P50">4)</text:p>
          </table:table-cell>
          <table:table-cell table:number-columns-spanned="2" office:value-type="string">
            <text:p text:style-name="P51">powierzchnia utwardzona</text:p>
          </table:table-cell>
          <table:covered-table-cell/>
          <table:table-cell office:value-type="string">
            <text:p text:style-name="P74">do 10%</text:p>
          </table:table-cell>
        </table:table-row>
        <table:table-row>
          <table:table-cell office:value-type="string">
            <text:p text:style-name="P50">5)</text:p>
          </table:table-cell>
          <table:table-cell table:number-columns-spanned="2" office:value-type="string">
            <text:p text:style-name="P51">wysokość budynków</text:p>
          </table:table-cell>
          <table:covered-table-cell/>
          <table:table-cell office:value-type="string">
            <text:p text:style-name="P110">zgodnie z przepisami odrębnymi</text:p>
          </table:table-cell>
        </table:table-row>
        <table:table-row>
          <table:table-cell office:value-type="string">
            <text:p text:style-name="P50">6)</text:p>
          </table:table-cell>
          <table:table-cell table:number-columns-spanned="2" office:value-type="string">
            <text:p text:style-name="P51">kształt dachów</text:p>
          </table:table-cell>
          <table:covered-table-cell/>
          <table:table-cell office:value-type="string">
            <text:p text:style-name="P74">dachy dwuspadowe lub wielospadowe o symetrycznych </text:p>
            <text:p text:style-name="P74">połaciach- 25-45<text:span text:style-name="T17">o</text:span></text:p>
          </table:table-cell>
        </table:table-row>
        <table:table-row>
          <table:table-cell office:value-type="string">
            <text:p text:style-name="P50">7)</text:p>
          </table:table-cell>
          <table:table-cell table:number-columns-spanned="2" office:value-type="string">
            <text:p text:style-name="P51">kolorystyka</text:p>
          </table:table-cell>
          <table:covered-table-cell/>
          <table:table-cell office:value-type="string">
            <text:p text:style-name="P64"><text:span text:style-name="T3">a)</text:span><text:span text:style-name="T4">      </text:span><text:span text:style-name="T1">elewacje materiały naturalne</text:span></text:p>
            <text:p text:style-name="P64"><text:span text:style-name="T3">b)</text:span><text:span text:style-name="T4">      </text:span><text:span text:style-name="T1">dachy-ciemne od brązu poprzez czerwień do szarości</text:span></text:p>
          </table:table-cell>
        </table:table-row>
        <table:table-row>
          <table:table-cell office:value-type="string">
            <text:p text:style-name="P50">8)</text:p>
          </table:table-cell>
          <table:table-cell table:number-columns-spanned="2" office:value-type="string">
            <text:p text:style-name="P51">kształtowanie zabudowy </text:p>
          </table:table-cell>
          <table:covered-table-cell/>
          <table:table-cell office:value-type="string">
            <text:p text:style-name="P59">zabudowa gospodarcza (altanki o powierzchni zabudowy nie większej niż 20m<text:span text:style-name="T17">2</text:span>) z możliwością rozbudowy do10%</text:p>
            <text:p text:style-name="P59">powierzchni działki </text:p>
          </table:table-cell>
        </table:table-row>
        <table:table-row>
          <table:table-cell office:value-type="string">
            <text:p text:style-name="P50">9)</text:p>
          </table:table-cell>
          <table:table-cell table:number-columns-spanned="2" office:value-type="string">
            <text:p text:style-name="P51">powierzchnia usług</text:p>
          </table:table-cell>
          <table:covered-table-cell/>
          <table:table-cell office:value-type="string">
            <text:p text:style-name="P103">pawilon ogrodowy do 150m<text:span text:style-name="T17">2</text:span> powierzchni całkowitej w tym usługi handlu do 50m<text:span text:style-name="T17">2 </text:span>powierzchni sprzedaży</text:p>
          </table:table-cell>
        </table:table-row>
        <table:table-row>
          <table:table-cell office:value-type="string">
            <text:p text:style-name="P50">10)</text:p>
          </table:table-cell>
          <table:table-cell table:number-columns-spanned="2" office:value-type="string">
            <text:p text:style-name="P51">reklamy</text:p>
          </table:table-cell>
          <table:covered-table-cell/>
          <table:table-cell office:value-type="string">
            <text:p text:style-name="P74">na ogrodzeniu terenu ZD</text:p>
          </table:table-cell>
        </table:table-row>
        <table:table-row>
          <table:table-cell office:value-type="string">
            <text:p text:style-name="P50">11)</text:p>
          </table:table-cell>
          <table:table-cell table:number-columns-spanned="2" office:value-type="string">
            <text:p text:style-name="P51">ogrodzenia</text:p>
          </table:table-cell>
          <table:covered-table-cell/>
          <table:table-cell office:value-type="string">
            <text:p text:style-name="P52"><text:span text:style-name="T12">a)</text:span><text:span text:style-name="T13">      </text:span><text:span text:style-name="T14">ogrodzenia działek od strony dróg lokowane w liniach rozgraniczających tych dróg za chodnikiem, o max wysokości 1,8 m nad poziom terenu, ażurowe w 50 %, z cokołem pełnym do wysokości 0,6m nad poziom terenu</text:span></text:p>
            <text:p text:style-name="P52"><text:span text:style-name="T12">b)</text:span><text:span text:style-name="T13">      </text:span>ustala się narożne ścięcia linii ogrodzeń nie mniejsze niż 5 m x 5 m dla drogi lokalnej KDL, dróg dojazdowych KDD oraz wzdłuż granicy działek pełniących funkcje dróg wewnętrznych</text:p>
            <text:p text:style-name="P52"><text:span text:style-name="T12">c)</text:span><text:span text:style-name="T13">      </text:span><text:span text:style-name="T14">zakazuje się ogrodzeń z prefabrykowanych elementów betonowych i ogrodzeń pełnych (z wyjątkiem elementów słupów i podmurówek)</text:span></text:p>
            <text:p text:style-name="P52"><text:span text:style-name="T12">d)</text:span><text:span text:style-name="T13">      </text:span><text:span text:style-name="T14">w ogrodzeniach należy przewidzieć tunele ekologiczne umożliwiające migracje drobnych przedstawicieli fauny w szczególności płazów i drobnych ssaków;</text:span></text:p>
          </table:table-cell>
        </table:table-row>
        <table:table-row>
          <table:table-cell office:value-type="string">
            <text:p text:style-name="P50">12)</text:p>
          </table:table-cell>
          <table:table-cell table:number-columns-spanned="2" office:value-type="string">
            <text:p text:style-name="P51">obiekty małej architektury</text:p>
          </table:table-cell>
          <table:covered-table-cell/>
          <table:table-cell office:value-type="string">
            <text:p text:style-name="P110"> <text:span text:style-name="T14">w szczególności pojemniki z zielenią, słupki, murki, ławki, elementy placów zabaw, fontanny, pomniki, miejsca (obudowa) na pojemniki na śmieci</text:span></text:p>
          </table:table-cell>
        </table:table-row>
        <table:table-row>
          <table:table-cell office:value-type="string">
            <text:p text:style-name="P76">5.</text:p>
          </table:table-cell>
          <table:table-cell table:number-columns-spanned="3" office:value-type="string">
            <text:p text:style-name="P77">Parametry i wskaźniki oraz zasady zagospodarowania terenu-szczegółowe zasady i warunki podziału nieruchomości</text:p>
          </table:table-cell>
          <table:covered-table-cell/>
          <table:covered-table-cell/>
        </table:table-row>
        <table:table-row>
          <table:table-cell office:value-type="string">
            <text:p text:style-name="P129"> </text:p>
          </table:table-cell>
          <table:table-cell table:number-columns-spanned="2" office:value-type="string">
            <text:p text:style-name="P51">minimalne powierzchnie działek</text:p>
          </table:table-cell>
          <table:covered-table-cell/>
          <table:table-cell office:value-type="string">
            <text:p text:style-name="P52"><text:span text:style-name="T3">a)</text:span><text:span text:style-name="T4">      </text:span><text:span text:style-name="T1">podział terenu i powierzchnie działek zgodnie z przepisami odrębnymi.</text:span></text:p>
            <text:p text:style-name="P52"><text:span text:style-name="T3">b)</text:span><text:span text:style-name="T4">      </text:span><text:span text:style-name="T1">dopuszczalne wydzielanie działek o powierzchni mniejszej niż określone planem dla potrzeb lokalizacji urządzeń infrastruktury technicznej</text:span></text:p>
          </table:table-cell>
        </table:table-row>
        <table:table-row>
          <table:table-cell table:style-name="Tabela8.A1" office:value-type="string">
            <text:p text:style-name="P54">6.</text:p>
          </table:table-cell>
          <table:table-cell table:style-name="Tabela8.A1" table:number-columns-spanned="3" office:value-type="string">
            <text:p text:style-name="P55">Szczególne warunki zagospodarowania terenu oraz ograniczenia w użytkowaniu w tym zakaz zabudowy</text:p>
          </table:table-cell>
          <table:covered-table-cell/>
          <table:covered-table-cell/>
        </table:table-row>
        <table:table-row>
          <table:table-cell office:value-type="string">
            <text:p text:style-name="P82">1)</text:p>
          </table:table-cell>
          <table:table-cell table:number-columns-spanned="3" office:value-type="string">
            <text:p text:style-name="P83">zabudowę w sąsiedztwie napowietrznych linii elektroenergetycznych 15kV (w korytarzu napowietrznej linii elektroenergetycznej) należy sytuować w odległości po 5 m od osi linii w każdą stronę, a wszelkie inwestycje dokonywane w tym pasie, roboty budowlane i instalacyjne winny odbywać się pod nadzorem właściwego zakładu energetycznego. Ustala się zamianę na podziemne napowietrznych linii elektroenergetycznych 15kV w przypadku pojawienia się takich możliwości technicznych</text:p>
          </table:table-cell>
          <table:covered-table-cell/>
          <table:covered-table-cell/>
        </table:table-row>
        <table:table-row>
          <table:table-cell table:style-name="Tabela8.A1" office:value-type="string">
            <text:p text:style-name="P50">2)</text:p>
          </table:table-cell>
          <table:table-cell table:number-columns-spanned="3" office:value-type="string">
            <text:p text:style-name="P83">zabudowa w strefie bezpieczeństwa rurociągu naftowego, odpowiednio zgodnie z § 19</text:p>
          </table:table-cell>
          <table:covered-table-cell/>
          <table:covered-table-cell/>
        </table:table-row>
        <table:table-row>
          <table:table-cell table:style-name="Tabela8.A1" office:value-type="string">
            <text:p text:style-name="P84">3)</text:p>
          </table:table-cell>
          <table:table-cell table:number-columns-spanned="3" office:value-type="string">
            <text:p text:style-name="P83">zakaz zabudowy nie związanej z funkcją ogrodów działkowych</text:p>
          </table:table-cell>
          <table:covered-table-cell/>
          <table:covered-table-cell/>
        </table:table-row>
        <table:table-row>
          <table:table-cell table:style-name="Tabela8.A1" office:value-type="string">
            <text:p text:style-name="P66">4)</text:p>
          </table:table-cell>
          <table:table-cell table:number-columns-spanned="3" office:value-type="string">
            <text:p text:style-name="P83">zakaz lokowania zabudowy mieszkaniowej i zagrodowej</text:p>
          </table:table-cell>
          <table:covered-table-cell/>
          <table:covered-table-cell/>
        </table:table-row>
        <table:table-row>
          <table:table-cell table:style-name="Tabela8.A1" office:value-type="string">
            <text:p text:style-name="P45">7.</text:p>
          </table:table-cell>
          <table:table-cell table:style-name="Tabela8.A1" table:number-columns-spanned="3" office:value-type="string">
            <text:p text:style-name="P46">Zasady ochrony środowiska, przyrody i krajobrazu kulturowego</text:p>
          </table:table-cell>
          <table:covered-table-cell/>
          <table:covered-table-cell/>
        </table:table-row>
        <table:table-row>
          <table:table-cell office:value-type="string">
            <text:p text:style-name="P47">1)</text:p>
          </table:table-cell>
          <table:table-cell table:number-columns-spanned="2" office:value-type="string">
            <text:p text:style-name="P48">ochrona środowiska</text:p>
          </table:table-cell>
          <table:covered-table-cell/>
          <table:table-cell office:value-type="string">
            <text:p text:style-name="P60"><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60"><text:span text:style-name="T3">b)</text:span><text:span text:style-name="T4">      </text:span><text:span text:style-name="T1">ustala się ochronę zieleni towarzyszącej zabudowie</text:span></text:p>
          </table:table-cell>
        </table:table-row>
        <table:table-row>
          <table:table-cell office:value-type="string">
            <text:p text:style-name="P50">2)</text:p>
          </table:table-cell>
          <table:table-cell table:number-columns-spanned="2" office:value-type="string">
            <text:p text:style-name="P51">ochrona przyrody</text:p>
          </table:table-cell>
          <table:covered-table-cell/>
          <table:table-cell office:value-type="string">
            <text:p text:style-name="P92">tereny w W.O.CH.K, w otulinie Kampinoskiego Parku Narodowego odpowiednio zgodnie z § 20</text:p>
          </table:table-cell>
        </table:table-row>
        <table:table-row>
          <table:table-cell table:style-name="Tabela8.A1" office:value-type="string">
            <text:p text:style-name="P54">8.</text:p>
          </table:table-cell>
          <table:table-cell table:style-name="Tabela8.A1" table:number-columns-spanned="3" office:value-type="string">
            <text:p text:style-name="P55">Zasady ochrony dziedzictwa kulturowego i zabytków oraz dóbr kultury współczesnej</text:p>
          </table:table-cell>
          <table:covered-table-cell/>
          <table:covered-table-cell/>
        </table:table-row>
        <table:table-row>
          <table:table-cell office:value-type="string">
            <text:p text:style-name="P87"> </text:p>
          </table:table-cell>
          <table:table-cell office:value-type="string">
            <text:p text:style-name="P67">strefa ochrony konserwatorskiej- stanowiska archeologiczne: ustalenia § 24</text:p>
          </table:table-cell>
          <table:table-cell table:number-columns-spanned="2" office:value-type="string">
            <text:p text:style-name="P72">stanowisko archeologiczne nr 56-62/10</text:p>
            <text:p text:style-name="P72">na działce nr ew. 109/5</text:p>
          </table:table-cell>
          <table:covered-table-cell/>
        </table:table-row>
        <table:table-row>
          <table:table-cell table:style-name="Tabela8.A1" office:value-type="string">
            <text:p text:style-name="P54">9.</text:p>
          </table:table-cell>
          <table:table-cell table:style-name="Tabela8.A1" table:number-columns-spanned="3" office:value-type="string">
            <text:p text:style-name="P46">Zasady modernizacji, rozbudowy i budowy systemów komunikacji</text:p>
          </table:table-cell>
          <table:covered-table-cell/>
          <table:covered-table-cell/>
        </table:table-row>
        <table:table-row>
          <table:table-cell table:style-name="Tabela8.A1" office:value-type="string">
            <text:p text:style-name="P88">1)</text:p>
          </table:table-cell>
          <table:table-cell table:number-columns-spanned="3" office:value-type="string">
            <text:p text:style-name="P72">odpowiednio zgodnie z rozdziałem 4 Działu II</text:p>
          </table:table-cell>
          <table:covered-table-cell/>
          <table:covered-table-cell/>
        </table:table-row>
        <table:table-row>
          <table:table-cell table:style-name="Tabela8.A1" office:value-type="string">
            <text:p text:style-name="P66">2)</text:p>
          </table:table-cell>
          <table:table-cell table:number-columns-spanned="3" office:value-type="string">
            <text:p text:style-name="P72">obsługa komunikacyjna od strony przyległych dróg lokalnej 2KDL, dojazdowych odpowiednio 1KDD, 2KDD, 3KDD i 4KDD</text:p>
          </table:table-cell>
          <table:covered-table-cell/>
          <table:covered-table-cell/>
        </table:table-row>
        <table:table-row>
          <table:table-cell table:style-name="Tabela8.A1" office:value-type="string">
            <text:p text:style-name="P66">3)</text:p>
          </table:table-cell>
          <table:table-cell table:number-columns-spanned="3" office:value-type="string">
            <text:p text:style-name="P72">wskaźniki parkingowe –odpowiednio zgodnie z § 34</text:p>
          </table:table-cell>
          <table:covered-table-cell/>
          <table:covered-table-cell/>
        </table:table-row>
        <table:table-row>
          <table:table-cell table:style-name="Tabela8.A1" office:value-type="string">
            <text:p text:style-name="P45">10.</text:p>
          </table:table-cell>
          <table:table-cell table:style-name="Tabela8.A1" table:number-columns-spanned="3" office:value-type="string">
            <text:p text:style-name="P46">Zasady modernizacji, rozbudowy i budowy systemów infrastruktury technicznej</text:p>
          </table:table-cell>
          <table:covered-table-cell/>
          <table:covered-table-cell/>
        </table:table-row>
        <table:table-row>
          <table:table-cell table:style-name="Tabela8.A1" office:value-type="string">
            <text:p text:style-name="P89"> </text:p>
          </table:table-cell>
          <table:table-cell table:style-name="Tabela8.A1" table:number-columns-spanned="3" office:value-type="string">
            <text:p text:style-name="P72">odpowiednio zgodnie z rozdziałem 5 Działu II</text:p>
          </table:table-cell>
          <table:covered-table-cell/>
          <table:covered-table-cell/>
        </table:table-row>
        <table:table-row>
          <table:table-cell table:style-name="Tabela8.A1" office:value-type="string">
            <text:p text:style-name="P54">11.</text:p>
          </table:table-cell>
          <table:table-cell table:style-name="Tabela8.A1" table:number-columns-spanned="3" office:value-type="string">
            <text:p text:style-name="P46">Sposoby i terminy tymczasowego zagospodarowania, urządzania i użytkowania terenów</text:p>
          </table:table-cell>
          <table:covered-table-cell/>
          <table:covered-table-cell/>
        </table:table-row>
        <table:table-row>
          <table:table-cell office:value-type="string">
            <text:p text:style-name="P58"> </text:p>
          </table:table-cell>
          <table:table-cell table:style-name="Tabela8.A1" table:number-columns-spanned="3" office:value-type="string">
            <text:p text:style-name="P83">do czasu realizacji przeznaczenia podstawowego, uzupełniającego i dopuszczalnego dopuszcza się zachowanie dotychczasowego sposobu zagospodarowania i użytkowania terenu w tym zabudowy zagrodowej</text:p>
          </table:table-cell>
          <table:covered-table-cell/>
          <table:covered-table-cell/>
        </table:table-row>
        <table:table-row>
          <table:table-cell table:style-name="Tabela8.A1" office:value-type="string">
            <text:p text:style-name="P45">13.</text:p>
          </table:table-cell>
          <table:table-cell table:style-name="Tabela8.A1" table:number-columns-spanned="3" office:value-type="string">
            <text:p text:style-name="P46">Stawki procentowe stanowiące podstawę do określenia opłaty, o której mowa, w art. 36 ust. 4 ustawy</text:p>
          </table:table-cell>
          <table:covered-table-cell/>
          <table:covered-table-cell/>
        </table:table-row>
        <table:table-row>
          <table:table-cell table:style-name="Tabela8.A1" office:value-type="string">
            <text:p text:style-name="P90"> </text:p>
          </table:table-cell>
          <table:table-cell table:number-columns-spanned="3" office:value-type="string">
            <text:p text:style-name="P72">określa się stawkę procentową w wysokości 15%</text:p>
          </table:table-cell>
          <table:covered-table-cell/>
          <table:covered-table-cell/>
        </table:table-row>
        <table:table-row>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row>
      </table:table>
      <text:h text:style-name="Heading_20_5" text:outline-level="5" text:is-list-header="true"> </text:h>
      <text:p text:style-name="Text_20_body"> </text:p>
      <text:h text:style-name="P20" text:outline-level="5" text:is-list-header="true">Rozdział 9</text:h>
      <text:p text:style-name="P41">Tereny zieleni naturalnej ZN</text:p>
      <text:p text:style-name="P5">§ 52.</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2"> </text:p>
          </table:table-cell>
          <table:table-cell table:style-name="Tabela9.A1" table:number-columns-spanned="2" office:value-type="string">
            <text:h text:style-name="P43" text:outline-level="1" text:is-list-header="true">OZNACZENIE TERENU</text:h>
          </table:table-cell>
          <table:covered-table-cell/>
          <table:table-cell table:style-name="Tabela9.A1" office:value-type="string">
            <text:p text:style-name="P44">ZN</text:p>
          </table:table-cell>
        </table:table-row>
        <table:table-row>
          <table:table-cell table:style-name="Tabela9.A1" office:value-type="string">
            <text:p text:style-name="P45">1.</text:p>
          </table:table-cell>
          <table:table-cell table:style-name="Tabela9.A1" table:number-columns-spanned="3" office:value-type="string">
            <text:p text:style-name="P46">Przeznaczenie terenu, zasady zagospodarowania</text:p>
          </table:table-cell>
          <table:covered-table-cell/>
          <table:covered-table-cell/>
        </table:table-row>
        <table:table-row>
          <table:table-cell office:value-type="string">
            <text:p text:style-name="P47">1)</text:p>
          </table:table-cell>
          <table:table-cell table:number-columns-spanned="2" office:value-type="string">
            <text:p text:style-name="P48">przeznaczenie podstawowe</text:p>
          </table:table-cell>
          <table:covered-table-cell/>
          <table:table-cell office:value-type="string">
            <text:p text:style-name="P103">tereny zieleni naturalnej objęte formami ochrony przyrody w paśmie wydm ze skarpami, stawem i rowem</text:p>
          </table:table-cell>
        </table:table-row>
        <table:table-row>
          <table:table-cell office:value-type="string">
            <text:p text:style-name="P50">2)</text:p>
          </table:table-cell>
          <table:table-cell table:number-columns-spanned="2" office:value-type="string">
            <text:p text:style-name="P51">przeznaczenie dopuszczalne</text:p>
          </table:table-cell>
          <table:covered-table-cell/>
          <table:table-cell office:value-type="string">
            <text:p text:style-name="P52"><text:span text:style-name="T3">a)</text:span><text:span text:style-name="T4">      </text:span><text:span text:style-name="T1">napowietrzne sieci infrastruktury technicznej w przypadku braku możliwości innego prowadzenia</text:span></text:p>
            <text:p text:style-name="P52"><text:span text:style-name="T3">b)</text:span><text:span text:style-name="T4">      </text:span><text:span text:style-name="T1">niekubaturowe urządzenia wypoczynku i rekreacji, ciągi spacerowe</text:span></text:p>
            <text:p text:style-name="P52"><text:span text:style-name="T3">c)</text:span><text:span text:style-name="T4">      </text:span><text:span text:style-name="T1">pas drogi eksploatacyjnej dla obsługi przyległego rowu</text:span></text:p>
          </table:table-cell>
        </table:table-row>
        <table:table-row>
          <table:table-cell office:value-type="string">
            <text:p text:style-name="P50">3)</text:p>
          </table:table-cell>
          <table:table-cell table:number-columns-spanned="2" office:value-type="string">
            <text:p text:style-name="P51">zasady zagospodarowania</text:p>
          </table:table-cell>
          <table:covered-table-cell/>
          <table:table-cell office:value-type="string">
            <text:p text:style-name="P105">      <text:span text:style-name="T1">zachowanie i ochrona</text:span></text:p>
          </table:table-cell>
        </table:table-row>
        <table:table-row>
          <table:table-cell table:style-name="Tabela9.A1" office:value-type="string">
            <text:p text:style-name="P54">2.</text:p>
          </table:table-cell>
          <table:table-cell table:style-name="Tabela9.A1" table:number-columns-spanned="3" office:value-type="string">
            <text:p text:style-name="P55">Zasady ochrony i kształtowania ładu przestrzennego</text:p>
          </table:table-cell>
          <table:covered-table-cell/>
          <table:covered-table-cell/>
        </table:table-row>
        <table:table-row>
          <table:table-cell office:value-type="string">
            <text:p text:style-name="P56"> </text:p>
          </table:table-cell>
          <table:table-cell table:number-columns-spanned="2" office:value-type="string">
            <text:p text:style-name="P48">cechy elementów zagospodarowania przestrzennego wymagające ochrony, ukształtowania lub rewaloryzacji</text:p>
          </table:table-cell>
          <table:covered-table-cell/>
          <table:table-cell office:value-type="string">
            <text:p text:style-name="P59">zachowanie i ochrona ukształtowania terenu oraz roślinności </text:p>
            <text:p text:style-name="P79"> </text:p>
          </table:table-cell>
        </table:table-row>
        <table:table-row>
          <table:table-cell table:style-name="Tabela9.A1" office:value-type="string">
            <text:p text:style-name="P54">3.</text:p>
          </table:table-cell>
          <table:table-cell table:style-name="Tabela9.A1" table:number-columns-spanned="3" office:value-type="string">
            <text:p text:style-name="P46">Wymagania wynikające z potrzeb kształtowania przestrzeni publicznych</text:p>
          </table:table-cell>
          <table:covered-table-cell/>
          <table:covered-table-cell/>
        </table:table-row>
        <table:table-row>
          <table:table-cell office:value-type="string">
            <text:p text:style-name="P87"> </text:p>
          </table:table-cell>
          <table:table-cell table:number-columns-spanned="3" office:value-type="string">
            <text:p text:style-name="P93">nie określa się </text:p>
          </table:table-cell>
          <table:covered-table-cell/>
          <table:covered-table-cell/>
        </table:table-row>
        <table:table-row>
          <table:table-cell table:style-name="Tabela9.A1" office:value-type="string">
            <text:p text:style-name="P54">4.</text:p>
          </table:table-cell>
          <table:table-cell table:style-name="Tabela9.A1" table:number-columns-spanned="3" office:value-type="string">
            <text:p text:style-name="P55">Parametry i wskaźniki kształtowania zabudowy oraz zagospodarowania terenu</text:p>
          </table:table-cell>
          <table:covered-table-cell/>
          <table:covered-table-cell/>
        </table:table-row>
        <table:table-row>
          <table:table-cell office:value-type="string">
            <text:p text:style-name="P47">1)</text:p>
          </table:table-cell>
          <table:table-cell table:number-columns-spanned="2" office:value-type="string">
            <text:p text:style-name="P48">powierzchnia biologicznie czynna</text:p>
          </table:table-cell>
          <table:covered-table-cell/>
          <table:table-cell office:value-type="string">
            <text:p text:style-name="P73">     <text:span text:style-name="T1">co najmniej 90%</text:span> </text:p>
          </table:table-cell>
        </table:table-row>
        <table:table-row>
          <table:table-cell office:value-type="string">
            <text:p text:style-name="P50">2)</text:p>
          </table:table-cell>
          <table:table-cell table:number-columns-spanned="2" office:value-type="string">
            <text:p text:style-name="P51">reklamy</text:p>
          </table:table-cell>
          <table:covered-table-cell/>
          <table:table-cell office:value-type="string">
            <text:p text:style-name="P105">      <text:span text:style-name="T1">zakaz lokalizacji</text:span></text:p>
          </table:table-cell>
        </table:table-row>
        <table:table-row>
          <table:table-cell office:value-type="string">
            <text:p text:style-name="P50">3)</text:p>
          </table:table-cell>
          <table:table-cell table:number-columns-spanned="2" office:value-type="string">
            <text:p text:style-name="P51">ogrodzenia</text:p>
          </table:table-cell>
          <table:covered-table-cell/>
          <table:table-cell office:value-type="string">
            <text:p text:style-name="P52"><text:span text:style-name="T12">a)</text:span><text:span text:style-name="T13">      </text:span><text:span text:style-name="T14">wzdłuż linii rozgraniczających dróg ogrodzenie ogrodzeniem ażurowym umożliwiającym swobodną penetrację terenu leśnego (np. odrodzenia drewniane z żerdzi bez cokołów ) </text:span></text:p>
            <text:p text:style-name="P53"><text:span text:style-name="T3">b)</text:span><text:span text:style-name="T4">      </text:span><text:span text:style-name="T19">zakazuje się budowy nowych bram i furtek od strony gruntów KPN</text:span></text:p>
          </table:table-cell>
        </table:table-row>
        <table:table-row>
          <table:table-cell office:value-type="string">
            <text:p text:style-name="P117">5.</text:p>
          </table:table-cell>
          <table:table-cell table:number-columns-spanned="3" office:value-type="string">
            <text:p text:style-name="P77">Parametry i wskaźniki oraz zasady zagospodarowania terenu-szczegółowe zasady i warunki podziału nieruchomości</text:p>
          </table:table-cell>
          <table:covered-table-cell/>
          <table:covered-table-cell/>
        </table:table-row>
        <table:table-row>
          <table:table-cell office:value-type="string">
            <text:p text:style-name="P129"> </text:p>
          </table:table-cell>
          <table:table-cell table:number-columns-spanned="2" office:value-type="string">
            <text:p text:style-name="P130">zasady i warunki podziałów</text:p>
          </table:table-cell>
          <table:covered-table-cell/>
          <table:table-cell office:value-type="string">
            <text:p text:style-name="P131">podział terenu zgodnie z przepisami odrębnymi </text:p>
          </table:table-cell>
        </table:table-row>
        <table:table-row>
          <table:table-cell table:style-name="Tabela9.A1" office:value-type="string">
            <text:p text:style-name="P54">6.</text:p>
          </table:table-cell>
          <table:table-cell table:style-name="Tabela9.A1" table:number-columns-spanned="3" office:value-type="string">
            <text:p text:style-name="P46">Szczególne warunki zagospodarowania terenu oraz ograniczenia w użytkowaniu w tym zakaz zabudowy</text:p>
          </table:table-cell>
          <table:covered-table-cell/>
          <table:covered-table-cell/>
        </table:table-row>
        <table:table-row>
          <table:table-cell office:value-type="string">
            <text:p text:style-name="P89">   1)</text:p>
          </table:table-cell>
          <table:table-cell table:number-columns-spanned="3" office:value-type="string">
            <text:p text:style-name="P83">ustala się zachowanie rowu otwartego w dolinie pasma wydm</text:p>
          </table:table-cell>
          <table:covered-table-cell/>
          <table:covered-table-cell/>
        </table:table-row>
        <table:table-row>
          <table:table-cell table:style-name="Tabela9.A1" office:value-type="string">
            <text:p text:style-name="P63">   2)</text:p>
          </table:table-cell>
          <table:table-cell table:number-columns-spanned="3" office:value-type="string">
            <text:p text:style-name="P79"><text:span text:style-name="T1">zakaz zabudowy oraz wolno stojących masztów antenowych telefonii komórkowej</text:span></text:p>
          </table:table-cell>
          <table:covered-table-cell/>
          <table:covered-table-cell/>
        </table:table-row>
        <table:table-row>
          <table:table-cell table:style-name="Tabela9.A1" office:value-type="string">
            <text:p text:style-name="P45">7.</text:p>
          </table:table-cell>
          <table:table-cell table:style-name="Tabela9.A1" table:number-columns-spanned="3" office:value-type="string">
            <text:p text:style-name="P46">Zasady ochrony środowiska, przyrody i krajobrazu kulturowego</text:p>
          </table:table-cell>
          <table:covered-table-cell/>
          <table:covered-table-cell/>
        </table:table-row>
        <table:table-row>
          <table:table-cell office:value-type="string">
            <text:p text:style-name="P66">1)</text:p>
          </table:table-cell>
          <table:table-cell office:value-type="string">
            <text:p text:style-name="P67">ochrona środowiska</text:p>
          </table:table-cell>
          <table:table-cell table:number-columns-spanned="2" office:value-type="string">
            <text:p text:style-name="P57"><text:span text:style-name="T3">a)</text:span><text:span text:style-name="T4">      </text:span><text:span text:style-name="T1">zakazuje się samowolnego nasypywania i obniżania powierzchni terenu działek powyżej lub poniżej poziomu terenu działek sąsiednich oraz odprowadzania wód opadowych na sąsiednie działki i drogi</text:span></text:p>
            <text:p text:style-name="P57"><text:span text:style-name="T3">b)</text:span><text:span text:style-name="T4">      </text:span><text:span text:style-name="T1">zakazuje się dokonywania zmian stosunków wodnych mogących pogorszyć warunki siedliskowe zieleni i terenów leśnych</text:span></text:p>
            <text:p text:style-name="P57"><text:span text:style-name="T3">c)</text:span><text:span text:style-name="T4">      </text:span><text:span text:style-name="T1">zakazuje się naruszania i niszczenia wydm oraz nakazuje się zachowanie, ochronę i wprowadzenie nowej roślinności wzmacniającej w naturalny sposób wydmy</text:span></text:p>
          </table:table-cell>
          <table:covered-table-cell/>
        </table:table-row>
        <table:table-row>
          <table:table-cell office:value-type="string">
            <text:p text:style-name="P66">2)</text:p>
          </table:table-cell>
          <table:table-cell office:value-type="string">
            <text:p text:style-name="P67">ochrona przyrody</text:p>
          </table:table-cell>
          <table:table-cell table:number-columns-spanned="2" office:value-type="string">
            <text:p text:style-name="P79">      teren w strefie ochrony urbanistycznej W.O.CH.K w    </text:p>
            <text:p text:style-name="P79">      otulinie Kampinoskiego Parku Narodowego oraz w  </text:p>
            <text:p text:style-name="P79">      sąsiedztwie z obszarem Natura 2000 odpowiednio   </text:p>
            <text:p text:style-name="P79">      zgodnie z § 20</text:p>
          </table:table-cell>
          <table:covered-table-cell/>
        </table:table-row>
        <table:table-row>
          <table:table-cell table:style-name="Tabela9.A1" office:value-type="string">
            <text:p text:style-name="P45">8.</text:p>
          </table:table-cell>
          <table:table-cell table:style-name="Tabela9.A1" table:number-columns-spanned="3" office:value-type="string">
            <text:p text:style-name="P46">Zasady ochrony dziedzictwa kulturowego i zabytków oraz dóbr kultury współczesnej</text:p>
          </table:table-cell>
          <table:covered-table-cell/>
          <table:covered-table-cell/>
        </table:table-row>
        <table:table-row>
          <table:table-cell table:style-name="Tabela9.A1" office:value-type="string">
            <text:p text:style-name="P89"> </text:p>
          </table:table-cell>
          <table:table-cell office:value-type="string">
            <text:p text:style-name="P67">strefa ochrony konserwatorskiej- stanowiska archeologiczne: ustalenia § 24</text:p>
          </table:table-cell>
          <table:table-cell table:number-columns-spanned="2" office:value-type="string">
            <text:p text:style-name="P72">stanowiska archeologiczne nr 56-61/12, nr 56-61/43</text:p>
            <text:p text:style-name="P132"> </text:p>
          </table:table-cell>
          <table:covered-table-cell/>
        </table:table-row>
        <table:table-row>
          <table:table-cell table:style-name="Tabela9.A1" office:value-type="string">
            <text:p text:style-name="P54">9.</text:p>
          </table:table-cell>
          <table:table-cell table:style-name="Tabela9.A1" table:number-columns-spanned="3" office:value-type="string">
            <text:p text:style-name="P46">Zasady modernizacji, rozbudowy i budowy systemów komunikacji</text:p>
          </table:table-cell>
          <table:covered-table-cell/>
          <table:covered-table-cell/>
        </table:table-row>
        <table:table-row>
          <table:table-cell table:style-name="Tabela9.A1" office:value-type="string">
            <text:p text:style-name="P58"> </text:p>
          </table:table-cell>
          <table:table-cell table:number-columns-spanned="3" office:value-type="string">
            <text:p text:style-name="P72">obsługa komunikacyjna od strony przyległych dróg wewnętrznych</text:p>
          </table:table-cell>
          <table:covered-table-cell/>
          <table:covered-table-cell/>
        </table:table-row>
        <table:table-row>
          <table:table-cell table:style-name="Tabela9.A1" office:value-type="string">
            <text:p text:style-name="P45">10.</text:p>
          </table:table-cell>
          <table:table-cell table:style-name="Tabela9.A1" table:number-columns-spanned="3" office:value-type="string">
            <text:p text:style-name="P46">Zasady modernizacji, rozbudowy i budowy systemów infrastruktury technicznej</text:p>
          </table:table-cell>
          <table:covered-table-cell/>
          <table:covered-table-cell/>
        </table:table-row>
        <table:table-row>
          <table:table-cell table:style-name="Tabela9.A1" office:value-type="string">
            <text:p text:style-name="P89"> </text:p>
          </table:table-cell>
          <table:table-cell table:style-name="Tabela9.A1" table:number-columns-spanned="3" office:value-type="string">
            <text:p text:style-name="P72">zachowanie korytarzy sieci i urządzeń infrastruktury technicznej</text:p>
          </table:table-cell>
          <table:covered-table-cell/>
          <table:covered-table-cell/>
        </table:table-row>
        <table:table-row>
          <table:table-cell table:style-name="Tabela9.A1" office:value-type="string">
            <text:p text:style-name="P54">11.</text:p>
          </table:table-cell>
          <table:table-cell table:style-name="Tabela9.A1" table:number-columns-spanned="3" office:value-type="string">
            <text:p text:style-name="P46">Sposoby i terminy tymczasowego zagospodarowania, urządzania i użytkowania terenów</text:p>
          </table:table-cell>
          <table:covered-table-cell/>
          <table:covered-table-cell/>
        </table:table-row>
        <table:table-row>
          <table:table-cell office:value-type="string">
            <text:p text:style-name="P90"> </text:p>
          </table:table-cell>
          <table:table-cell table:style-name="Tabela9.A1" table:number-columns-spanned="3" office:value-type="string">
            <text:p text:style-name="P83">nie określa się </text:p>
          </table:table-cell>
          <table:covered-table-cell/>
          <table:covered-table-cell/>
        </table:table-row>
        <table:table-row>
          <table:table-cell table:style-name="Tabela9.A1" office:value-type="string">
            <text:p text:style-name="P45">12.</text:p>
          </table:table-cell>
          <table:table-cell table:style-name="Tabela9.A1" table:number-columns-spanned="3" office:value-type="string">
            <text:p text:style-name="P46">Stawki procentowe stanowiące podstawę do określenia opłaty, o której mowa, w art. 36 ust. 4 ustawy</text:p>
          </table:table-cell>
          <table:covered-table-cell/>
          <table:covered-table-cell/>
        </table:table-row>
        <table:table-row>
          <table:table-cell table:style-name="Tabela9.A1" office:value-type="string">
            <text:p text:style-name="P90"> </text:p>
          </table:table-cell>
          <table:table-cell table:number-columns-spanned="3" office:value-type="string">
            <text:p text:style-name="P72">określa się stawkę procentową w wysokości 0 %.</text:p>
          </table:table-cell>
          <table:covered-table-cell/>
          <table:covered-table-cell/>
        </table:table-row>
        <table:table-row>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row>
      </table:table>
      <text:h text:style-name="Heading_20_5" text:outline-level="5" text:is-list-header="true"> </text:h>
      <text:h text:style-name="Heading_20_5" text:outline-level="5" text:is-list-header="true"> </text:h>
      <text:h text:style-name="P20" text:outline-level="5" text:is-list-header="true">Rozdział 10</text:h>
      <text:p text:style-name="P41">Teren rowu W</text:p>
      <text:h text:style-name="P22" text:outline-level="5" text:is-list-header="true">§ 53.</text:h>
      <table:table table:name="Tabela10" table:style-name="Tabela10">
        <table:table-column table:style-name="Tabela10.A"/>
        <table:table-column table:style-name="Tabela10.B"/>
        <table:table-column table:style-name="Tabela10.C"/>
        <table:table-row>
          <table:table-cell table:style-name="Tabela10.A1" office:value-type="string">
            <text:p text:style-name="P42"> </text:p>
          </table:table-cell>
          <table:table-cell table:style-name="Tabela10.A1" office:value-type="string">
            <text:h text:style-name="P133" text:outline-level="1" text:is-list-header="true">OZNACZENIE TERENU</text:h>
          </table:table-cell>
          <table:table-cell table:style-name="Tabela10.A1" office:value-type="string">
            <text:p text:style-name="P44">W</text:p>
          </table:table-cell>
        </table:table-row>
        <table:table-row>
          <table:table-cell table:style-name="Tabela10.A1" office:value-type="string">
            <text:p text:style-name="P45">1.</text:p>
          </table:table-cell>
          <table:table-cell table:style-name="Tabela10.A1" table:number-columns-spanned="2" office:value-type="string">
            <text:h text:style-name="P134" text:outline-level="3" text:is-list-header="true">Przeznaczenie terenu, linie rozgraniczające terenu, zasady zagospodarowania</text:h>
          </table:table-cell>
          <table:covered-table-cell/>
        </table:table-row>
        <table:table-row>
          <table:table-cell office:value-type="string">
            <text:p text:style-name="P47">1)</text:p>
          </table:table-cell>
          <table:table-cell office:value-type="string">
            <text:p text:style-name="P89">przeznaczenie podstawowe</text:p>
          </table:table-cell>
          <table:table-cell office:value-type="string">
            <text:p text:style-name="P103">rów melioracji szczegółowej (dla funkcji drenowania terenów rolniczych i odwodnienia terenów zabudowy i komunikacji </text:p>
          </table:table-cell>
        </table:table-row>
        <table:table-row>
          <table:table-cell office:value-type="string">
            <text:p text:style-name="P50">2)</text:p>
          </table:table-cell>
          <table:table-cell office:value-type="string">
            <text:p text:style-name="P94">zasady zagospodarowania</text:p>
          </table:table-cell>
          <table:table-cell office:value-type="string">
            <text:p text:style-name="P52"><text:span text:style-name="T3">a)</text:span><text:span text:style-name="T4">      </text:span><text:span text:style-name="T1">zachowanie, roboty budowlane</text:span></text:p>
            <text:p text:style-name="P52"><text:span text:style-name="T3">b)</text:span><text:span text:style-name="T4">      </text:span><text:span text:style-name="T1">zachowanie brzegów w stanie nie przekształconym </text:span></text:p>
          </table:table-cell>
        </table:table-row>
        <table:table-row>
          <table:table-cell table:style-name="Tabela10.A1" office:value-type="string">
            <text:p text:style-name="P54">2.</text:p>
          </table:table-cell>
          <table:table-cell table:style-name="Tabela10.A1" table:number-columns-spanned="2" office:value-type="string">
            <text:p text:style-name="P55">Zasady ochrony i kształtowania ładu przestrzennego</text:p>
          </table:table-cell>
          <table:covered-table-cell/>
        </table:table-row>
        <table:table-row>
          <table:table-cell office:value-type="string">
            <text:p text:style-name="P56"> </text:p>
          </table:table-cell>
          <table:table-cell office:value-type="string">
            <text:p text:style-name="P48">cechy elementów zagospodarowania przestrzennego </text:p>
            <text:p text:style-name="P48">wymagające ochrony, ukształtowania lub rewaloryzacji</text:p>
          </table:table-cell>
          <table:table-cell office:value-type="string">
            <text:p text:style-name="P95">zachowanie dla funkcji przyrodniczych i odwodnienia terenów </text:p>
          </table:table-cell>
        </table:table-row>
        <table:table-row>
          <table:table-cell table:style-name="Tabela10.A1" office:value-type="string">
            <text:p text:style-name="P54">3.</text:p>
          </table:table-cell>
          <table:table-cell table:number-columns-spanned="2" office:value-type="string">
            <text:p text:style-name="P46">Parametry, wskaźniki oraz zasady zagospodarowania terenu -szczegółowe zasady i warunki podziału nieruchomości</text:p>
          </table:table-cell>
          <table:covered-table-cell/>
        </table:table-row>
        <table:table-row>
          <table:table-cell office:value-type="string">
            <text:p text:style-name="P47">1)</text:p>
          </table:table-cell>
          <table:table-cell office:value-type="string">
            <text:p text:style-name="P48">linie zabudowy nieprzekraczalne</text:p>
          </table:table-cell>
          <table:table-cell office:value-type="string">
            <text:p text:style-name="P107">nie określa się </text:p>
          </table:table-cell>
        </table:table-row>
        <table:table-row>
          <table:table-cell office:value-type="string">
            <text:p text:style-name="P50">2)</text:p>
          </table:table-cell>
          <table:table-cell office:value-type="string">
            <text:p text:style-name="P51">reklamy </text:p>
          </table:table-cell>
          <table:table-cell office:value-type="string">
            <text:p text:style-name="P65">zakaz realizacji reklam</text:p>
          </table:table-cell>
        </table:table-row>
        <table:table-row>
          <table:table-cell office:value-type="string">
            <text:p text:style-name="P50">3)</text:p>
          </table:table-cell>
          <table:table-cell office:value-type="string">
            <text:p text:style-name="P94">ogrodzenia</text:p>
          </table:table-cell>
          <table:table-cell office:value-type="string">
            <text:p text:style-name="P57"><text:span text:style-name="T12">a)</text:span><text:span text:style-name="T13">      </text:span><text:span text:style-name="T14">dopuszcza się ogrodzenia ażurowe, lokowane w odległości, co najmniej 3 m od brzegu rowu, o max wysokości 1,5 m nad poziom terenu (np. ogrodzenia drewniane z żerdzi)</text:span></text:p>
            <text:p text:style-name="P57"><text:span text:style-name="T12">b)</text:span><text:span text:style-name="T13">      </text:span><text:span text:style-name="T14">zakazuje się grodzenia w poprzek rowu</text:span></text:p>
            <text:p text:style-name="P57"><text:span text:style-name="T12">c)</text:span><text:span text:style-name="T13">      </text:span><text:span text:style-name="T14">zakazuje się ogrodzeń z prefabrykowanych elementów betonowych i ogrodzeń pełnych </text:span></text:p>
          </table:table-cell>
        </table:table-row>
        <table:table-row>
          <table:table-cell table:style-name="Tabela10.A1" office:value-type="string">
            <text:p text:style-name="P54">4.</text:p>
          </table:table-cell>
          <table:table-cell table:style-name="Tabela10.A1" table:number-columns-spanned="2" office:value-type="string">
            <text:p text:style-name="P46">Szczególne warunki zagospodarowania terenu oraz ograniczenia w użytkowaniu w tym zakaz zabudowy</text:p>
          </table:table-cell>
          <table:covered-table-cell/>
        </table:table-row>
        <table:table-row>
          <table:table-cell table:style-name="Tabela10.A1" office:value-type="string">
            <text:p text:style-name="P87"> </text:p>
          </table:table-cell>
          <table:table-cell table:number-columns-spanned="2" office:value-type="string">
            <text:p text:style-name="P72">zakaz zasypywania, zanieczyszczania i przekrycia    </text:p>
          </table:table-cell>
          <table:covered-table-cell/>
        </table:table-row>
        <table:table-row>
          <table:table-cell table:style-name="Tabela10.A1" office:value-type="string">
            <text:p text:style-name="P54">5.</text:p>
          </table:table-cell>
          <table:table-cell table:style-name="Tabela10.A1" table:number-columns-spanned="2" office:value-type="string">
            <text:p text:style-name="P46">Zasady ochrony środowiska i przyrody</text:p>
          </table:table-cell>
          <table:covered-table-cell/>
        </table:table-row>
        <table:table-row>
          <table:table-cell office:value-type="string">
            <text:p text:style-name="P66">1)</text:p>
          </table:table-cell>
          <table:table-cell office:value-type="string">
            <text:p text:style-name="P67">ochrona środowiska</text:p>
          </table:table-cell>
          <table:table-cell office:value-type="string">
            <text:p text:style-name="P57"><text:span text:style-name="T3">a)</text:span><text:span text:style-name="T4">      </text:span><text:span text:style-name="T1">ochrona i zachowanie zieleni wzdłuż rowu</text:span></text:p>
            <text:p text:style-name="P68"><text:span text:style-name="T3">b)</text:span><text:span text:style-name="T4">      </text:span><text:span text:style-name="T1">ochrona przed zasypywaniem i zanieczyszczaniem</text:span></text:p>
            <text:p text:style-name="P68"><text:span text:style-name="T3">c)</text:span><text:span text:style-name="T4">      </text:span><text:span text:style-name="T1">zakaz samowolnego odprowadzania wód opadowych do rowu</text:span></text:p>
          </table:table-cell>
        </table:table-row>
        <table:table-row>
          <table:table-cell office:value-type="string">
            <text:p text:style-name="P66">2)</text:p>
          </table:table-cell>
          <table:table-cell office:value-type="string">
            <text:p text:style-name="P67">ochrona przyrody</text:p>
          </table:table-cell>
          <table:table-cell office:value-type="string">
            <text:p text:style-name="P59">tereny w W.O.CH.K, w otulinie Kampinoskiego Parku Narodowego odpowiednio zgodnie z § 20</text:p>
          </table:table-cell>
        </table:table-row>
        <table:table-row>
          <table:table-cell table:style-name="Tabela10.A1" office:value-type="string">
            <text:p text:style-name="P45">6.</text:p>
          </table:table-cell>
          <table:table-cell table:style-name="Tabela10.A1" table:number-columns-spanned="2" office:value-type="string">
            <text:p text:style-name="P46">Zasady ochrony dziedzictwa kulturowego i zabytków </text:p>
          </table:table-cell>
          <table:covered-table-cell/>
        </table:table-row>
        <table:table-row>
          <table:table-cell table:style-name="Tabela10.A1" office:value-type="string">
            <text:p text:style-name="P89"> </text:p>
          </table:table-cell>
          <table:table-cell table:number-columns-spanned="2" office:value-type="string">
            <text:p text:style-name="P83">nie określa się</text:p>
          </table:table-cell>
          <table:covered-table-cell/>
        </table:table-row>
        <table:table-row>
          <table:table-cell table:style-name="Tabela10.A1" office:value-type="string">
            <text:p text:style-name="P54">7.</text:p>
          </table:table-cell>
          <table:table-cell table:style-name="Tabela10.A1" table:number-columns-spanned="2" office:value-type="string">
            <text:p text:style-name="P46">Zasady modernizacji, rozbudowy i budowy systemów komunikacji</text:p>
          </table:table-cell>
          <table:covered-table-cell/>
        </table:table-row>
        <table:table-row>
          <table:table-cell office:value-type="string">
            <text:p text:style-name="P87"> </text:p>
          </table:table-cell>
          <table:table-cell table:number-columns-spanned="2" office:value-type="string">
            <text:p text:style-name="P72">pasem eksploatacyjnym wzdłuż rowu (na terenach ZN), z przyległych dróg oraz poprzez przyległe działki</text:p>
          </table:table-cell>
          <table:covered-table-cell/>
        </table:table-row>
        <table:table-row>
          <table:table-cell table:style-name="Tabela10.A1" office:value-type="string">
            <text:p text:style-name="P54">8.</text:p>
          </table:table-cell>
          <table:table-cell table:style-name="Tabela10.A1" table:number-columns-spanned="2" office:value-type="string">
            <text:p text:style-name="P46">Zasady modernizacji, rozbudowy i budowy systemów infrastruktury technicznej</text:p>
          </table:table-cell>
          <table:covered-table-cell/>
        </table:table-row>
        <table:table-row>
          <table:table-cell table:style-name="Tabela10.A1" office:value-type="string">
            <text:p text:style-name="P89"> </text:p>
          </table:table-cell>
          <table:table-cell table:style-name="Tabela10.A1" table:number-columns-spanned="2" office:value-type="string">
            <text:p text:style-name="P72">zachowanie korytarzy sieci i urządzeń infrastruktury technicznej</text:p>
          </table:table-cell>
          <table:covered-table-cell/>
        </table:table-row>
        <table:table-row>
          <table:table-cell table:style-name="Tabela10.A1" office:value-type="string">
            <text:p text:style-name="P54">9.</text:p>
          </table:table-cell>
          <table:table-cell table:style-name="Tabela10.A1" table:number-columns-spanned="2" office:value-type="string">
            <text:p text:style-name="P46">Sposoby i terminy tymczasowego zagospodarowania, urządzania i użytkowania terenów</text:p>
          </table:table-cell>
          <table:covered-table-cell/>
        </table:table-row>
        <table:table-row>
          <table:table-cell table:style-name="Tabela10.A1" office:value-type="string">
            <text:p text:style-name="P89"> </text:p>
          </table:table-cell>
          <table:table-cell table:style-name="Tabela10.A1" table:number-columns-spanned="2" office:value-type="string">
            <text:p text:style-name="P83">nie określa się</text:p>
          </table:table-cell>
          <table:covered-table-cell/>
        </table:table-row>
        <table:table-row>
          <table:table-cell office:value-type="string">
            <text:p text:style-name="P54">10.</text:p>
          </table:table-cell>
          <table:table-cell table:number-columns-spanned="2" office:value-type="string">
            <text:p text:style-name="P46">Stawki procentowe stanowiące podstawę do określenia opłaty, o której mowa, w art. 36 ust.</text:p>
          </table:table-cell>
          <table:covered-table-cell/>
        </table:table-row>
        <table:table-row>
          <table:table-cell table:style-name="Tabela10.A1" office:value-type="string">
            <text:p text:style-name="P90"> </text:p>
          </table:table-cell>
          <table:table-cell table:number-columns-spanned="2" office:value-type="string">
            <text:p text:style-name="P72">określa się stawkę procentową w wysokości 0 %</text:p>
          </table:table-cell>
          <table:covered-table-cell/>
        </table:table-row>
      </table:table>
      <text:h text:style-name="Heading_20_5" text:outline-level="5" text:is-list-header="true"> </text:h>
      <text:h text:style-name="Heading_20_5" text:outline-level="5" text:is-list-header="true"> </text:h>
      <text:h text:style-name="P20" text:outline-level="5" text:is-list-header="true">Rozdział 11</text:h>
      <text:p text:style-name="P41">Korytarz rurociągu naftowego Rn</text:p>
      <text:p text:style-name="P122">§ 54.</text:p>
      <table:table table:name="Tabela11" table:style-name="Tabela11">
        <table:table-column table:style-name="Tabela11.A"/>
        <table:table-column table:style-name="Tabela11.B"/>
        <table:table-column table:style-name="Tabela11.C"/>
        <table:table-row>
          <table:table-cell table:style-name="Tabela11.A1" office:value-type="string">
            <text:p text:style-name="P42"> </text:p>
          </table:table-cell>
          <table:table-cell table:style-name="Tabela11.A1" office:value-type="string">
            <text:h text:style-name="P43" text:outline-level="1" text:is-list-header="true">OZNACZENIE TERENU</text:h>
          </table:table-cell>
          <table:table-cell table:style-name="Tabela11.A1" office:value-type="string">
            <text:p text:style-name="P44">Rn</text:p>
          </table:table-cell>
        </table:table-row>
        <table:table-row>
          <table:table-cell table:style-name="Tabela11.A1" office:value-type="string">
            <text:p text:style-name="P45">1.</text:p>
          </table:table-cell>
          <table:table-cell table:style-name="Tabela11.A1" table:number-columns-spanned="2" office:value-type="string">
            <text:p text:style-name="P46">Przeznaczenie terenu, zasady zagospodarowania</text:p>
          </table:table-cell>
          <table:covered-table-cell/>
        </table:table-row>
        <table:table-row>
          <table:table-cell office:value-type="string">
            <text:p text:style-name="P87">1)</text:p>
          </table:table-cell>
          <table:table-cell office:value-type="string">
            <text:p text:style-name="P48">przeznaczenie podstawowe</text:p>
          </table:table-cell>
          <table:table-cell office:value-type="string">
            <text:p text:style-name="P73">      <text:span text:style-name="T1">podziemny rurociąg naftowy z kablem dalekosiężnym i  </text:span></text:p>
            <text:p text:style-name="P73">      <text:span text:style-name="T1">nadziemnymi urządzeniami </text:span></text:p>
          </table:table-cell>
        </table:table-row>
        <table:table-row>
          <table:table-cell office:value-type="string">
            <text:p text:style-name="P50">2)</text:p>
          </table:table-cell>
          <table:table-cell office:value-type="string">
            <text:p text:style-name="P51">przeznaczenie dopuszczalne</text:p>
          </table:table-cell>
          <table:table-cell office:value-type="string">
            <text:p text:style-name="P105">      <text:span text:style-name="T1">uprawy rolnicze i gruntowa droga eksploatacyjna</text:span></text:p>
          </table:table-cell>
        </table:table-row>
        <table:table-row>
          <table:table-cell office:value-type="string">
            <text:p text:style-name="P50">3)</text:p>
          </table:table-cell>
          <table:table-cell office:value-type="string">
            <text:p text:style-name="P51">zasady zagospodarowania</text:p>
          </table:table-cell>
          <table:table-cell office:value-type="string">
            <text:p text:style-name="P105">      <text:span text:style-name="T1">zachowanie korytarza rurociągu bez zabudowy, </text:span></text:p>
            <text:p text:style-name="P105">      <text:span text:style-name="T1">ogrodzeń i nasadzeń drzew i krzewów</text:span></text:p>
          </table:table-cell>
        </table:table-row>
        <table:table-row>
          <table:table-cell table:style-name="Tabela11.A1" office:value-type="string">
            <text:p text:style-name="P54">2.</text:p>
          </table:table-cell>
          <table:table-cell table:style-name="Tabela11.A1" table:number-columns-spanned="2" office:value-type="string">
            <text:p text:style-name="P55">Zasady ochrony i kształtowania ładu przestrzennego</text:p>
          </table:table-cell>
          <table:covered-table-cell/>
        </table:table-row>
        <table:table-row>
          <table:table-cell office:value-type="string">
            <text:p text:style-name="P56"> </text:p>
          </table:table-cell>
          <table:table-cell office:value-type="string">
            <text:p text:style-name="P48">cechy elementów zagospodarowania przestrzennego wymagające ochrony, ukształtowania lub rewaloryzacji</text:p>
          </table:table-cell>
          <table:table-cell office:value-type="string">
            <text:p text:style-name="P79">      <text:span text:style-name="T1">zachowanie dotychczasowego rolniczego użytkowania</text:span></text:p>
            <text:p text:style-name="P79">      <text:span text:style-name="T1">terenu </text:span></text:p>
          </table:table-cell>
        </table:table-row>
        <table:table-row>
          <table:table-cell table:style-name="Tabela11.A1" office:value-type="string">
            <text:p text:style-name="P54">3.</text:p>
          </table:table-cell>
          <table:table-cell table:style-name="Tabela11.A1" table:number-columns-spanned="2" office:value-type="string">
            <text:p text:style-name="P46">Wymagania wynikające z potrzeb kształtowania przestrzeni publicznych</text:p>
          </table:table-cell>
          <table:covered-table-cell/>
        </table:table-row>
        <table:table-row>
          <table:table-cell office:value-type="string">
            <text:p text:style-name="P87">1)</text:p>
          </table:table-cell>
          <table:table-cell office:value-type="string">
            <text:p text:style-name="P48">reklamy</text:p>
          </table:table-cell>
          <table:table-cell office:value-type="string">
            <text:p text:style-name="P73">      <text:span text:style-name="T1">zakaz lokalizacji</text:span></text:p>
          </table:table-cell>
        </table:table-row>
        <table:table-row>
          <table:table-cell office:value-type="string">
            <text:p text:style-name="P50">2)</text:p>
          </table:table-cell>
          <table:table-cell office:value-type="string">
            <text:p text:style-name="P51">ogrodzenia</text:p>
          </table:table-cell>
          <table:table-cell office:value-type="string">
            <text:p text:style-name="P52"><text:span text:style-name="T12">a)</text:span><text:span text:style-name="T13">      </text:span><text:span text:style-name="T14">ogrodzenia wzdłuż granicy terenu Rn ażurowe bez cokołu</text:span></text:p>
            <text:p text:style-name="P52"><text:span text:style-name="T12">b)</text:span><text:span text:style-name="T13">      </text:span><text:span text:style-name="T14">zakazuje się ogrodzeń z prefabrykowanych elementów betonowych i ogrodzeń pełnych </text:span></text:p>
            <text:p text:style-name="P52"><text:span text:style-name="T12">c)</text:span><text:span text:style-name="T13">      </text:span><text:span text:style-name="T14">w ogrodzeniach należy przewidzieć tunele ekologiczne</text:span></text:p>
          </table:table-cell>
        </table:table-row>
        <table:table-row>
          <table:table-cell table:style-name="Tabela11.A1" office:value-type="string">
            <text:p text:style-name="P54">4.</text:p>
          </table:table-cell>
          <table:table-cell table:style-name="Tabela11.A1" table:number-columns-spanned="2" office:value-type="string">
            <text:p text:style-name="P55">Parametry i wskaźniki kształtowania zabudowy oraz zagospodarowania terenu</text:p>
          </table:table-cell>
          <table:covered-table-cell/>
        </table:table-row>
        <table:table-row>
          <table:table-cell office:value-type="string">
            <text:p text:style-name="P47">1)</text:p>
          </table:table-cell>
          <table:table-cell office:value-type="string">
            <text:p text:style-name="P48">powierzchnia biologicznie czynna</text:p>
          </table:table-cell>
          <table:table-cell office:value-type="string">
            <text:p text:style-name="P73">      <text:span text:style-name="T1">co najmniej 90%</text:span> </text:p>
          </table:table-cell>
        </table:table-row>
        <table:table-row>
          <table:table-cell office:value-type="string">
            <text:p text:style-name="P129">2)</text:p>
          </table:table-cell>
          <table:table-cell office:value-type="string">
            <text:p text:style-name="P51">powierzchnia utwardzona</text:p>
          </table:table-cell>
          <table:table-cell office:value-type="string">
            <text:p text:style-name="P70">     <text:span text:style-name="T1">do 10%</text:span></text:p>
          </table:table-cell>
        </table:table-row>
        <table:table-row>
          <table:table-cell office:value-type="string">
            <text:p text:style-name="P117">5.</text:p>
          </table:table-cell>
          <table:table-cell table:number-columns-spanned="2" office:value-type="string">
            <text:p text:style-name="P77">Parametry i wskaźniki oraz zasady zagospodarowania terenu-szczegółowe zasady i warunki podziału nieruchomości</text:p>
          </table:table-cell>
          <table:covered-table-cell/>
        </table:table-row>
        <table:table-row>
          <table:table-cell office:value-type="string">
            <text:p text:style-name="P119"> </text:p>
          </table:table-cell>
          <table:table-cell office:value-type="string">
            <text:p text:style-name="P78">zasady i warunki podziałów</text:p>
          </table:table-cell>
          <table:table-cell office:value-type="string">
            <text:p text:style-name="P127">     dopuszcza się wydzielenie korytarza rurociągu </text:p>
          </table:table-cell>
        </table:table-row>
        <table:table-row>
          <table:table-cell table:style-name="Tabela11.A1" office:value-type="string">
            <text:p text:style-name="P45">6.</text:p>
          </table:table-cell>
          <table:table-cell table:style-name="Tabela11.A1" table:number-columns-spanned="2" office:value-type="string">
            <text:p text:style-name="P46">Szczególne warunki zagospodarowania terenu oraz ograniczenia w użytkowaniu w tym zakaz zabudowy</text:p>
          </table:table-cell>
          <table:covered-table-cell/>
        </table:table-row>
        <table:table-row>
          <table:table-cell office:value-type="string">
            <text:p text:style-name="P89"> </text:p>
          </table:table-cell>
          <table:table-cell table:number-columns-spanned="2" office:value-type="string">
            <text:p text:style-name="P83">zakaz zabudowy</text:p>
          </table:table-cell>
          <table:covered-table-cell/>
        </table:table-row>
        <table:table-row>
          <table:table-cell table:style-name="Tabela11.A1" office:value-type="string">
            <text:p text:style-name="P54">7.</text:p>
          </table:table-cell>
          <table:table-cell table:style-name="Tabela11.A1" table:number-columns-spanned="2" office:value-type="string">
            <text:p text:style-name="P46">Zasady ochrony środowiska, przyrody i krajobrazu kulturowego</text:p>
          </table:table-cell>
          <table:covered-table-cell/>
        </table:table-row>
        <table:table-row>
          <table:table-cell office:value-type="string">
            <text:p text:style-name="P47">1)</text:p>
          </table:table-cell>
          <table:table-cell office:value-type="string">
            <text:p text:style-name="P48">ochrona środowiska</text:p>
          </table:table-cell>
          <table:table-cell office:value-type="string">
            <text:p text:style-name="P93">zakazuje się samowolnego nasypywania i obniżania powierzchni terenu działek powyżej lub poniżej poziomu terenu działek sąsiednich oraz odprowadzania wód opadowych na sąsiednie działki i drogi</text:p>
          </table:table-cell>
        </table:table-row>
        <table:table-row>
          <table:table-cell office:value-type="string">
            <text:p text:style-name="P50">2)</text:p>
          </table:table-cell>
          <table:table-cell office:value-type="string">
            <text:p text:style-name="P51">ochrona przyrody</text:p>
          </table:table-cell>
          <table:table-cell office:value-type="string">
            <text:p text:style-name="P92">teren w W.O.CH.K w otulinie Kampinoskiego Parku Narodowego oraz w sąsiedztwie z obszarem Natura 2000 odpowiednio zgodnie z § 20</text:p>
          </table:table-cell>
        </table:table-row>
        <table:table-row>
          <table:table-cell table:style-name="Tabela11.A1" office:value-type="string">
            <text:p text:style-name="P54">8.</text:p>
          </table:table-cell>
          <table:table-cell table:style-name="Tabela11.A1" table:number-columns-spanned="2" office:value-type="string">
            <text:p text:style-name="P55">Zasady ochrony dziedzictwa kulturowego i zabytków oraz dóbr kultury współczesnej</text:p>
          </table:table-cell>
          <table:covered-table-cell/>
        </table:table-row>
        <table:table-row>
          <table:table-cell table:style-name="Tabela11.A1" office:value-type="string">
            <text:p text:style-name="P89"> </text:p>
          </table:table-cell>
          <table:table-cell table:number-columns-spanned="2" office:value-type="string">
            <text:p text:style-name="P72">nie określa się</text:p>
          </table:table-cell>
          <table:covered-table-cell/>
        </table:table-row>
        <table:table-row>
          <table:table-cell table:style-name="Tabela11.A1" office:value-type="string">
            <text:p text:style-name="P54">9.</text:p>
          </table:table-cell>
          <table:table-cell table:style-name="Tabela11.A1" table:number-columns-spanned="2" office:value-type="string">
            <text:p text:style-name="P46">Zasady modernizacji, rozbudowy i budowy systemów komunikacji</text:p>
          </table:table-cell>
          <table:covered-table-cell/>
        </table:table-row>
        <table:table-row>
          <table:table-cell table:style-name="Tabela11.A1" office:value-type="string">
            <text:p text:style-name="P88">1)</text:p>
          </table:table-cell>
          <table:table-cell table:number-columns-spanned="2" office:value-type="string">
            <text:p text:style-name="P72">w korytarzu rurociągu gruntowa droga eksploatacyjna</text:p>
          </table:table-cell>
          <table:covered-table-cell/>
        </table:table-row>
        <table:table-row>
          <table:table-cell table:style-name="Tabela11.A1" office:value-type="string">
            <text:p text:style-name="P66">2)</text:p>
          </table:table-cell>
          <table:table-cell table:number-columns-spanned="2" office:value-type="string">
            <text:p text:style-name="P72">obsługa komunikacyjna w/w gruntową drogą eksploatacyjną wzdłuż rurociągu z przyległych dróg </text:p>
          </table:table-cell>
          <table:covered-table-cell/>
        </table:table-row>
        <table:table-row>
          <table:table-cell table:style-name="Tabela11.A1" office:value-type="string">
            <text:p text:style-name="P66">3)</text:p>
          </table:table-cell>
          <table:table-cell table:number-columns-spanned="2" office:value-type="string">
            <text:p text:style-name="P72">zakaz lokalizacji parkingów</text:p>
          </table:table-cell>
          <table:covered-table-cell/>
        </table:table-row>
        <table:table-row>
          <table:table-cell table:style-name="Tabela11.A1" office:value-type="string">
            <text:p text:style-name="P45">10.</text:p>
          </table:table-cell>
          <table:table-cell table:style-name="Tabela11.A1" table:number-columns-spanned="2" office:value-type="string">
            <text:p text:style-name="P46">Zasady modernizacji, rozbudowy i budowy systemów infrastruktury technicznej</text:p>
          </table:table-cell>
          <table:covered-table-cell/>
        </table:table-row>
        <table:table-row>
          <table:table-cell table:style-name="Tabela11.A1" office:value-type="string">
            <text:p text:style-name="P89"> </text:p>
          </table:table-cell>
          <table:table-cell table:style-name="Tabela11.A1" table:number-columns-spanned="2" office:value-type="string">
            <text:p text:style-name="P72">odpowiednio zgodnie z rozdziałem 5 Działu II</text:p>
          </table:table-cell>
          <table:covered-table-cell/>
        </table:table-row>
        <table:table-row>
          <table:table-cell table:style-name="Tabela11.A1" office:value-type="string">
            <text:p text:style-name="P54">11.</text:p>
          </table:table-cell>
          <table:table-cell table:style-name="Tabela11.A1" table:number-columns-spanned="2" office:value-type="string">
            <text:p text:style-name="P46">Sposoby i terminy tymczasowego zagospodarowania, urządzania i użytkowania terenów</text:p>
          </table:table-cell>
          <table:covered-table-cell/>
        </table:table-row>
        <table:table-row>
          <table:table-cell office:value-type="string">
            <text:p text:style-name="P58"> </text:p>
          </table:table-cell>
          <table:table-cell table:style-name="Tabela11.A1" table:number-columns-spanned="2" office:value-type="string">
            <text:p text:style-name="P83">nie określa się  </text:p>
          </table:table-cell>
          <table:covered-table-cell/>
        </table:table-row>
        <table:table-row>
          <table:table-cell table:style-name="Tabela11.A1" office:value-type="string">
            <text:p text:style-name="P45">12.</text:p>
          </table:table-cell>
          <table:table-cell table:style-name="Tabela11.A1" table:number-columns-spanned="2" office:value-type="string">
            <text:p text:style-name="P46">Stawki procentowe stanowiące podstawę do określenia opłaty, o której mowa, w art. 36 ust. 4 ustawy</text:p>
          </table:table-cell>
          <table:covered-table-cell/>
        </table:table-row>
        <table:table-row>
          <table:table-cell table:style-name="Tabela11.A1" office:value-type="string">
            <text:p text:style-name="P90"> </text:p>
          </table:table-cell>
          <table:table-cell table:number-columns-spanned="2" office:value-type="string">
            <text:p text:style-name="P72">określa się stawkę procentową w wysokości 0 %.</text:p>
          </table:table-cell>
          <table:covered-table-cell/>
        </table:table-row>
      </table:table>
      <text:p text:style-name="P36"> </text:p>
      <text:p text:style-name="P5"> </text:p>
      <text:p text:style-name="P5"> </text:p>
      <text:p text:style-name="P9">Rozdział 12</text:p>
      <text:p text:style-name="P41">Tereny komunikacji KD</text:p>
      <text:p text:style-name="P122">§ 55.</text:p>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column table:style-name="Tabela12.C"/>
        <table:table-column table:style-name="Tabela12.I"/>
        <table:table-column table:style-name="Tabela12.J"/>
        <table:table-row>
          <table:table-cell table:style-name="Tabela12.A1" office:value-type="string">
            <text:p text:style-name="P135">LP</text:p>
          </table:table-cell>
          <table:table-cell table:style-name="Tabela12.A1" office:value-type="string">
            <text:h text:style-name="P136" text:outline-level="5" text:is-list-header="true">OZNACZENIE </text:h>
            <text:h text:style-name="P136" text:outline-level="5" text:is-list-header="true">NA RYSUNKU PLANU SYMBOL</text:h>
          </table:table-cell>
          <table:table-cell table:style-name="Tabela12.A1" table:number-columns-spanned="3" office:value-type="string">
            <text:h text:style-name="P137" text:outline-level="5" text:is-list-header="true">INFORMACJE</text:h>
          </table:table-cell>
          <table:covered-table-cell/>
          <table:covered-table-cell/>
          <table:table-cell table:number-columns-spanned="5">
            <table:table table:is-sub-table="true">
              <table:table-column table:style-name="Tabela12.F"/>
              <table:table-column table:style-name="Tabela12.G"/>
              <table:table-column table:style-name="Tabela12.F1.3"/>
              <table:table-column table:style-name="Tabela12.J"/>
              <table:table-row>
                <table:table-cell table:style-name="Tabela12.A1" office:value-type="string">
                  <text:h text:style-name="P138" text:outline-level="6" text:is-list-header="true"> <text:span text:style-name="T1">FUNKCJA</text:span></text:h>
                </table:table-cell>
                <table:table-cell table:style-name="Tabela12.A1" table:number-columns-spanned="3" office:value-type="string">
                  <text:p text:style-name="P139">ZASADY ZAGOSPODAROWANIA</text:p>
                </table:table-cell>
                <table:covered-table-cell/>
                <table:covered-table-cell/>
              </table:table-row>
              <table:table-row>
                <table:table-cell table:style-name="Tabela12.A1" office:value-type="string">
                  <text:h text:style-name="P140" text:outline-level="6" text:is-list-header="true">KATEGORIA</text:h>
                </table:table-cell>
                <table:table-cell office:value-type="string">
                  <text:p text:style-name="P141">USTALONA</text:p>
                  <text:h text:style-name="P142" text:outline-level="4" text:is-list-header="true">MINIMALNA SZEROKOŚĆ</text:h>
                  <text:p text:style-name="P141">W LINIACH ROZGRANICZAJĄCYCH</text:p>
                </table:table-cell>
                <table:table-cell office:value-type="string">
                  <text:p text:style-name="P143">INFORMACE-</text:p>
                  <text:p text:style-name="P143">MINIMALNA</text:p>
                  <text:p text:style-name="P143">SZEROKOŚĆ JEZDNI</text:p>
                </table:table-cell>
                <table:table-cell office:value-type="string">
                  <text:p text:style-name="P144"> </text:p>
                  <text:p text:style-name="P145">USTALENIA DLA PRZEKROJU DROGI</text:p>
                </table:table-cell>
              </table:table-row>
            </table:table>
          </table:table-cell>
          <table:covered-table-cell/>
          <table:covered-table-cell/>
          <table:covered-table-cell/>
          <table:covered-table-cell/>
        </table:table-row>
        <table:table-row>
          <table:table-cell office:value-type="string">
            <text:p text:style-name="P146">1.</text:p>
          </table:table-cell>
          <table:table-cell table:number-columns-spanned="2" office:value-type="string">
            <text:p text:style-name="P146">2.</text:p>
          </table:table-cell>
          <table:covered-table-cell/>
          <table:table-cell office:value-type="string">
            <text:p text:style-name="P146">3.</text:p>
          </table:table-cell>
          <table:table-cell table:number-columns-spanned="2" office:value-type="string">
            <text:p text:style-name="P146">4.</text:p>
          </table:table-cell>
          <table:covered-table-cell/>
          <table:table-cell office:value-type="string">
            <text:p text:style-name="P146">5.</text:p>
          </table:table-cell>
          <table:table-cell table:number-columns-spanned="2" office:value-type="string">
            <text:p text:style-name="P146">6.</text:p>
          </table:table-cell>
          <table:covered-table-cell/>
          <table:table-cell office:value-type="string">
            <text:p text:style-name="P147">7.</text:p>
          </table:table-cell>
        </table:table-row>
        <table:table-row>
          <table:table-cell office:value-type="string">
            <text:p text:style-name="P148">1.</text:p>
          </table:table-cell>
          <table:table-cell table:number-columns-spanned="9" office:value-type="string">
            <text:p text:style-name="P46">Przeznaczenie terenu, linie rozgraniczając, zasady zagospodarowania</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1)</text:p>
          </table:table-cell>
          <table:table-cell office:value-type="string">
            <text:h text:style-name="P149" text:outline-level="1" text:is-list-header="true">KDG</text:h>
          </table:table-cell>
          <table:table-cell table:number-columns-spanned="3" office:value-type="string">
            <text:p text:style-name="P90">ul. Chopina</text:p>
          </table:table-cell>
          <table:covered-table-cell/>
          <table:covered-table-cell/>
          <table:table-cell office:value-type="string">
            <text:p text:style-name="P150">główna </text:p>
            <text:p text:style-name="P150">wojewódzka nr 580</text:p>
          </table:table-cell>
          <table:table-cell office:value-type="string">
            <text:p text:style-name="P67">10 m w obszarze planu</text:p>
          </table:table-cell>
          <table:table-cell table:number-columns-spanned="2" office:value-type="string">
            <text:p text:style-name="P150"> </text:p>
            <text:p text:style-name="P150"> </text:p>
            <text:p text:style-name="P146">2 x 3,5 m</text:p>
          </table:table-cell>
          <table:covered-table-cell/>
          <table:table-cell office:value-type="string">
            <text:p text:style-name="P68"><text:span text:style-name="T1">-</text:span><text:span text:style-name="T5">          </text:span><text:span text:style-name="T1">zakaz włączeń dróg wewnętrznych</text:span></text:p>
            <text:p text:style-name="P68"><text:span text:style-name="T1">-</text:span><text:span text:style-name="T5">          </text:span><text:span text:style-name="T1">zjazdy w uzgodnieniu z zarządcą drogi</text:span></text:p>
            <text:p text:style-name="P68"><text:span text:style-name="T1">-</text:span><text:span text:style-name="T5">          </text:span><text:span text:style-name="T1">ścieżka rowerowa</text:span></text:p>
          </table:table-cell>
        </table:table-row>
        <table:table-row>
          <table:table-cell office:value-type="string">
            <text:p text:style-name="P151">2)</text:p>
          </table:table-cell>
          <table:table-cell office:value-type="string">
            <text:p text:style-name="P152">1KDL</text:p>
          </table:table-cell>
          <table:table-cell table:number-columns-spanned="3" office:value-type="string">
            <text:p text:style-name="P89">dz. 13/2</text:p>
          </table:table-cell>
          <table:covered-table-cell/>
          <table:covered-table-cell/>
          <table:table-cell office:value-type="string">
            <text:p text:style-name="P153">lokalna</text:p>
            <text:p text:style-name="P153">gminna</text:p>
          </table:table-cell>
          <table:table-cell office:value-type="string">
            <text:p text:style-name="P151">wg rysunku planu</text:p>
          </table:table-cell>
          <table:table-cell table:number-columns-spanned="2" office:value-type="string">
            <text:p text:style-name="P151">6 m</text:p>
          </table:table-cell>
          <table:covered-table-cell/>
          <table:table-cell office:value-type="string">
            <text:p text:style-name="P154"><text:span text:style-name="T1">-</text:span><text:span text:style-name="T5">          </text:span><text:span text:style-name="T1">włączenia dróg wewnętrznych i zjazdy</text:span></text:p>
            <text:p text:style-name="P154"><text:span text:style-name="T1">-</text:span><text:span text:style-name="T5">          </text:span><text:span text:style-name="T1">miejsca postojowe</text:span></text:p>
            <text:p text:style-name="P154"><text:span text:style-name="T1">-</text:span><text:span text:style-name="T5">          </text:span><text:span text:style-name="T1">stanowisko archeologiczne o nr ew. 56-62/7</text:span></text:p>
          </table:table-cell>
        </table:table-row>
        <table:table-row>
          <table:table-cell office:value-type="string">
            <text:p text:style-name="P116">3)</text:p>
          </table:table-cell>
          <table:table-cell office:value-type="string">
            <text:p text:style-name="P155">2KDL</text:p>
          </table:table-cell>
          <table:table-cell table:number-columns-spanned="3" office:value-type="string">
            <text:p text:style-name="P94">projektowana</text:p>
          </table:table-cell>
          <table:covered-table-cell/>
          <table:covered-table-cell/>
          <table:table-cell office:value-type="string">
            <text:p text:style-name="P156">lokalna</text:p>
            <text:p text:style-name="P156">gminna</text:p>
          </table:table-cell>
          <table:table-cell office:value-type="string">
            <text:p text:style-name="P116">12 m</text:p>
          </table:table-cell>
          <table:table-cell table:number-columns-spanned="2" office:value-type="string">
            <text:p text:style-name="P116">6 m</text:p>
          </table:table-cell>
          <table:covered-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miejsca postojowe</text:span></text:p>
          </table:table-cell>
        </table:table-row>
        <table:table-row>
          <table:table-cell office:value-type="string">
            <text:p text:style-name="P116">4)</text:p>
          </table:table-cell>
          <table:table-cell office:value-type="string">
            <text:p text:style-name="P117">3KDL</text:p>
          </table:table-cell>
          <table:table-cell table:number-columns-spanned="3" office:value-type="string">
            <text:p text:style-name="P94">projektowana</text:p>
          </table:table-cell>
          <table:covered-table-cell/>
          <table:covered-table-cell/>
          <table:table-cell office:value-type="string">
            <text:p text:style-name="P156">lokalna</text:p>
            <text:p text:style-name="P156">gminna </text:p>
          </table:table-cell>
          <table:table-cell office:value-type="string">
            <text:p text:style-name="P116">12 m</text:p>
          </table:table-cell>
          <table:table-cell table:number-columns-spanned="2" office:value-type="string">
            <text:p text:style-name="P116">6 m</text:p>
          </table:table-cell>
          <table:covered-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stanowisko archeologiczne o nr ew. 56-62/20 ustalenia § 24</text:span></text:p>
          </table:table-cell>
        </table:table-row>
        <table:table-row>
          <table:table-cell office:value-type="string">
            <text:p text:style-name="P62">5)</text:p>
          </table:table-cell>
          <table:table-cell office:value-type="string">
            <text:p text:style-name="P135">1KDD</text:p>
            <text:p text:style-name="P157"> </text:p>
          </table:table-cell>
          <table:table-cell table:number-columns-spanned="3" office:value-type="string">
            <text:p text:style-name="P63">droga </text:p>
            <text:p text:style-name="P63">dz. nr ew. 97</text:p>
            <text:p text:style-name="P63">Powązki</text:p>
          </table:table-cell>
          <table:covered-table-cell/>
          <table:covered-table-cell/>
          <table:table-cell>
            <table:table table:is-sub-table="true">
              <table:table-column table:style-name="Tabela12.F"/>
              <table:table-row>
                <table:table-cell office:value-type="string">
                  <text:p text:style-name="P157">dojazdowa</text:p>
                </table:table-cell>
              </table:table-row>
              <table:table-row>
                <table:table-cell office:value-type="string">
                  <text:p text:style-name="P150">gminna</text:p>
                  <text:p text:style-name="P150"> </text:p>
                  <text:p text:style-name="P150"> </text:p>
                </table:table-cell>
              </table:table-row>
            </table:table>
          </table:table-cell>
          <table:table-cell table:number-columns-spanned="2" office:value-type="string">
            <text:p text:style-name="P158">5 m </text:p>
            <text:p text:style-name="P158">w granicach planu</text:p>
          </table:table-cell>
          <table:covered-table-cell/>
          <table:table-cell office:value-type="string">
            <text:p text:style-name="P158">5 m</text:p>
          </table:table-cell>
          <table:table-cell office:value-type="string">
            <text:p text:style-name="P71"><text:span text:style-name="T1">-</text:span><text:span text:style-name="T5">          </text:span><text:span text:style-name="T1">włączenia dróg wewnętrznych i zjazdy</text:span></text:p>
            <text:p text:style-name="P71"><text:span text:style-name="T1">-</text:span><text:span text:style-name="T5">          </text:span><text:span text:style-name="T1">miejsca postojowe</text:span></text:p>
            <text:p text:style-name="P71"><text:span text:style-name="T1">-</text:span><text:span text:style-name="T5">          </text:span><text:span text:style-name="T1">poszerzenie 2,25  m</text:span></text:p>
          </table:table-cell>
        </table:table-row>
        <table:table-row>
          <table:table-cell office:value-type="string">
            <text:p text:style-name="P66">6)</text:p>
          </table:table-cell>
          <table:table-cell office:value-type="string">
            <text:p text:style-name="P148">2KDD</text:p>
          </table:table-cell>
          <table:table-cell table:number-columns-spanned="3" office:value-type="string">
            <text:p text:style-name="P90">droga </text:p>
            <text:p text:style-name="P90">dz. nr ew.94/1</text:p>
            <text:p text:style-name="P90">Powązki</text:p>
          </table:table-cell>
          <table:covered-table-cell/>
          <table:covered-table-cell/>
          <table:table-cell>
            <table:table table:is-sub-table="true">
              <table:table-column table:style-name="Tabela12.F"/>
              <table:table-row>
                <table:table-cell office:value-type="string">
                  <text:p text:style-name="P150">dojazdowa</text:p>
                </table:table-cell>
              </table:table-row>
              <table:table-row>
                <table:table-cell office:value-type="string">
                  <text:p text:style-name="P150">gminna</text:p>
                  <text:p text:style-name="P150">0113009</text:p>
                  <text:p text:style-name="P150"> </text:p>
                </table:table-cell>
              </table:table-row>
            </table:table>
          </table:table-cell>
          <table:table-cell table:number-columns-spanned="2" office:value-type="string">
            <text:p text:style-name="P146">zmienna w obszarze planu</text:p>
          </table:table-cell>
          <table:covered-table-cell/>
          <table:table-cell office:value-type="string">
            <text:p text:style-name="P146">zmienna</text:p>
          </table:table-cell>
          <table:table-cell office:value-type="string">
            <text:p text:style-name="P68"><text:span text:style-name="T1">-</text:span><text:span text:style-name="T5">          </text:span><text:span text:style-name="T1">włączenia dróg wewnętrznych i zjazdy</text:span></text:p>
            <text:p text:style-name="P68"><text:span text:style-name="T1">-</text:span><text:span text:style-name="T5">          </text:span><text:span text:style-name="T1">miejsca postojowe</text:span></text:p>
          </table:table-cell>
        </table:table-row>
        <table:table-row>
          <table:table-cell office:value-type="string">
            <text:p text:style-name="P47">7)</text:p>
          </table:table-cell>
          <table:table-cell office:value-type="string">
            <text:p text:style-name="P159">3KDD</text:p>
          </table:table-cell>
          <table:table-cell table:number-columns-spanned="3" office:value-type="string">
            <text:p text:style-name="P89">droga </text:p>
            <text:p text:style-name="P89">dz. nr ew. 1</text:p>
            <text:p text:style-name="P89">Wilków</text:p>
          </table:table-cell>
          <table:covered-table-cell/>
          <table:covered-table-cell/>
          <table:table-cell>
            <table:table table:is-sub-table="true">
              <table:table-column table:style-name="Tabela12.F"/>
              <table:table-row>
                <table:table-cell office:value-type="string">
                  <text:p text:style-name="P150">dojazdowa</text:p>
                </table:table-cell>
              </table:table-row>
              <table:table-row>
                <table:table-cell office:value-type="string">
                  <text:p text:style-name="P153">gminna</text:p>
                </table:table-cell>
              </table:table-row>
            </table:table>
          </table:table-cell>
          <table:table-cell table:number-columns-spanned="2" office:value-type="string">
            <text:p text:style-name="P153"> </text:p>
            <text:p text:style-name="P151">10 m </text:p>
          </table:table-cell>
          <table:covered-table-cell/>
          <table:table-cell office:value-type="string">
            <text:p text:style-name="P151">5 m</text:p>
          </table:table-cell>
          <table:table-cell office:value-type="string">
            <text:p text:style-name="P154"><text:span text:style-name="T1">-</text:span><text:span text:style-name="T5">          </text:span><text:span text:style-name="T1">włączenia dróg wewnętrznych i zjazdy</text:span></text:p>
            <text:p text:style-name="P154"><text:span text:style-name="T1">-</text:span><text:span text:style-name="T5">          </text:span><text:span text:style-name="T1">miejsca postojowe</text:span></text:p>
            <text:p text:style-name="P154"><text:span text:style-name="T1">-</text:span><text:span text:style-name="T5">          </text:span><text:span text:style-name="T1">poszerzenie 7,0 m</text:span></text:p>
          </table:table-cell>
        </table:table-row>
        <table:table-row>
          <table:table-cell office:value-type="string">
            <text:p text:style-name="P50">8)</text:p>
          </table:table-cell>
          <table:table-cell office:value-type="string">
            <text:p text:style-name="P160">4KDD</text:p>
          </table:table-cell>
          <table:table-cell table:number-columns-spanned="3" office:value-type="string">
            <text:p text:style-name="P94">droga </text:p>
            <text:p text:style-name="P94">dz. nr ew. 30 Wilkowa Wieś</text:p>
          </table:table-cell>
          <table:covered-table-cell/>
          <table:covered-table-cell/>
          <table:table-cell>
            <table:table table:is-sub-table="true">
              <table:table-column table:style-name="Tabela12.F"/>
              <table:table-row>
                <table:table-cell office:value-type="string">
                  <text:p text:style-name="P157">dojazdowa</text:p>
                </table:table-cell>
              </table:table-row>
              <table:table-row>
                <table:table-cell office:value-type="string">
                  <text:p text:style-name="P153">gminna</text:p>
                </table:table-cell>
              </table:table-row>
            </table:table>
          </table:table-cell>
          <table:table-cell table:number-columns-spanned="2" office:value-type="string">
            <text:p text:style-name="P116">3,5 m  </text:p>
            <text:p text:style-name="P116">w granicach planu</text:p>
          </table:table-cell>
          <table:covered-table-cell/>
          <table:table-cell office:value-type="string">
            <text:p text:style-name="P51">2,5m w granicach planu</text:p>
          </table: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miejsca postojowe</text:span></text:p>
            <text:p text:style-name="P53"><text:span text:style-name="T1">-</text:span><text:span text:style-name="T5">          </text:span><text:span text:style-name="T1">poszerzenie 3,5 m</text:span></text:p>
            <text:p text:style-name="P53"><text:span text:style-name="T1">-</text:span><text:span text:style-name="T5">          </text:span><text:span text:style-name="T1">stanowisko archeologiczne nr ew. 56-62/9</text:span></text:p>
          </table:table-cell>
        </table:table-row>
        <table:table-row>
          <table:table-cell office:value-type="string">
            <text:p text:style-name="P51">`</text:p>
          </table:table-cell>
          <table:table-cell office:value-type="string">
            <text:p text:style-name="P160">5KDD</text:p>
          </table:table-cell>
          <table:table-cell table:number-columns-spanned="3" office:value-type="string">
            <text:p text:style-name="P94">droga </text:p>
            <text:p text:style-name="P94">dz. nr ew. 3</text:p>
            <text:p text:style-name="P94">Wilków</text:p>
          </table:table-cell>
          <table:covered-table-cell/>
          <table:covered-table-cell/>
          <table:table-cell>
            <table:table table:is-sub-table="true">
              <table:table-column table:style-name="Tabela12.F"/>
              <table:table-row>
                <table:table-cell office:value-type="string">
                  <text:p text:style-name="P157"> </text:p>
                  <text:p text:style-name="P157">dojazdowa</text:p>
                </table:table-cell>
              </table:table-row>
              <table:table-row>
                <table:table-cell office:value-type="string">
                  <text:p text:style-name="P153">gminna</text:p>
                </table:table-cell>
              </table:table-row>
            </table:table>
          </table:table-cell>
          <table:table-cell table:number-columns-spanned="2" office:value-type="string">
            <text:p text:style-name="P156"> </text:p>
            <text:p text:style-name="P116">8 m</text:p>
          </table:table-cell>
          <table:covered-table-cell/>
          <table:table-cell office:value-type="string">
            <text:p text:style-name="P116">5 m</text:p>
          </table: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miejsca postojowe poszerzenie symetryczne po 1 m</text:span></text:p>
            <text:p text:style-name="P53"><text:span text:style-name="T1">-</text:span><text:span text:style-name="T5">          </text:span><text:span text:style-name="T1">stanowisko archeologiczne nr ew. 56-62/20 ustalenia § 24</text:span></text:p>
            <text:p text:style-name="P53"><text:span text:style-name="T1">-</text:span><text:span text:style-name="T5">          </text:span><text:span text:style-name="T1">szerokość drogi zgodnie z § 7 rozporządzenia Min. Transportu i Gospodarki Morskiej z dnia 2 marca 1999r. w sprawie warunków technicznych jakim  powinny odpowiadać drogi publiczne i ich usytuowanie</text:span></text:p>
          </table:table-cell>
        </table:table-row>
        <table:table-row>
          <table:table-cell office:value-type="string">
            <text:p text:style-name="P50">10)</text:p>
          </table:table-cell>
          <table:table-cell office:value-type="string">
            <text:p text:style-name="P160">6KDD</text:p>
          </table:table-cell>
          <table:table-cell table:number-columns-spanned="3" office:value-type="string">
            <text:p text:style-name="P94">droga istniejąca</text:p>
            <text:p text:style-name="P94">dz. nr ew. 187</text:p>
            <text:p text:style-name="P94">Powązki</text:p>
          </table:table-cell>
          <table:covered-table-cell/>
          <table:covered-table-cell/>
          <table:table-cell>
            <table:table table:is-sub-table="true">
              <table:table-column table:style-name="Tabela12.F"/>
              <table:table-row>
                <table:table-cell office:value-type="string">
                  <text:p text:style-name="P157">dojazdowa</text:p>
                </table:table-cell>
              </table:table-row>
              <table:table-row>
                <table:table-cell office:value-type="string">
                  <text:p text:style-name="P153">gminna</text:p>
                </table:table-cell>
              </table:table-row>
            </table:table>
          </table:table-cell>
          <table:table-cell table:number-columns-spanned="2" office:value-type="string">
            <text:p text:style-name="P156"> </text:p>
            <text:p text:style-name="P116">7 m</text:p>
          </table:table-cell>
          <table:covered-table-cell/>
          <table:table-cell office:value-type="string">
            <text:p text:style-name="P116">5 m</text:p>
          </table: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miejsca postojowe</text:span></text:p>
            <text:p text:style-name="P53"><text:span text:style-name="T1">-</text:span><text:span text:style-name="T5">          </text:span><text:span text:style-name="T1">stanowisko archeologiczne nr ew. 56-62/7 ustalenia § 24</text:span></text:p>
          </table:table-cell>
        </table:table-row>
        <table:table-row>
          <table:table-cell office:value-type="string">
            <text:p text:style-name="P119"> <text:span text:style-name="T1">11)</text:span></text:p>
          </table:table-cell>
          <table:table-cell office:value-type="string">
            <text:p text:style-name="P135">7KDD</text:p>
          </table:table-cell>
          <table:table-cell table:number-columns-spanned="3" office:value-type="string">
            <text:p text:style-name="P63">droga  istniejąca dz. </text:p>
            <text:p text:style-name="P63">nr ew.  22</text:p>
            <text:p text:style-name="P63">Powązki</text:p>
            <text:p text:style-name="P63">i projektów. w Szymanówku</text:p>
          </table:table-cell>
          <table:covered-table-cell/>
          <table:covered-table-cell/>
          <table:table-cell>
            <table:table table:is-sub-table="true">
              <table:table-column table:style-name="Tabela12.F"/>
              <table:table-row>
                <table:table-cell office:value-type="string">
                  <text:p text:style-name="P157"> </text:p>
                  <text:p text:style-name="P157">dojazdowa</text:p>
                  <text:p text:style-name="P157"> </text:p>
                </table:table-cell>
              </table:table-row>
              <table:table-row>
                <table:table-cell office:value-type="string">
                  <text:p text:style-name="P150">gminna</text:p>
                  <text:p text:style-name="P150">0113005</text:p>
                </table:table-cell>
              </table:table-row>
            </table:table>
          </table:table-cell>
          <table:table-cell table:number-columns-spanned="2" office:value-type="string">
            <text:p text:style-name="P157"> </text:p>
            <text:p text:style-name="P158">3,5 m–10 m </text:p>
            <text:p text:style-name="P158">w granicach planu</text:p>
          </table:table-cell>
          <table:covered-table-cell/>
          <table:table-cell office:value-type="string">
            <text:p text:style-name="P157"> </text:p>
            <text:p text:style-name="P158">zmienna</text:p>
          </table:table-cell>
          <table:table-cell office:value-type="string">
            <text:p text:style-name="P71"><text:span text:style-name="T1">-</text:span><text:span text:style-name="T5">          </text:span><text:span text:style-name="T1">włączenia dróg wewnętrznych i zjazdy</text:span></text:p>
            <text:p text:style-name="P71"><text:span text:style-name="T1">-</text:span><text:span text:style-name="T5">          </text:span><text:span text:style-name="T1">miejsca postojowe </text:span></text:p>
          </table:table-cell>
        </table:table-row>
        <table:table-row>
          <table:table-cell office:value-type="string">
            <text:p text:style-name="P47">12)</text:p>
          </table:table-cell>
          <table:table-cell office:value-type="string">
            <text:p text:style-name="P159">8KDD</text:p>
          </table:table-cell>
          <table:table-cell table:number-columns-spanned="3" office:value-type="string">
            <text:p text:style-name="P89">droga  istniejąca dz. </text:p>
            <text:p text:style-name="P89">nr ew. 74</text:p>
            <text:p text:style-name="P89">Szymanówek i 22 Powązki</text:p>
          </table:table-cell>
          <table:covered-table-cell/>
          <table:covered-table-cell/>
          <table:table-cell>
            <table:table table:is-sub-table="true">
              <table:table-column table:style-name="Tabela12.F"/>
              <table:table-row>
                <table:table-cell office:value-type="string">
                  <text:p text:style-name="P150"> </text:p>
                  <text:p text:style-name="P150">dojazdowa</text:p>
                </table:table-cell>
              </table:table-row>
              <table:table-row>
                <table:table-cell office:value-type="string">
                  <text:p text:style-name="P153">gminna</text:p>
                </table:table-cell>
              </table:table-row>
            </table:table>
          </table:table-cell>
          <table:table-cell table:number-columns-spanned="2" office:value-type="string">
            <text:p text:style-name="P151">zmienna w obszarze planu</text:p>
          </table:table-cell>
          <table:covered-table-cell/>
          <table:table-cell office:value-type="string">
            <text:p text:style-name="P151">5 m</text:p>
          </table:table-cell>
          <table:table-cell office:value-type="string">
            <text:p text:style-name="P154"><text:span text:style-name="T1">-</text:span><text:span text:style-name="T5">          </text:span><text:span text:style-name="T1">włączenia dróg wewnętrznych i zjazdy</text:span></text:p>
            <text:p text:style-name="P154"><text:span text:style-name="T1">-</text:span><text:span text:style-name="T5">          </text:span><text:span text:style-name="T1">miejsca postojowe poszerzenie 3,5 - 7,0 m</text:span></text:p>
          </table:table-cell>
        </table:table-row>
        <table:table-row>
          <table:table-cell office:value-type="string">
            <text:p text:style-name="P50">13)</text:p>
          </table:table-cell>
          <table:table-cell office:value-type="string">
            <text:p text:style-name="P160">9KDD</text:p>
          </table:table-cell>
          <table:table-cell table:number-columns-spanned="3" office:value-type="string">
            <text:p text:style-name="P94">droga   dz. </text:p>
            <text:p text:style-name="P94">nr ew. 81/1</text:p>
            <text:p text:style-name="P94">Szymanówek </text:p>
          </table:table-cell>
          <table:covered-table-cell/>
          <table:covered-table-cell/>
          <table:table-cell>
            <table:table table:is-sub-table="true">
              <table:table-column table:style-name="Tabela12.F"/>
              <table:table-row>
                <table:table-cell office:value-type="string">
                  <text:p text:style-name="P157">dojazdowa</text:p>
                </table:table-cell>
              </table:table-row>
              <table:table-row>
                <table:table-cell office:value-type="string">
                  <text:p text:style-name="P153">gminna</text:p>
                </table:table-cell>
              </table:table-row>
            </table:table>
          </table:table-cell>
          <table:table-cell table:number-columns-spanned="2" office:value-type="string">
            <text:p text:style-name="P116">10 m</text:p>
          </table:table-cell>
          <table:covered-table-cell/>
          <table:table-cell office:value-type="string">
            <text:p text:style-name="P116">5 m</text:p>
          </table:table-cell>
          <table:table-cell office:value-type="string">
            <text:p text:style-name="P53"><text:span text:style-name="T1">-</text:span><text:span text:style-name="T5">          </text:span><text:span text:style-name="T1">włączenia dróg wewnętrznych i zjazdy</text:span></text:p>
            <text:p text:style-name="P53"><text:span text:style-name="T1">-</text:span><text:span text:style-name="T5">          </text:span><text:span text:style-name="T1">miejsca postojowe</text:span></text:p>
            <text:p text:style-name="P53"><text:span text:style-name="T1">-</text:span><text:span text:style-name="T5">          </text:span><text:span text:style-name="T1">poszerzenie 7,0 m</text:span></text:p>
          </table:table-cell>
        </table:table-row>
        <table:table-row>
          <table:table-cell office:value-type="string">
            <text:p text:style-name="P158">14)</text:p>
          </table:table-cell>
          <table:table-cell office:value-type="string">
            <text:p text:style-name="P135">10KDD</text:p>
          </table:table-cell>
          <table:table-cell table:number-columns-spanned="3" office:value-type="string">
            <text:p text:style-name="P63">droga </text:p>
            <text:p text:style-name="P63">istniejąca Powązki</text:p>
          </table:table-cell>
          <table:covered-table-cell/>
          <table:covered-table-cell/>
          <table:table-cell>
            <table:table table:is-sub-table="true">
              <table:table-column table:style-name="Tabela12.F"/>
              <table:table-row>
                <table:table-cell office:value-type="string">
                  <text:p text:style-name="P157">dojazdowa</text:p>
                </table:table-cell>
              </table:table-row>
              <table:table-row>
                <table:table-cell office:value-type="string">
                  <text:p text:style-name="P150">gminna</text:p>
                </table:table-cell>
              </table:table-row>
            </table:table>
          </table:table-cell>
          <table:table-cell table:number-columns-spanned="2" office:value-type="string">
            <text:p text:style-name="P158">4 m </text:p>
            <text:p text:style-name="P158">w obszarze</text:p>
            <text:p text:style-name="P158">planu</text:p>
          </table:table-cell>
          <table:covered-table-cell/>
          <table:table-cell office:value-type="string">
            <text:p text:style-name="P158">2,5 - 5 m</text:p>
          </table:table-cell>
          <table:table-cell office:value-type="string">
            <text:p text:style-name="P71"><text:span text:style-name="T1">-</text:span><text:span text:style-name="T5">          </text:span><text:span text:style-name="T1">włączenia dróg wewnętrznych i zjazdy</text:span></text:p>
            <text:p text:style-name="P71"><text:span text:style-name="T1">-</text:span><text:span text:style-name="T5">          </text:span><text:span text:style-name="T1">miejsca postojowe</text:span></text:p>
          </table:table-cell>
        </table:table-row>
        <table:table-row>
          <table:table-cell office:value-type="string">
            <text:p text:style-name="P151">15)</text:p>
          </table:table-cell>
          <table:table-cell office:value-type="string">
            <text:p text:style-name="P159">11KDD</text:p>
          </table:table-cell>
          <table:table-cell table:number-columns-spanned="3" office:value-type="string">
            <text:p text:style-name="P89">droga dz. nr ew. 96</text:p>
            <text:p text:style-name="P89">Szymanówek</text:p>
            <text:p text:style-name="P89">dz. nr ew. 97</text:p>
            <text:p text:style-name="P89">Powązki</text:p>
          </table:table-cell>
          <table:covered-table-cell/>
          <table:covered-table-cell/>
          <table:table-cell>
            <table:table table:is-sub-table="true">
              <table:table-column table:style-name="Tabela12.F"/>
              <table:table-row>
                <table:table-cell office:value-type="string">
                  <text:p text:style-name="P150">dojazdowa</text:p>
                </table:table-cell>
              </table:table-row>
              <table:table-row>
                <table:table-cell office:value-type="string">
                  <text:p text:style-name="P153">gminna</text:p>
                </table:table-cell>
              </table:table-row>
            </table:table>
          </table:table-cell>
          <table:table-cell table:number-columns-spanned="2" office:value-type="string">
            <text:p text:style-name="P151">5 m – 10 m </text:p>
            <text:p text:style-name="P151">w obszarze</text:p>
            <text:p text:style-name="P151">planu</text:p>
          </table:table-cell>
          <table:covered-table-cell/>
          <table:table-cell office:value-type="string">
            <text:p text:style-name="P151">2,5 –5 m</text:p>
          </table:table-cell>
          <table:table-cell office:value-type="string">
            <text:p text:style-name="P154"><text:span text:style-name="T1">-</text:span><text:span text:style-name="T5">          </text:span><text:span text:style-name="T1">włączenia dróg wewnętrznych i zjazdy</text:span></text:p>
            <text:p text:style-name="P154"><text:span text:style-name="T1">-</text:span><text:span text:style-name="T5">          </text:span><text:span text:style-name="T1">miejsca postojowe</text:span></text:p>
            <text:p text:style-name="P154"><text:span text:style-name="T1">-</text:span><text:span text:style-name="T5">          </text:span><text:span text:style-name="T1">poszerzenie 2,25 - 5,0 m</text:span></text:p>
          </table:table-cell>
        </table:table-row>
        <table:table-row>
          <table:table-cell office:value-type="string">
            <text:p text:style-name="P62">16)</text:p>
          </table:table-cell>
          <table:table-cell office:value-type="string">
            <text:p text:style-name="P135">12KDD</text:p>
          </table:table-cell>
          <table:table-cell table:number-columns-spanned="3" office:value-type="string">
            <text:p text:style-name="P63">projektowana</text:p>
          </table:table-cell>
          <table:covered-table-cell/>
          <table:covered-table-cell/>
          <table:table-cell office:value-type="string">
            <text:p text:style-name="P157">dojazdowa</text:p>
            <text:p text:style-name="P157">gminna</text:p>
          </table:table-cell>
          <table:table-cell table:number-columns-spanned="2" office:value-type="string">
            <text:p text:style-name="P158">10 m</text:p>
            <text:p text:style-name="P157"> </text:p>
          </table:table-cell>
          <table:covered-table-cell/>
          <table:table-cell office:value-type="string">
            <text:p text:style-name="P158">5 m</text:p>
          </table:table-cell>
          <table:table-cell office:value-type="string">
            <text:p text:style-name="P71"><text:span text:style-name="T1">-</text:span><text:span text:style-name="T5">          </text:span><text:span text:style-name="T1">włączenia dróg wewnętrznych i zjazdy</text:span></text:p>
            <text:p text:style-name="P71"><text:span text:style-name="T1">-</text:span><text:span text:style-name="T5">          </text:span><text:span text:style-name="T1">miejsca postojowe</text:span></text:p>
          </table:table-cell>
        </table:table-row>
        <table:table-row>
          <table:table-cell office:value-type="string">
            <text:p text:style-name="P66">17)</text:p>
          </table:table-cell>
          <table:table-cell office:value-type="string">
            <text:p text:style-name="P148">13KDD</text:p>
          </table:table-cell>
          <table:table-cell table:number-columns-spanned="3" office:value-type="string">
            <text:p text:style-name="P90">droga </text:p>
            <text:p text:style-name="P90">dz. nr ew. 9</text:p>
            <text:p text:style-name="P90">Marianów</text:p>
          </table:table-cell>
          <table:covered-table-cell/>
          <table:covered-table-cell/>
          <table:table-cell office:value-type="string">
            <text:p text:style-name="P150">dojazdowa</text:p>
            <text:p text:style-name="P150">gminna</text:p>
            <text:p text:style-name="P150"> </text:p>
          </table:table-cell>
          <table:table-cell table:number-columns-spanned="2" office:value-type="string">
            <text:p text:style-name="P146">2,5 m </text:p>
            <text:p text:style-name="P146">w granicach planu</text:p>
          </table:table-cell>
          <table:covered-table-cell/>
          <table:table-cell office:value-type="string">
            <text:p text:style-name="P146">-</text:p>
          </table:table-cell>
          <table:table-cell office:value-type="string">
            <text:p text:style-name="P68"><text:span text:style-name="T1">-</text:span><text:span text:style-name="T5">          </text:span><text:span text:style-name="T1">włączenia dróg wewnętrznych i zjazdy</text:span></text:p>
            <text:p text:style-name="P68"><text:span text:style-name="T1">-</text:span><text:span text:style-name="T5">          </text:span><text:span text:style-name="T1">miejsca postojowe</text:span></text:p>
            <text:p text:style-name="P68"><text:span text:style-name="T1">-</text:span><text:span text:style-name="T5">          </text:span><text:span text:style-name="T1">poszerzenie 3,5 m</text:span></text:p>
            <text:p text:style-name="P68"><text:span text:style-name="T1">-</text:span><text:span text:style-name="T5">          </text:span><text:span text:style-name="T1">stanowisko archeologiczne nr ew. 56-62/1 ustalenia § 24</text:span></text:p>
          </table:table-cell>
        </table:table-row>
        <table:table-row>
          <table:table-cell office:value-type="string">
            <text:p text:style-name="P66">18)</text:p>
          </table:table-cell>
          <table:table-cell office:value-type="string">
            <text:p text:style-name="P148">1KDW</text:p>
          </table:table-cell>
          <table:table-cell table:number-columns-spanned="3" office:value-type="string">
            <text:p text:style-name="P90">istniejąca i  projektowana</text:p>
          </table:table-cell>
          <table:covered-table-cell/>
          <table:covered-table-cell/>
          <table:table-cell office:value-type="string">
            <text:p text:style-name="P150">wewnętrzna</text:p>
          </table:table-cell>
          <table:table-cell table:number-columns-spanned="2" office:value-type="string">
            <text:p text:style-name="P146">8 m</text:p>
          </table:table-cell>
          <table:covered-table-cell/>
          <table:table-cell office:value-type="string">
            <text:p text:style-name="P67">6 m</text:p>
          </table:table-cell>
          <table:table-cell office:value-type="string">
            <text:p text:style-name="P68"><text:span text:style-name="T1">-</text:span><text:span text:style-name="T5">          </text:span><text:span text:style-name="T1">włączenia dróg wewnętrznych i zjazdy</text:span></text:p>
            <text:p text:style-name="P161"> </text:p>
          </table:table-cell>
        </table:table-row>
        <table:table-row>
          <table:table-cell office:value-type="string">
            <text:p text:style-name="P66">19)</text:p>
          </table:table-cell>
          <table:table-cell office:value-type="string">
            <text:p text:style-name="P148">2KDW</text:p>
          </table:table-cell>
          <table:table-cell table:number-columns-spanned="3" office:value-type="string">
            <text:p text:style-name="P90">istniejąca</text:p>
          </table:table-cell>
          <table:covered-table-cell/>
          <table:covered-table-cell/>
          <table:table-cell office:value-type="string">
            <text:p text:style-name="P150">wewnętrzna</text:p>
          </table:table-cell>
          <table:table-cell table:number-columns-spanned="2" office:value-type="string">
            <text:p text:style-name="P146">4 m</text:p>
          </table:table-cell>
          <table:covered-table-cell/>
          <table:table-cell office:value-type="string">
            <text:p text:style-name="P146">3,5 m</text:p>
          </table:table-cell>
          <table:table-cell office:value-type="string">
            <text:p text:style-name="P68"><text:span text:style-name="T1">-</text:span><text:span text:style-name="T5">          </text:span><text:span text:style-name="T1">bez włączeń i zjazdów</text:span></text:p>
            <text:p text:style-name="P68"><text:span text:style-name="T1">-</text:span><text:span text:style-name="T5">          </text:span><text:span text:style-name="T1">bez infrastruktury technicznej</text:span></text:p>
          </table:table-cell>
        </table:table-row>
        <table:table-row>
          <table:table-cell office:value-type="string">
            <text:p text:style-name="P66">20)</text:p>
          </table:table-cell>
          <table:table-cell office:value-type="string">
            <text:p text:style-name="P148">3KDW</text:p>
          </table:table-cell>
          <table:table-cell table:number-columns-spanned="3" office:value-type="string">
            <text:p text:style-name="P90">istniejąca</text:p>
          </table:table-cell>
          <table:covered-table-cell/>
          <table:covered-table-cell/>
          <table:table-cell office:value-type="string">
            <text:p text:style-name="P150">wewnętrzna</text:p>
          </table:table-cell>
          <table:table-cell table:number-columns-spanned="2" office:value-type="string">
            <text:p text:style-name="P146">6 m</text:p>
          </table:table-cell>
          <table:covered-table-cell/>
          <table:table-cell office:value-type="string">
            <text:p text:style-name="P146">6 m</text:p>
          </table:table-cell>
          <table:table-cell office:value-type="string">
            <text:p text:style-name="P68"><text:span text:style-name="T1">-</text:span><text:span text:style-name="T5">          </text:span><text:span text:style-name="T1">bez włączeń i zjazdów</text:span></text:p>
            <text:p text:style-name="P68"><text:span text:style-name="T1">-</text:span><text:span text:style-name="T5">          </text:span><text:span text:style-name="T1">bez infrastruktury technicznej</text:span></text:p>
          </table:table-cell>
        </table:table-row>
        <table:table-row>
          <table:table-cell office:value-type="string">
            <text:p text:style-name="P66">21)</text:p>
          </table:table-cell>
          <table:table-cell office:value-type="string">
            <text:p text:style-name="P148">4KDW</text:p>
          </table:table-cell>
          <table:table-cell table:number-columns-spanned="3" office:value-type="string">
            <text:p text:style-name="P90">istniejąca na dz. nr ew,187 Korfowe</text:p>
          </table:table-cell>
          <table:covered-table-cell/>
          <table:covered-table-cell/>
          <table:table-cell office:value-type="string">
            <text:p text:style-name="P150">wewnętrzna</text:p>
          </table:table-cell>
          <table:table-cell table:number-columns-spanned="2" office:value-type="string">
            <text:p text:style-name="P146">7 m</text:p>
          </table:table-cell>
          <table:covered-table-cell/>
          <table:table-cell office:value-type="string">
            <text:p text:style-name="P146">6 m</text:p>
          </table:table-cell>
          <table:table-cell office:value-type="string">
            <text:p text:style-name="P68"><text:span text:style-name="T1">-</text:span><text:span text:style-name="T5">          </text:span><text:span text:style-name="T1">obsługa terenów ZN</text:span></text:p>
          </table:table-cell>
        </table:table-row>
        <table:table-row>
          <table:table-cell office:value-type="string">
            <text:p text:style-name="P66">22)</text:p>
          </table:table-cell>
          <table:table-cell office:value-type="string">
            <text:p text:style-name="P148">5KDW</text:p>
          </table:table-cell>
          <table:table-cell table:number-columns-spanned="3" office:value-type="string">
            <text:p text:style-name="P90">istniejąca na dz. nr ew,187 Korfowe</text:p>
          </table:table-cell>
          <table:covered-table-cell/>
          <table:covered-table-cell/>
          <table:table-cell office:value-type="string">
            <text:p text:style-name="P150">wewnętrzna</text:p>
          </table:table-cell>
          <table:table-cell table:number-columns-spanned="2" office:value-type="string">
            <text:p text:style-name="P146">6 m</text:p>
          </table:table-cell>
          <table:covered-table-cell/>
          <table:table-cell office:value-type="string">
            <text:p text:style-name="P146">6 m</text:p>
          </table:table-cell>
          <table:table-cell office:value-type="string">
            <text:p text:style-name="P68"><text:span text:style-name="T1">-</text:span><text:span text:style-name="T5">          </text:span><text:span text:style-name="T1">dojazd do terenu 2MN</text:span></text:p>
          </table:table-cell>
        </table:table-row>
        <table:table-row>
          <table:table-cell office:value-type="string">
            <text:p text:style-name="P148">2.</text:p>
          </table:table-cell>
          <table:table-cell table:number-columns-spanned="9" office:value-type="string">
            <text:p text:style-name="P125">Zasady ochrony dziedzictwa kulturowego i zabytków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1)</text:p>
          </table:table-cell>
          <table:table-cell table:number-columns-spanned="9" office:value-type="string">
            <text:p text:style-name="P72">droga 4KDD -strefa ochrony konserwatorskiej- stanowisko archeologiczne o nr  56-62/9-ustalenia § 24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2)</text:p>
          </table:table-cell>
          <table:table-cell table:number-columns-spanned="9" office:value-type="string">
            <text:p text:style-name="P72">droga 6KDD -strefa ochrony konserwatorskiej- stanowisko archeologiczne o nr  56-62/7-ustalenia § 24</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3)</text:p>
          </table:table-cell>
          <table:table-cell table:number-columns-spanned="9" office:value-type="string">
            <text:p text:style-name="P72">droga 13KDD -strefa ochrony konserwatorskiej- stanowisko archeologiczne o nr  56-62/1-ustalenia § 24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4)</text:p>
          </table:table-cell>
          <table:table-cell table:number-columns-spanned="9" office:value-type="string">
            <text:p text:style-name="P72">droga 6KDD -strefa ochrony konserwatorskiej- stanowisko archeologiczne o nr  56-62/7-ustalenia § 24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6">5)</text:p>
          </table:table-cell>
          <table:table-cell table:number-columns-spanned="9" office:value-type="string">
            <text:p text:style-name="P72">droga 3KDL -strefa ochrony konserwatorskiej- stanowisko archeologiczne o nr  56-62/20-ustalenia § 24</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8">3.</text:p>
          </table:table-cell>
          <table:table-cell table:number-columns-spanned="9" office:value-type="string">
            <text:h text:style-name="P134" text:outline-level="3" text:is-list-header="true">Zasady modernizacji, rozbudowy i budowy systemów komunikacji</text:h>
          </table:table-cell>
          <table:covered-table-cell/>
          <table:covered-table-cell/>
          <table:covered-table-cell/>
          <table:covered-table-cell/>
          <table:covered-table-cell/>
          <table:covered-table-cell/>
          <table:covered-table-cell/>
          <table:covered-table-cell/>
        </table:table-row>
        <table:table-row>
          <table:table-cell office:value-type="string">
            <text:p text:style-name="P150"> </text:p>
          </table:table-cell>
          <table:table-cell table:number-columns-spanned="9" office:value-type="string">
            <text:p text:style-name="P161">odpowiednio zgodnie z rozdziałem 4 Działu II</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8">4.</text:p>
          </table:table-cell>
          <table:table-cell table:number-columns-spanned="9" office:value-type="string">
            <text:h text:style-name="P134" text:outline-level="3" text:is-list-header="true">Zasady modernizacji, rozbudowy i budowy systemów infrastruktury technicznej</text:h>
          </table:table-cell>
          <table:covered-table-cell/>
          <table:covered-table-cell/>
          <table:covered-table-cell/>
          <table:covered-table-cell/>
          <table:covered-table-cell/>
          <table:covered-table-cell/>
          <table:covered-table-cell/>
          <table:covered-table-cell/>
        </table:table-row>
        <table:table-row>
          <table:table-cell office:value-type="string">
            <text:p text:style-name="P150"> </text:p>
          </table:table-cell>
          <table:table-cell table:number-columns-spanned="9" office:value-type="string">
            <text:p text:style-name="P72">odpowiednio zgodnie z rozdziałem 5 Działu II</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8">5.</text:p>
          </table:table-cell>
          <table:table-cell table:number-columns-spanned="9" office:value-type="string">
            <text:h text:style-name="P134" text:outline-level="3" text:is-list-header="true">Sposoby i terminy tymczasowego zagospodarowania, urządzania i użytkowania terenów</text:h>
          </table:table-cell>
          <table:covered-table-cell/>
          <table:covered-table-cell/>
          <table:covered-table-cell/>
          <table:covered-table-cell/>
          <table:covered-table-cell/>
          <table:covered-table-cell/>
          <table:covered-table-cell/>
          <table:covered-table-cell/>
        </table:table-row>
        <table:table-row>
          <table:table-cell office:value-type="string">
            <text:p text:style-name="P150"> </text:p>
          </table:table-cell>
          <table:table-cell table:number-columns-spanned="9" office:value-type="string">
            <text:p text:style-name="P72">do czasu realizacji przeznaczenia podstawowego, uzupełniającego i dopuszczalnego</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48">6.</text:p>
          </table:table-cell>
          <table:table-cell table:number-columns-spanned="9" office:value-type="string">
            <text:p text:style-name="P46">Stawki procentowe stanowiące podstawę do określenia opłaty, o której mowa, w art. 36 ust. 4 ustawy</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50"> </text:p>
          </table:table-cell>
          <table:table-cell table:number-columns-spanned="9" office:value-type="string">
            <text:p text:style-name="P161">określa się stawkę procentową w wysokości 0 %.</text:p>
          </table:table-cell>
          <table:covered-table-cell/>
          <table:covered-table-cell/>
          <table:covered-table-cell/>
          <table:covered-table-cell/>
          <table:covered-table-cell/>
          <table:covered-table-cell/>
          <table:covered-table-cell/>
          <table:covered-table-cell/>
        </table:table-row>
        <table:table-row>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row>
      </table:table>
      <text:p text:style-name="P5"> </text:p>
      <text:p text:style-name="P9">Dział IV</text:p>
      <text:p text:style-name="P162">Przepisy przejściowe i końcowe</text:p>
      <text:p text:style-name="P162">§ 56.</text:p>
      <text:p text:style-name="P163">Do spraw z zakresu zagospodarowania przestrzennego wszczętych przed dniem wejścia w życie planu, a nie zakończonych decyzją ostateczną stosuje się ustalenia planu.</text:p>
      <text:p text:style-name="P5"> </text:p>
      <text:p text:style-name="P162">§ 57.</text:p>
      <text:p text:style-name="P14">Wykonanie uchwały powierza się Wójtowi Gminy Leszno.</text:p>
      <text:p text:style-name="P162">§ 58.</text:p>
      <text:p text:style-name="P7"><text:span text:style-name="T14">Uchwała wchodzi w życie po upływie 30 dni od dnia jej ogłoszenia w Dzienniku Urzędowym Województwa Mazowiec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er"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er"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er"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4$Win32 OpenOffice.org_project/680m5$Build-9073</meta:generator>
    <meta:initial-creator>Aneta Domżalska - Kacprzak</meta:initial-creator>
    <meta:creation-date>2007-02-12T14:43:33</meta:creation-date>
    <dc:creator>Aneta Domżalska - Kacprzak</dc:creator>
    <dc:date>2007-02-12T14:47:39</dc:date>
    <dc:language>pl-PL</dc:language>
    <meta:editing-cycles>2</meta:editing-cycles>
    <meta:editing-duration>PT4M7S</meta:editing-duration>
    <meta:user-defined meta:name="Info 1"/>
    <meta:user-defined meta:name="Info 2"/>
    <meta:user-defined meta:name="Info 3"/>
    <meta:user-defined meta:name="Info 4"/>
    <meta:document-statistic meta:table-count="12" meta:image-count="0" meta:object-count="0" meta:page-count="63" meta:paragraph-count="2180" meta:word-count="17278" meta:character-count="131692"/>
  </office:meta>
</office:document-meta>
</file>