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.995cm" table:align="left"/>
    </style:style>
    <style:style style:name="Tabela1.A" style:family="table-column">
      <style:table-column-properties style:column-width="3.995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5" style:family="paragraph" style:parent-style-name="Heading_20_1">
      <style:paragraph-properties fo:text-align="center" style:justify-single-word="false"/>
      <style:text-properties fo:font-size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1"/>
    </style:style>
    <style:style style:name="P10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Text_20_body"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 style:font-name="Times New Roman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2.25cm" svg:y="-1.773cm" svg:width="3.995cm" draw:z-index="0">
        <draw:text-box fo:min-height="1.27cm"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1"/>
              </table:table-cell>
            </table:table-row>
            <table:table-row>
              <table:table-cell table:style-name="Tabela1.A1" office:value-type="string">
                <text:p text:style-name="P2">P R O J E K T</text:p>
              </table:table-cell>
            </table:table-row>
            <table:table-row>
              <table:table-cell table:style-name="Tabela1.A1" office:value-type="string">
                <text:p text:style-name="Table_20_Contents"> </text:p>
              </table:table-cell>
            </table:table-row>
          </table:table>
        </draw:text-box>
      </draw:frame>
      <text:p text:style-name="P3"> </text:p>
      <text:p text:style-name="P3"> </text:p>
      <text:p text:style-name="P4">UCHWAŁA NR ........./2007</text:p>
      <text:h text:style-name="P5" text:outline-level="1" text:is-list-header="true">RADY GMINY LESZNO</text:h>
      <text:p text:style-name="P4">z dnia ……. 2007r.</text:p>
      <text:p text:style-name="P3"> </text:p>
      <text:p text:style-name="P3"> </text:p>
      <text:p text:style-name="P6">w sprawie ustalenia na rok 2007 maksymalnej kwoty dofinansowania opłat za kształcenie pobieranych przez szkoły wyższe i zakłady kształcenia nauczycieli oraz określenia specjalności i form kształcenia, na które dofinansowanie jest przyznawane w szkołach i placówkach prowadzonych przez Gminę Leszno.</text:p>
      <text:p text:style-name="Text_20_body"> </text:p>
      <text:p text:style-name="P7">Na podstawie art. 18 ust.2 pkt 15 ustawy z dnia 8 marca o samorządzie gminnym (Tekst jedn. Dz.U. z 2001 r. Nr 142, poz. 1591 z późn. zmianami) w związku z art. 70a ust. 1 ustawy z dnia 26 stycznia 1982 roku Karta Nauczyciela (tekst jedn. Dz.U. z 2006 r. Nr 97, poz. 674 ze zm.) oraz §7 Rozporządzenia Ministra Edukacji Narodowej i Sportu z dnia 29 marca 2002 roku 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y i wychowania oraz szczegółowych kryteriów przyznawania tych środków (Dz.U. z 2002 roku Nr 46, poz. 430) Rada Gminy Leszno uchwala co następuje:</text:p>
      <text:p text:style-name="P8"> </text:p>
      <text:p text:style-name="P3"> </text:p>
      <text:p text:style-name="P4">§1</text:p>
      <text:p text:style-name="P3"> </text:p>
      <text:p text:style-name="P9">Ustala się następujące formy i specjalności kształcenia nauczycieli, które obejmuje się dofinansowaniem w 2007 r:</text:p>
      <text:p text:style-name="P10"><text:span text:style-name="T1">1)</text:span><text:span text:style-name="T2">      </text:span><text:span text:style-name="T1">studia językowe: podyplomowe, magisterskie, licencjackie bądź w Nauczycielskim Kolegium Języków Obcych – dające kwalifikacje do nauczania języków obcych;</text:span></text:p>
      <text:p text:style-name="P10"><text:span text:style-name="T1">2)</text:span><text:span text:style-name="T2">      </text:span><text:span text:style-name="T1">studia podyplomowe i licencjackie nadające uprawnienia do nauczania drugiego przedmiotu lub prowadzenia dodatkowych zajęć w danej szkole;</text:span></text:p>
      <text:p text:style-name="P10"><text:span text:style-name="T1">3)</text:span><text:span text:style-name="T2">      </text:span><text:span text:style-name="T1">studia licencjackie i studia uzupełniające magisterskie;</text:span></text:p>
      <text:p text:style-name="P10"><text:span text:style-name="T1">4)</text:span><text:span text:style-name="T2">      </text:span><text:span text:style-name="T1">kursy z zakresu nadzoru pedagogicznego doskonalące pracę dyrektorów <text:line-break/>i wicedyrektorów szkół i placówek;</text:span></text:p>
      <text:p text:style-name="P10"><text:span text:style-name="T1">5)</text:span><text:span text:style-name="T2">      </text:span><text:span text:style-name="T1">kursy kwalifikacyjne dające kwalifikacje do nauczania drugiego przedmiotu lub prowadzenia dodatkowych zajęć</text:span></text:p>
      <text:p text:style-name="P8">  – <text:span text:style-name="T1">zgodnie z potrzebami szkoły lub placówki i polityką oświatową gminy.</text:span></text:p>
      <text:p text:style-name="Text_20_body"> </text:p>
      <text:p text:style-name="P3"> </text:p>
      <text:p text:style-name="P4">§2</text:p>
      <text:p text:style-name="P3"> </text:p>
      <text:p text:style-name="P10"><text:span text:style-name="T1">1.</text:span><text:span text:style-name="T2">      </text:span><text:span text:style-name="T1">Określa się na 2007 rok maksymalną kwotę dofinansowania opłat za kształcenie nauczycieli, pobieranych przez szkoły wyższe i zakłady kształcenia nauczycieli: </text:span></text:p>
      <text:p text:style-name="P11"><text:span text:style-name="T1">1)</text:span><text:span text:style-name="T2">      </text:span><text:span text:style-name="T1">studia językowe i podyplomowe, o których mowa w §1, pkt 1, 2, oraz studia licencjackie i uzupełniające magisterskie, o których mowa w §1 pkt 3 w  wysokości do 75% poniesionych i udokumentowanych kosztów nauki, jednak nie więcej niż 900,00 zł (słownie: dziewięćset) za semestr, </text:span></text:p>
      <text:p text:style-name="P11"><text:span text:style-name="T1">2)</text:span><text:span text:style-name="T2">      </text:span><text:span text:style-name="T1">kursy kwalifikacyjne, o których mowa w § 1 pkt 4 i 5 w wysokości do 75% poniesionych i udokumentowanych kosztów nauki, jednak nie więcej niż 800 zł (słownie: osiemset).</text:span></text:p>
      <text:p text:style-name="P10"><text:span text:style-name="T1">2.</text:span><text:span text:style-name="T2">      </text:span><text:span text:style-name="T1">Dofinansowanie o którym mowa w ust.1 przyznaje się nauczycielowi:</text:span></text:p>
      <text:p text:style-name="P10"><text:span text:style-name="T1">3.</text:span><text:span text:style-name="T2">      </text:span><text:span text:style-name="T1">od drugiego semestru w przypadku studiów, </text:span></text:p>
      <text:p text:style-name="P11"><text:span text:style-name="T1">1)</text:span><text:span text:style-name="T2">      </text:span><text:span text:style-name="T1">po przedstawieniu oryginalnego dowodu dokonanej opłaty i okazaniu przez nauczyciela indeksu z wpisem świadczącym o zaliczeniu poprzedniego semestru lub odpowiedniego zaświadczenia,</text:span></text:p>
      <text:p text:style-name="P11"><text:span text:style-name="T1">2)</text:span><text:span text:style-name="T2">      </text:span><text:span text:style-name="T1">dwa razy w roku budżetowym,</text:span></text:p>
      <text:p text:style-name="P11"><text:span text:style-name="T1">3)</text:span><text:span text:style-name="T2">      </text:span><text:span text:style-name="T1">zatrudnionemu w danej szkole lub przedszkolu co najmniej jeden rok.</text:span></text:p>
      <text:p text:style-name="P10"><text:span text:style-name="T1">4.</text:span><text:span text:style-name="T2">      </text:span><text:span text:style-name="T1">Dyrektorzy placówek oświatowych będą zawierać umowy cywilno-prawne z nauczycielami korzystającymi z dofinansowania opłat za kształcenie nauczycieli,<text:line-break/>o których mowa w niniejszej uchwale, w których będą określone wzajemne prawa i obowiązki stron. Umowy z dyrektorami będą zawierane przez Wójta Gminy.</text:span></text:p>
      <text:p text:style-name="Text_20_body"> </text:p>
      <text:p text:style-name="P3"> </text:p>
      <text:p text:style-name="P4">§3</text:p>
      <text:p text:style-name="Text_20_body"> </text:p>
      <text:p text:style-name="P12">Wykonanie Uchwały powierza się Wójtowi Gminy Leszno.</text:p>
      <text:p text:style-name="Text_20_body"> </text:p>
      <text:p text:style-name="P3"> </text:p>
      <text:p text:style-name="P4">§4</text:p>
      <text:p text:style-name="P3"> </text:p>
      <text:p text:style-name="P12">Uchwała podlega ogłoszeniu w Dzienniku Urzędowym Województwa Mazowieckiego i wchodzi w życie 14 dni po ogłoszeniu.</text:p>
      <text:p text:style-name="P3"> 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Domżalska - Kacprzak</meta:initial-creator>
    <meta:creation-date>2007-02-12T14:48:41</meta:creation-date>
    <dc:creator>Aneta Domżalska - Kacprzak</dc:creator>
    <dc:date>2007-02-12T14:49:19</dc:date>
    <dc:language>pl-PL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7" meta:word-count="495" meta:character-count="3494"/>
  </office:meta>
</office:document-meta>
</file>