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1.376cm" fo:margin-right="0cm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left="1.249cm" fo:margin-right="0cm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</text:p>
      <text:p text:style-name="P2">UCHWAŁA NR ...........2007</text:p>
      <text:p text:style-name="P2">RADY GMINY LESZNO</text:p>
      <text:p text:style-name="P2">z dnia............. 2007r.</text:p>
      <text:p text:style-name="P3"> </text:p>
      <text:p text:style-name="P4">w sprawie ustalenia wysokości i zasad wypłacania diet dla Radnych Gminy Leszno.</text:p>
      <text:p text:style-name="P5"> </text:p>
      <text:p text:style-name="P5">            Na podstawie art. 25 ust. 4, 6, 8 ustawy z dnia 8 marca 1990r. o samorządzie gminnym (tekst jedn. Dz. U. z 2001, Nr 142, poz. 1591 z poźn. zm.) oraz Rozporządzenia Rady Ministrów z dnia 26 lipca 2000r. w sprawie maksymalnej wysokości diet przysługujących radnemu Gminy (Dz. U. Nr 61, poz. 710) Rada Gminy Leszno uchwala, co następuje:</text:p>
      <text:p text:style-name="P5"> </text:p>
      <text:p text:style-name="P3"> <text:span text:style-name="T1">§ 1</text:span></text:p>
      <text:p text:style-name="P3"> </text:p>
      <text:p text:style-name="P5">Ustala zryczałtowane miesięczne diety w sposób następujący:</text:p>
      <text:p text:style-name="P6">1.<text:span text:style-name="T2">      </text:span>Przewodniczącemu Rady Gminy – 100 % dopuszczalnej miesięcznej diety w gminach poniżej 15 tysięcy mieszkańców</text:p>
      <text:p text:style-name="P6">2.<text:span text:style-name="T2">      </text:span>Wiceprzewodniczącym Rady, Przewodniczącym Komisji i Wiceprzewodniczącym </text:p>
      <text:p text:style-name="P7"> Komisji – 80 % dopuszczalnej miesięcznej diety w gminach poniżej 15 tysięcy mieszkańców</text:p>
      <text:p text:style-name="P6">3.<text:span text:style-name="T2">      </text:span>Radnym nie pełniącym żadnych funkcji – 60 % dopuszczalnej miesięcznej diety w             gminach poniżej 15 tysięcy mieszkańców</text:p>
      <text:p text:style-name="P3"> </text:p>
      <text:p text:style-name="P3"> <text:span text:style-name="T1">§ 2</text:span></text:p>
      <text:p text:style-name="P3"> </text:p>
      <text:p text:style-name="P5">Kwoty diet wyżej ustalonych ulegają wzrostowi proporcjonalnie do corocznego wzrostu kwoty bazowej określonej w ustawie budżetowej.</text:p>
      <text:p text:style-name="P5"> </text:p>
      <text:p text:style-name="P3"> <text:span text:style-name="T1">§ 3</text:span></text:p>
      <text:p text:style-name="P5"> </text:p>
      <text:p text:style-name="P5">Bez względu na ilość pełnionych przez radnego funkcji, radnemu przysługuje wyłącznie jedna, wyższa dieta.</text:p>
      <text:p text:style-name="P5"> </text:p>
      <text:p text:style-name="P3"> <text:span text:style-name="T1">§ 4</text:span></text:p>
      <text:p text:style-name="P5"> </text:p>
      <text:p text:style-name="P5">Termin wypłaty ustala się na ostatni dzień danego miesiąca.</text:p>
      <text:p text:style-name="P5"> </text:p>
      <text:p text:style-name="P5"/>
      <text:p text:style-name="P5"> </text:p>
      <text:p text:style-name="P2">§ 5</text:p>
      <text:p text:style-name="P3"> </text:p>
      <text:p text:style-name="P5">Ustala się wysokość potrąceń za nieobecność radnego na sesji i posiedzeniach komisji w wysokości 10% należnej miesięcznej diety za każde posiedzenie.</text:p>
      <text:p text:style-name="P5"> </text:p>
      <text:p text:style-name="P3"> <text:span text:style-name="T1">§ 6</text:span></text:p>
      <text:p text:style-name="P5"> </text:p>
      <text:p text:style-name="P5">W przypadku nieobecności radnego na sesji lub posiedzeniu komisji Przewodniczący Rady lub Przewodniczący Komisji mają obowiązek wpisania nieobecności radnego.</text:p>
      <text:p text:style-name="P5"> </text:p>
      <text:p text:style-name="P3"> <text:span text:style-name="T1">§ 7</text:span></text:p>
      <text:p text:style-name="P3"> </text:p>
      <text:p text:style-name="P5">Wykonanie uchwały powierza Wójtowi Gminy.</text:p>
      <text:p text:style-name="P3"> </text:p>
      <text:p text:style-name="P2">§ 8</text:p>
      <text:p text:style-name="P5"> </text:p>
      <text:p text:style-name="P5">Tracą moc Uchwały:</text:p>
      <text:p text:style-name="P5">Nr VII/35/2003 Rady Gminy Leszno z dnia 26 lutego 2003r w sprawie ustalenia wysokości i zasad wypłacania diet dla Radnych Gminy Leszno,</text:p>
      <text:p text:style-name="P5">Nr XV/88/2003 Rady Gminy Leszno z dnia 21 sierpnia 2003r. w sprawie zmiany uchwały Rady Gminy Leszno Nr VII/35/2003 z dnia 26.02.2003r. w sprawie ustalenia wysokości i zasad wypłacania diet dla Radnych Gminy Leszno. </text:p>
      <text:p text:style-name="P5"> </text:p>
      <text:p text:style-name="P3">   <text:span text:style-name="T1">§ 9</text:span></text:p>
      <text:p text:style-name="P5"> </text:p>
      <text:p text:style-name="P5">Uchwała wchodzi w życie z dniem podjęcia.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initial-creator>Aneta Domżalska - Kacprzak</meta:initial-creator>
    <meta:creation-date>2007-02-12T14:42:26</meta:creation-date>
    <dc:creator>Aneta Domżalska - Kacprzak</dc:creator>
    <dc:date>2007-02-12T14:43:17</dc:date>
    <dc:language>pl-PL</dc:language>
    <meta:editing-cycles>2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1" meta:word-count="301" meta:character-count="2099"/>
  </office:meta>
</office:document-meta>
</file>